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微軟正黑體 Light" svg:font-family="'微軟正黑體 Light'"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page"/>
    </style:style>
    <style:style style:name="表格1.A" style:family="table-column">
      <style:table-column-properties style:column-width="3.244cm"/>
    </style:style>
    <style:style style:name="表格1.B" style:family="table-column">
      <style:table-column-properties style:column-width="0.501cm"/>
    </style:style>
    <style:style style:name="表格1.C" style:family="table-column">
      <style:table-column-properties style:column-width="13.75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0.5pt solid #d9d9d9" fo:border-top="none" fo:border-bottom="none"/>
    </style:style>
    <style:style style:name="表格1.C1" style:family="table-cell">
      <style:table-cell-properties fo:padding-left="0.191cm" fo:padding-right="0.191cm" fo:padding-top="0cm" fo:padding-bottom="0cm" fo:border-left="0.5pt solid #d9d9d9" fo:border-right="none" fo:border-top="none" fo:border-bottom="none"/>
    </style:style>
    <style:style style:name="表格2" style:family="table">
      <style:table-properties style:width="17.173cm" fo:margin-left="-0.191cm" fo:margin-top="0cm" fo:margin-bottom="0cm" table:align="left" style:writing-mode="page"/>
    </style:style>
    <style:style style:name="表格2.A" style:family="table-column">
      <style:table-column-properties style:column-width="3.24cm"/>
    </style:style>
    <style:style style:name="表格2.B" style:family="table-column">
      <style:table-column-properties style:column-width="4.951cm"/>
    </style:style>
    <style:style style:name="表格2.C" style:family="table-column">
      <style:table-column-properties style:column-width="8.982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2.C1" style:family="table-cell">
      <style:table-cell-properties style:vertical-align="middle" fo:padding-left="0.199cm" fo:padding-right="0.191cm" fo:padding-top="0cm" fo:padding-bottom="0cm" fo:border="0.5pt solid #000000"/>
    </style:style>
    <style:style style:name="表格2.C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2.B3" style:family="table-cell">
      <style:table-cell-properties style:vertical-align="middle" fo:padding-left="0.199cm" fo:padding-right="0.191cm" fo:padding-top="0cm" fo:padding-bottom="0cm" fo:border="0.5pt solid #000000"/>
    </style:style>
    <style:style style:name="表格2.B4" style:family="table-cell">
      <style:table-cell-properties style:vertical-align="middle" fo:padding-left="0.199cm" fo:padding-right="0.191cm" fo:padding-top="0cm" fo:padding-bottom="0cm" fo:border="0.5pt solid #000000"/>
    </style:style>
    <style:style style:name="表格2.B5" style:family="table-cell">
      <style:table-cell-properties style:vertical-align="middle" fo:padding-left="0.199cm" fo:padding-right="0.191cm" fo:padding-top="0cm" fo:padding-bottom="0cm" fo:border="0.5pt solid #000000"/>
    </style:style>
    <style:style style:name="表格2.B6" style:family="table-cell">
      <style:table-cell-properties style:vertical-align="middle" fo:padding-left="0.199cm" fo:padding-right="0.191cm" fo:padding-top="0cm" fo:padding-bottom="0cm" fo:border="0.5pt solid #000000"/>
    </style:style>
    <style:style style:name="表格2.B7" style:family="table-cell">
      <style:table-cell-properties style:vertical-align="middle" fo:padding-left="0.199cm" fo:padding-right="0.191cm" fo:padding-top="0cm" fo:padding-bottom="0cm" fo:border="0.5pt solid #000000"/>
    </style:style>
    <style:style style:name="表格2.B8" style:family="table-cell">
      <style:table-cell-properties style:vertical-align="middle" fo:padding-left="0.199cm" fo:padding-right="0.191cm" fo:padding-top="0cm" fo:padding-bottom="0cm" fo:border="0.5pt solid #000000"/>
    </style:style>
    <style:style style:name="表格2.9" style:family="table-row">
      <style:table-row-properties style:min-row-height="4.233cm" fo:keep-together="auto"/>
    </style:style>
    <style:style style:name="表格2.B9" style:family="table-cell">
      <style:table-cell-properties fo:padding-left="0.199cm" fo:padding-right="0.191cm" fo:padding-top="0cm" fo:padding-bottom="0cm" fo:border="0.5pt solid #000000"/>
    </style:style>
    <style:style style:name="表格2.B10" style:family="table-cell">
      <style:table-cell-properties style:vertical-align="middle" fo:padding-left="0.199cm" fo:padding-right="0.191cm" fo:padding-top="0cm" fo:padding-bottom="0cm" fo:border="0.5pt solid #000000"/>
    </style:style>
    <style:style style:name="表格2.C10" style:family="table-cell">
      <style:table-cell-properties style:vertical-align="middle" fo:padding-left="0.199cm" fo:padding-right="0.191cm" fo:padding-top="0cm" fo:padding-bottom="0cm" fo:border="0.5pt solid #000000"/>
    </style:style>
    <style:style style:name="表格2.B11" style:family="table-cell">
      <style:table-cell-properties style:vertical-align="middle" fo:padding-left="0.199cm" fo:padding-right="0.191cm" fo:padding-top="0cm" fo:padding-bottom="0cm" fo:border="0.5pt solid #000000"/>
    </style:style>
    <style:style style:name="表格3" style:family="table">
      <style:table-properties style:width="17.173cm" fo:margin-left="-0.191cm" fo:margin-top="0cm" fo:margin-bottom="0cm" table:align="left" style:writing-mode="page"/>
    </style:style>
    <style:style style:name="表格3.A" style:family="table-column">
      <style:table-column-properties style:column-width="3.2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3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0.5pt solid #00000a"/>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3.D2"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3.D3"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3.D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3.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B6"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8" style:family="table-row">
      <style:table-row-properties style:min-row-height="1.226cm" fo:keep-together="auto"/>
    </style:style>
    <style:style style:name="表格3.B8"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4" style:family="table">
      <style:table-properties style:width="18.124cm" fo:margin-left="0.009cm" fo:margin-top="0cm" fo:margin-bottom="0cm" table:align="left" style:writing-mode="page"/>
    </style:style>
    <style:style style:name="表格4.A" style:family="table-column">
      <style:table-column-properties style:column-width="0.9cm"/>
    </style:style>
    <style:style style:name="表格4.B" style:family="table-column">
      <style:table-column-properties style:column-width="2.406cm"/>
    </style:style>
    <style:style style:name="表格4.C" style:family="table-column">
      <style:table-column-properties style:column-width="2.402cm"/>
    </style:style>
    <style:style style:name="表格4.E" style:family="table-column">
      <style:table-column-properties style:column-width="2.965cm"/>
    </style:style>
    <style:style style:name="表格4.F" style:family="table-column">
      <style:table-column-properties style:column-width="1.198cm"/>
    </style:style>
    <style:style style:name="表格4.G" style:family="table-column">
      <style:table-column-properties style:column-width="2.796cm"/>
    </style:style>
    <style:style style:name="表格4.H" style:family="table-column">
      <style:table-column-properties style:column-width="1.332cm"/>
    </style:style>
    <style:style style:name="表格4.I" style:family="table-column">
      <style:table-column-properties style:column-width="1.718cm"/>
    </style:style>
    <style:style style:name="表格4.1" style:family="table-row">
      <style:table-row-properties style:min-row-height="0.855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4.56cm" fo:keep-together="auto"/>
    </style:style>
    <style:style style:name="表格4.A2" style:family="table-cell">
      <style:table-cell-properties fo:background-color="#bbe5fd" fo:padding-left="0.191cm" fo:padding-right="0.191cm" fo:padding-top="0cm" fo:padding-bottom="0cm" fo:border="0.5pt solid #000000">
        <style:background-image/>
      </style:table-cell-properties>
    </style:style>
    <style:style style:name="表格4.3" style:family="table-row">
      <style:table-row-properties style:min-row-height="1.36cm" fo:keep-together="auto"/>
    </style:style>
    <style:style style:name="表格5" style:family="table">
      <style:table-properties style:width="16.676cm" style:rel-width="97%" fo:margin-top="0cm" fo:margin-bottom="0cm" table:align="center" style:writing-mode="page"/>
    </style:style>
    <style:style style:name="表格5.A" style:family="table-column">
      <style:table-column-properties style:column-width="2.731cm" style:rel-column-width="10728*"/>
    </style:style>
    <style:style style:name="表格5.B" style:family="table-column">
      <style:table-column-properties style:column-width="3.253cm" style:rel-column-width="12785*"/>
    </style:style>
    <style:style style:name="表格5.C" style:family="table-column">
      <style:table-column-properties style:column-width="3.26cm" style:rel-column-width="12813*"/>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left="0.026cm" fo:padding-right="0.026cm" fo:padding-top="0cm" fo:padding-bottom="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bbe5fd" style:border-line-width-top="0.018cm 0.018cm 0.018cm" fo:padding-left="0.026cm" fo:padding-right="0.026cm" fo:padding-top="0cm" fo:padding-bottom="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bbe5fd" style:border-line-width-top="0.018cm 0.018cm 0.018cm" fo:padding-left="0.026cm" fo:padding-right="0.026cm" fo:padding-top="0cm" fo:padding-bottom="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bbe5fd" style:border-line-width-top="0.018cm 0.018cm 0.018cm" fo:padding-left="0.026cm" fo:padding-right="0.026cm" fo:padding-top="0cm" fo:padding-bottom="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bbe5fd" style:border-line-width-top="0.018cm 0.018cm 0.018cm" fo:padding-left="0.026cm" fo:padding-right="0.026cm" fo:padding-top="0cm" fo:padding-bottom="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bbe5fd"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5.C3" style:family="table-cell">
      <style:table-cell-properties fo:background-color="#bbe5fd" fo:padding-left="0.026cm" fo:padding-right="0.026cm" fo:padding-top="0cm" fo:padding-bottom="0cm" fo:border="0.5pt solid #000000">
        <style:background-image/>
      </style:table-cell-properties>
    </style:style>
    <style:style style:name="表格5.D3" style:family="table-cell">
      <style:table-cell-properties fo:background-color="#bbe5fd" fo:padding-left="0.026cm" fo:padding-right="0.026cm" fo:padding-top="0cm" fo:padding-bottom="0cm" fo:border="0.5pt solid #000000">
        <style:background-image/>
      </style:table-cell-properties>
    </style:style>
    <style:style style:name="表格5.E3" style:family="table-cell">
      <style:table-cell-properties fo:background-color="#bbe5fd"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表格5.B4"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5.C4" style:family="table-cell">
      <style:table-cell-properties style:vertical-align="middle" fo:padding-left="0.026cm" fo:padding-right="0.026cm" fo:padding-top="0cm" fo:padding-bottom="0cm" fo:border="0.5pt solid #000000"/>
    </style:style>
    <style:style style:name="表格5.D4" style:family="table-cell">
      <style:table-cell-properties style:vertical-align="middle" fo:padding-left="0.026cm" fo:padding-right="0.026cm" fo:padding-top="0cm" fo:padding-bottom="0cm" fo:border="0.5pt solid #000000"/>
    </style:style>
    <style:style style:name="表格5.E4"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6" style:family="table">
      <style:table-properties style:width="16.676cm" style:rel-width="97%" fo:margin-top="0cm" fo:margin-bottom="0cm" table:align="center" style:writing-mode="page"/>
    </style:style>
    <style:style style:name="表格6.A" style:family="table-column">
      <style:table-column-properties style:column-width="2.731cm" style:rel-column-width="10728*"/>
    </style:style>
    <style:style style:name="表格6.B" style:family="table-column">
      <style:table-column-properties style:column-width="3.253cm" style:rel-column-width="12785*"/>
    </style:style>
    <style:style style:name="表格6.C" style:family="table-column">
      <style:table-column-properties style:column-width="3.26cm" style:rel-column-width="12813*"/>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left="0.026cm" fo:padding-right="0.026cm" fo:padding-top="0cm" fo:padding-bottom="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bbe5fd" style:border-line-width-top="0.018cm 0.018cm 0.018cm" fo:padding-left="0.026cm" fo:padding-right="0.026cm" fo:padding-top="0cm" fo:padding-bottom="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bbe5fd" style:border-line-width-top="0.018cm 0.018cm 0.018cm" fo:padding-left="0.026cm" fo:padding-right="0.026cm" fo:padding-top="0cm" fo:padding-bottom="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bbe5fd" style:border-line-width-top="0.018cm 0.018cm 0.018cm" fo:padding-left="0.026cm" fo:padding-right="0.026cm" fo:padding-top="0cm" fo:padding-bottom="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bbe5fd" style:border-line-width-top="0.018cm 0.018cm 0.018cm" fo:padding-left="0.026cm" fo:padding-right="0.026cm" fo:padding-top="0cm" fo:padding-bottom="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bbe5fd"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bbe5fd" fo:padding-left="0.026cm" fo:padding-right="0.026cm" fo:padding-top="0cm" fo:padding-bottom="0cm" fo:border="0.5pt solid #000000">
        <style:background-image/>
      </style:table-cell-properties>
    </style:style>
    <style:style style:name="表格6.E3" style:family="table-cell">
      <style:table-cell-properties style:vertical-align="middle" fo:background-color="#bbe5fd"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表格6.B4"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6.C4" style:family="table-cell">
      <style:table-cell-properties style:vertical-align="middle" fo:padding-left="0.026cm" fo:padding-right="0.026cm" fo:padding-top="0cm" fo:padding-bottom="0cm" fo:border="0.5pt solid #000000"/>
    </style:style>
    <style:style style:name="表格6.D4" style:family="table-cell">
      <style:table-cell-properties style:vertical-align="middle" fo:padding-left="0.026cm" fo:padding-right="0.026cm" fo:padding-top="0cm" fo:padding-bottom="0cm" fo:border="0.5pt solid #000000"/>
    </style:style>
    <style:style style:name="表格6.E4"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7" style:family="table">
      <style:table-properties style:width="13.862cm" fo:margin-left="1.752cm" fo:margin-top="0cm" fo:margin-bottom="0cm" table:align="left" style:writing-mode="page"/>
    </style:style>
    <style:style style:name="表格7.A" style:family="table-column">
      <style:table-column-properties style:column-width="0.997cm"/>
    </style:style>
    <style:style style:name="表格7.B" style:family="table-column">
      <style:table-column-properties style:column-width="5.251cm"/>
    </style:style>
    <style:style style:name="表格7.C" style:family="table-column">
      <style:table-column-properties style:column-width="3.805cm"/>
    </style:style>
    <style:style style:name="表格7.D" style:family="table-column">
      <style:table-column-properties style:column-width="3.808cm"/>
    </style:style>
    <style:style style:name="表格7.1" style:family="table-row">
      <style:table-row-properties style:min-row-height="0.647cm" fo:keep-together="auto"/>
    </style:style>
    <style:style style:name="表格7.A1" style:family="table-cell">
      <style:table-cell-properties fo:padding-left="0.191cm" fo:padding-right="0.191cm" fo:padding-top="0cm" fo:padding-bottom="0cm" fo:border="0.5pt solid #000000"/>
    </style:style>
    <style:style style:name="表格7.A2" style:family="table-cell">
      <style:table-cell-properties fo:background-color="#bbe5fd" fo:padding-left="0.191cm" fo:padding-right="0.191cm" fo:padding-top="0cm" fo:padding-bottom="0cm" fo:border="0.5pt solid #000000">
        <style:background-image/>
      </style:table-cell-properties>
    </style:style>
    <style:style style:name="表格8" style:family="table">
      <style:table-properties style:width="16.002cm" fo:margin-left="1.752cm" fo:margin-top="0cm" fo:margin-bottom="0cm" table:align="left" style:writing-mode="page"/>
    </style:style>
    <style:style style:name="表格8.A" style:family="table-column">
      <style:table-column-properties style:column-width="0.998cm"/>
    </style:style>
    <style:style style:name="表格8.B" style:family="table-column">
      <style:table-column-properties style:column-width="4.808cm"/>
    </style:style>
    <style:style style:name="表格8.D" style:family="table-column">
      <style:table-column-properties style:column-width="5.385cm"/>
    </style:style>
    <style:style style:name="表格8.1" style:family="table-row">
      <style:table-row-properties style:min-row-height="0.646cm"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fo:background-color="#bbe5fd" fo:padding-left="0.191cm" fo:padding-right="0.191cm" fo:padding-top="0cm" fo:padding-bottom="0cm" fo:border="0.5pt solid #000000">
        <style:background-image/>
      </style:table-cell-properties>
    </style:style>
    <style:style style:name="表格9" style:family="table">
      <style:table-properties style:width="17.503cm" fo:margin-left="-0.191cm" fo:margin-top="0cm" fo:margin-bottom="0cm" table:align="left" style:writing-mode="page"/>
    </style:style>
    <style:style style:name="表格9.A" style:family="table-column">
      <style:table-column-properties style:column-width="3.244cm"/>
    </style:style>
    <style:style style:name="表格9.B" style:family="table-column">
      <style:table-column-properties style:column-width="0.501cm"/>
    </style:style>
    <style:style style:name="表格9.C" style:family="table-column">
      <style:table-column-properties style:column-width="13.758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表格9.B1" style:family="table-cell">
      <style:table-cell-properties fo:padding-left="0.191cm" fo:padding-right="0.191cm" fo:padding-top="0cm" fo:padding-bottom="0cm" fo:border-left="none" fo:border-right="0.5pt solid #d9d9d9" fo:border-top="none" fo:border-bottom="none"/>
    </style:style>
    <style:style style:name="表格9.C1" style:family="table-cell">
      <style:table-cell-properties fo:padding-left="0.191cm" fo:padding-right="0.191cm" fo:padding-top="0cm" fo:padding-bottom="0cm" fo:border-left="0.5pt solid #d9d9d9" fo:border-right="none" fo:border-top="none" fo:border-bottom="none"/>
    </style:style>
    <style:style style:name="表格10" style:family="table">
      <style:table-properties style:width="37.79cm" fo:margin-left="-1cm" fo:margin-top="0cm" fo:margin-bottom="0cm" table:align="left" style:writing-mode="page"/>
    </style:style>
    <style:style style:name="表格10.A" style:family="table-column">
      <style:table-column-properties style:column-width="1.986cm"/>
    </style:style>
    <style:style style:name="表格10.B" style:family="table-column">
      <style:table-column-properties style:column-width="2.732cm"/>
    </style:style>
    <style:style style:name="表格10.C" style:family="table-column">
      <style:table-column-properties style:column-width="6.08cm"/>
    </style:style>
    <style:style style:name="表格10.D" style:family="table-column">
      <style:table-column-properties style:column-width="1.974cm"/>
    </style:style>
    <style:style style:name="表格10.E" style:family="table-column">
      <style:table-column-properties style:column-width="1.972cm"/>
    </style:style>
    <style:style style:name="表格10.F" style:family="table-column">
      <style:table-column-properties style:column-width="1.969cm"/>
    </style:style>
    <style:style style:name="表格10.I" style:family="table-column">
      <style:table-column-properties style:column-width="5.71cm"/>
    </style:style>
    <style:style style:name="表格10.K" style:family="table-column">
      <style:table-column-properties style:column-width="5.706cm"/>
    </style:style>
    <style:style style:name="表格10.1" style:family="table-row">
      <style:table-row-properties style:min-row-height="1.348cm" fo:keep-together="auto"/>
    </style:style>
    <style:style style:name="表格10.A1" style:family="table-cell">
      <style:table-cell-properties fo:padding-left="0.191cm" fo:padding-right="0.191cm" fo:padding-top="0cm" fo:padding-bottom="0cm" fo:border="0.5pt solid #000000"/>
    </style:style>
    <style:style style:name="表格10.K1" style:family="table-cell">
      <style:table-cell-properties fo:padding-left="0.018cm" fo:padding-right="0.018cm" fo:padding-top="0cm" fo:padding-bottom="0cm" fo:border="0.5pt solid #000000"/>
    </style:style>
    <style:style style:name="表格10.2" style:family="table-row">
      <style:table-row-properties style:min-row-height="1.79cm" fo:keep-together="auto"/>
    </style:style>
    <style:style style:name="表格11" style:family="table">
      <style:table-properties style:width="37.79cm" fo:margin-left="-1cm" fo:margin-top="0cm" fo:margin-bottom="0cm" table:align="left" style:writing-mode="page"/>
    </style:style>
    <style:style style:name="表格11.A" style:family="table-column">
      <style:table-column-properties style:column-width="1.986cm"/>
    </style:style>
    <style:style style:name="表格11.B" style:family="table-column">
      <style:table-column-properties style:column-width="2.732cm"/>
    </style:style>
    <style:style style:name="表格11.C" style:family="table-column">
      <style:table-column-properties style:column-width="6.08cm"/>
    </style:style>
    <style:style style:name="表格11.D" style:family="table-column">
      <style:table-column-properties style:column-width="1.974cm"/>
    </style:style>
    <style:style style:name="表格11.E" style:family="table-column">
      <style:table-column-properties style:column-width="1.972cm"/>
    </style:style>
    <style:style style:name="表格11.F" style:family="table-column">
      <style:table-column-properties style:column-width="1.969cm"/>
    </style:style>
    <style:style style:name="表格11.I" style:family="table-column">
      <style:table-column-properties style:column-width="5.71cm"/>
    </style:style>
    <style:style style:name="表格11.K" style:family="table-column">
      <style:table-column-properties style:column-width="5.706cm"/>
    </style:style>
    <style:style style:name="表格11.1" style:family="table-row">
      <style:table-row-properties style:min-row-height="1.348cm" fo:keep-together="auto"/>
    </style:style>
    <style:style style:name="表格11.A1" style:family="table-cell">
      <style:table-cell-properties fo:padding-left="0.191cm" fo:padding-right="0.191cm" fo:padding-top="0cm" fo:padding-bottom="0cm" fo:border="0.5pt solid #000000"/>
    </style:style>
    <style:style style:name="表格11.K1" style:family="table-cell">
      <style:table-cell-properties fo:padding-left="0.018cm" fo:padding-right="0.018cm" fo:padding-top="0cm" fo:padding-bottom="0cm" fo:border="0.5pt solid #000000"/>
    </style:style>
    <style:style style:name="表格11.2" style:family="table-row">
      <style:table-row-properties style:min-row-height="1.79cm" fo:keep-together="auto"/>
    </style:style>
    <style:style style:name="表格12" style:family="table">
      <style:table-properties style:width="17.173cm" fo:margin-left="-0.191cm" fo:margin-top="0cm" fo:margin-bottom="0cm" table:align="left" style:writing-mode="page"/>
    </style:style>
    <style:style style:name="表格12.A" style:family="table-column">
      <style:table-column-properties style:column-width="3.24cm"/>
    </style:style>
    <style:style style:name="表格12.B" style:family="table-column">
      <style:table-column-properties style:column-width="4.951cm"/>
    </style:style>
    <style:style style:name="表格12.C" style:family="table-column">
      <style:table-column-properties style:column-width="8.982cm"/>
    </style:style>
    <style:style style:name="表格12.1" style:family="table-row">
      <style:table-row-properties style:min-row-height="1.101cm" fo:keep-together="auto"/>
    </style:style>
    <style:style style:name="表格1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C1"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B3" style:family="table-cell">
      <style:table-cell-properties style:vertical-align="middle" fo:padding-left="0.199cm" fo:padding-right="0.191cm" fo:padding-top="0cm" fo:padding-bottom="0cm" fo:border="0.5pt solid #00000a"/>
    </style:style>
    <style:style style:name="表格12.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12.B4"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6" style:family="table-row">
      <style:table-row-properties style:min-row-height="2.939cm" fo:keep-together="auto"/>
    </style:style>
    <style:style style:name="表格12.B6" style:family="table-cell">
      <style:table-cell-properties fo:padding-left="0.199cm" fo:padding-right="0.191cm" fo:padding-top="0cm" fo:padding-bottom="0cm" fo:border-left="0.5pt solid #00000a" fo:border-right="0.5pt solid #00000a" fo:border-top="0.5pt solid #00000a" fo:border-bottom="0.5pt solid #000000"/>
    </style:style>
    <style:style style:name="表格12.7" style:family="table-row">
      <style:table-row-properties style:min-row-height="8.68cm" fo:keep-together="auto"/>
    </style:style>
    <style:style style:name="表格12.B7" style:family="table-cell">
      <style:table-cell-properties fo:padding-left="0.199cm" fo:padding-right="0.191cm" fo:padding-top="0cm" fo:padding-bottom="0cm" fo:border-left="0.5pt solid #00000a" fo:border-right="0.5pt solid #00000a" fo:border-top="0.5pt solid #000000" fo:border-bottom="none"/>
    </style:style>
    <style:style style:name="表格12.B8" style:family="table-cell">
      <style:table-cell-properties style:vertical-align="middle" fo:padding-left="0.199cm" fo:padding-right="0.191cm" fo:padding-top="0cm" fo:padding-bottom="0cm" fo:border="0.5pt solid #00000a"/>
    </style:style>
    <style:style style:name="表格12.C8" style:family="table-cell">
      <style:table-cell-properties style:vertical-align="middle" fo:padding-left="0.199cm" fo:padding-right="0.191cm" fo:padding-top="0cm" fo:padding-bottom="0cm" fo:border="0.5pt solid #00000a"/>
    </style:style>
    <style:style style:name="表格12.B9" style:family="table-cell">
      <style:table-cell-properties style:vertical-align="middle" fo:padding-left="0.199cm" fo:padding-right="0.191cm" fo:padding-top="0cm" fo:padding-bottom="0cm" fo:border="0.5pt solid #00000a"/>
    </style:style>
    <style:style style:name="表格13" style:family="table">
      <style:table-properties style:width="17.173cm" fo:margin-left="-0.191cm" fo:margin-top="0cm" fo:margin-bottom="0cm" table:align="left" style:writing-mode="page"/>
    </style:style>
    <style:style style:name="表格13.A" style:family="table-column">
      <style:table-column-properties style:column-width="3.24cm"/>
    </style:style>
    <style:style style:name="表格13.B" style:family="table-column">
      <style:table-column-properties style:column-width="6.5cm"/>
    </style:style>
    <style:style style:name="表格13.C" style:family="table-column">
      <style:table-column-properties style:column-width="1.748cm"/>
    </style:style>
    <style:style style:name="表格13.D" style:family="table-column">
      <style:table-column-properties style:column-width="5.683cm"/>
    </style:style>
    <style:style style:name="表格13.1" style:family="table-row">
      <style:table-row-properties style:min-row-height="1.101cm" fo:keep-together="auto"/>
    </style:style>
    <style:style style:name="表格1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3.B1" style:family="table-cell">
      <style:table-cell-properties style:vertical-align="middle" fo:padding-left="0.199cm" fo:padding-right="0.191cm" fo:padding-top="0cm" fo:padding-bottom="0cm" fo:border="0.5pt solid #00000a"/>
    </style:style>
    <style:style style:name="表格13.D1" style:family="table-cell">
      <style:table-cell-properties style:vertical-align="middle" fo:padding-left="0.199cm" fo:padding-right="0.191cm" fo:padding-top="0cm" fo:padding-bottom="0cm" fo:border="0.5pt solid #00000a"/>
    </style:style>
    <style:style style:name="表格1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13.B2"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13.D2" style:family="table-cell">
      <style:table-cell-properties style:vertical-align="middle" fo:padding-left="0.199cm" fo:padding-right="0.191cm" fo:padding-top="0cm" fo:padding-bottom="0cm" fo:border="0.5pt solid #00000a"/>
    </style:style>
    <style:style style:name="表格13.B3"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13.D3" style:family="table-cell">
      <style:table-cell-properties style:vertical-align="middle" fo:padding-left="0.199cm" fo:padding-right="0.191cm" fo:padding-top="0cm" fo:padding-bottom="0cm" fo:border="0.5pt solid #00000a"/>
    </style:style>
    <style:style style:name="表格13.B4"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13.D4" style:family="table-cell">
      <style:table-cell-properties style:vertical-align="middle" fo:padding-left="0.199cm" fo:padding-right="0.191cm" fo:padding-top="0cm" fo:padding-bottom="0cm" fo:border="0.5pt solid #00000a"/>
    </style:style>
    <style:style style:name="表格13.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13.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3.B6"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8" style:family="table-row">
      <style:table-row-properties style:min-row-height="1.226cm" fo:keep-together="auto"/>
    </style:style>
    <style:style style:name="表格13.B8" style:family="table-cell">
      <style:table-cell-properties style:vertical-align="middle" fo:padding-left="0.199cm" fo:padding-right="0.191cm" fo:padding-top="0cm" fo:padding-bottom="0cm" fo:border="0.5pt solid #00000a"/>
    </style:style>
    <style:style style:name="表格13.B9" style:family="table-cell">
      <style:table-cell-properties style:vertical-align="middle" fo:padding-left="0.199cm" fo:padding-right="0.191cm" fo:padding-top="0cm" fo:padding-bottom="0cm" fo:border="0.5pt solid #00000a"/>
    </style:style>
    <style:style style:name="表格13.B10" style:family="table-cell">
      <style:table-cell-properties style:vertical-align="middle" fo:padding-left="0.199cm" fo:padding-right="0.191cm" fo:padding-top="0cm" fo:padding-bottom="0cm" fo:border="0.5pt solid #00000a"/>
    </style:style>
    <style:style style:name="表格13.B11" style:family="table-cell">
      <style:table-cell-properties fo:padding-left="0.199cm" fo:padding-right="0.191cm" fo:padding-top="0cm" fo:padding-bottom="0cm" fo:border="0.5pt solid #00000a"/>
    </style:style>
    <style:style style:name="表格14" style:family="table">
      <style:table-properties style:width="17.173cm" fo:margin-left="0.009cm" fo:margin-top="0cm" fo:margin-bottom="0cm" table:align="left" style:writing-mode="page"/>
    </style:style>
    <style:style style:name="表格14.A" style:family="table-column">
      <style:table-column-properties style:column-width="2.992cm"/>
    </style:style>
    <style:style style:name="表格14.B" style:family="table-column">
      <style:table-column-properties style:column-width="8.456cm"/>
    </style:style>
    <style:style style:name="表格14.C" style:family="table-column">
      <style:table-column-properties style:column-width="5.726cm"/>
    </style:style>
    <style:style style:name="表格14.1" style:family="table-row">
      <style:table-row-properties fo:keep-together="auto"/>
    </style:style>
    <style:style style:name="表格14.A1" style:family="table-cell">
      <style:table-cell-properties fo:background-color="#e7e6e6" fo:padding-left="0.191cm" fo:padding-right="0.191cm" fo:padding-top="0cm" fo:padding-bottom="0cm" fo:border="0.5pt solid #000000">
        <style:background-image/>
      </style:table-cell-properties>
    </style:style>
    <style:style style:name="表格14.B1" style:family="table-cell">
      <style:table-cell-properties fo:padding-left="0.191cm" fo:padding-right="0.191cm" fo:padding-top="0cm" fo:padding-bottom="0cm" fo:border="0.5pt solid #000000"/>
    </style:style>
    <style:style style:name="表格14.C1"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5" style:family="table">
      <style:table-properties style:width="17.503cm" fo:margin-left="-0.191cm" fo:margin-top="0cm" fo:margin-bottom="0cm" table:align="left" style:writing-mode="page"/>
    </style:style>
    <style:style style:name="表格15.A" style:family="table-column">
      <style:table-column-properties style:column-width="3.242cm"/>
    </style:style>
    <style:style style:name="表格15.B" style:family="table-column">
      <style:table-column-properties style:column-width="0.501cm"/>
    </style:style>
    <style:style style:name="表格15.C" style:family="table-column">
      <style:table-column-properties style:column-width="13.76cm"/>
    </style:style>
    <style:style style:name="表格15.1" style:family="table-row">
      <style:table-row-properties fo:keep-together="auto"/>
    </style:style>
    <style:style style:name="表格15.A1" style:family="table-cell">
      <style:table-cell-properties fo:padding-left="0.191cm" fo:padding-right="0.191cm" fo:padding-top="0cm" fo:padding-bottom="0cm" fo:border="none"/>
    </style:style>
    <style:style style:name="表格15.B1" style:family="table-cell">
      <style:table-cell-properties fo:padding-left="0.191cm" fo:padding-right="0.191cm" fo:padding-top="0cm" fo:padding-bottom="0cm" fo:border-left="none" fo:border-right="0.5pt solid #d9d9d9" fo:border-top="none" fo:border-bottom="none"/>
    </style:style>
    <style:style style:name="表格15.C1" style:family="table-cell">
      <style:table-cell-properties fo:padding-left="0.191cm" fo:padding-right="0.191cm" fo:padding-top="0cm" fo:padding-bottom="0cm" fo:border-left="0.5pt solid #d9d9d9" fo:border-right="none" fo:border-top="none" fo:border-bottom="none"/>
    </style:style>
    <style:style style:name="表格16" style:family="table">
      <style:table-properties style:width="17.173cm" fo:margin-left="-0.182cm" fo:margin-top="0cm" fo:margin-bottom="0cm" table:align="left" style:writing-mode="page"/>
    </style:style>
    <style:style style:name="表格16.A" style:family="table-column">
      <style:table-column-properties style:column-width="3.24cm"/>
    </style:style>
    <style:style style:name="表格16.B" style:family="table-column">
      <style:table-column-properties style:column-width="4.951cm"/>
    </style:style>
    <style:style style:name="表格16.C" style:family="table-column">
      <style:table-column-properties style:column-width="8.982cm"/>
    </style:style>
    <style:style style:name="表格16.1" style:family="table-row">
      <style:table-row-properties style:min-row-height="1.101cm" fo:keep-together="auto"/>
    </style:style>
    <style:style style:name="表格1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6.C1" style:family="table-cell">
      <style:table-cell-properties style:vertical-align="middle" fo:padding-left="0.199cm" fo:padding-right="0.191cm" fo:padding-top="0cm" fo:padding-bottom="0cm" fo:border="0.5pt solid #00000a"/>
    </style:style>
    <style:style style:name="表格16.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B3" style:family="table-cell">
      <style:table-cell-properties style:vertical-align="middle" fo:padding-left="0.199cm" fo:padding-right="0.191cm" fo:padding-top="0cm" fo:padding-bottom="0cm" fo:border="0.5pt solid #00000a"/>
    </style:style>
    <style:style style:name="表格16.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16.B4"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B6" style:family="table-cell">
      <style:table-cell-properties style:vertical-align="middle" fo:padding-left="0.199cm" fo:padding-right="0.191cm" fo:padding-top="0cm" fo:padding-bottom="0cm" fo:border="0.5pt solid #00000a"/>
    </style:style>
    <style:style style:name="表格16.7" style:family="table-row">
      <style:table-row-properties style:min-row-height="4.822cm" fo:keep-together="auto"/>
    </style:style>
    <style:style style:name="表格16.B7" style:family="table-cell">
      <style:table-cell-properties fo:padding-left="0.199cm" fo:padding-right="0.191cm" fo:padding-top="0cm" fo:padding-bottom="0cm" fo:border-left="0.5pt solid #00000a" fo:border-right="0.5pt solid #00000a" fo:border-top="0.5pt solid #00000a" fo:border-bottom="none"/>
    </style:style>
    <style:style style:name="表格16.B8" style:family="table-cell">
      <style:table-cell-properties style:vertical-align="middle" fo:padding-left="0.199cm" fo:padding-right="0.191cm" fo:padding-top="0cm" fo:padding-bottom="0cm" fo:border="0.5pt solid #00000a"/>
    </style:style>
    <style:style style:name="表格16.C8" style:family="table-cell">
      <style:table-cell-properties style:vertical-align="middle" fo:padding-left="0.199cm" fo:padding-right="0.191cm" fo:padding-top="0cm" fo:padding-bottom="0cm" fo:border="0.5pt solid #00000a"/>
    </style:style>
    <style:style style:name="表格16.B9" style:family="table-cell">
      <style:table-cell-properties style:vertical-align="middle" fo:padding-left="0.199cm" fo:padding-right="0.191cm" fo:padding-top="0cm" fo:padding-bottom="0cm" fo:border="0.5pt solid #00000a"/>
    </style:style>
    <style:style style:name="表格17" style:family="table">
      <style:table-properties style:width="17.173cm" fo:margin-left="-0.191cm" fo:margin-top="0cm" fo:margin-bottom="0cm" table:align="left" style:writing-mode="page"/>
    </style:style>
    <style:style style:name="表格17.A" style:family="table-column">
      <style:table-column-properties style:column-width="3.24cm"/>
    </style:style>
    <style:style style:name="表格17.B" style:family="table-column">
      <style:table-column-properties style:column-width="6.5cm"/>
    </style:style>
    <style:style style:name="表格17.C" style:family="table-column">
      <style:table-column-properties style:column-width="1.748cm"/>
    </style:style>
    <style:style style:name="表格17.D" style:family="table-column">
      <style:table-column-properties style:column-width="5.683cm"/>
    </style:style>
    <style:style style:name="表格17.1" style:family="table-row">
      <style:table-row-properties style:min-row-height="1.101cm" fo:keep-together="auto"/>
    </style:style>
    <style:style style:name="表格1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7.B1" style:family="table-cell">
      <style:table-cell-properties style:vertical-align="middle" fo:padding-left="0.199cm" fo:padding-right="0.191cm" fo:padding-top="0cm" fo:padding-bottom="0cm" fo:border="0.5pt solid #00000a"/>
    </style:style>
    <style:style style:name="表格17.D1" style:family="table-cell">
      <style:table-cell-properties style:vertical-align="middle" fo:padding-left="0.199cm" fo:padding-right="0.191cm" fo:padding-top="0cm" fo:padding-bottom="0cm" fo:border="0.5pt solid #00000a"/>
    </style:style>
    <style:style style:name="表格17.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17.B2"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17.D2" style:family="table-cell">
      <style:table-cell-properties style:vertical-align="middle" fo:padding-left="0.199cm" fo:padding-right="0.191cm" fo:padding-top="0cm" fo:padding-bottom="0cm" fo:border="0.5pt solid #00000a"/>
    </style:style>
    <style:style style:name="表格17.B3"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17.D3" style:family="table-cell">
      <style:table-cell-properties style:vertical-align="middle" fo:padding-left="0.199cm" fo:padding-right="0.191cm" fo:padding-top="0cm" fo:padding-bottom="0cm" fo:border="0.5pt solid #00000a"/>
    </style:style>
    <style:style style:name="表格17.B4"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17.D4" style:family="table-cell">
      <style:table-cell-properties style:vertical-align="middle" fo:padding-left="0.199cm" fo:padding-right="0.191cm" fo:padding-top="0cm" fo:padding-bottom="0cm" fo:border="0.5pt solid #00000a"/>
    </style:style>
    <style:style style:name="表格17.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17.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B6" style:family="table-cell">
      <style:table-cell-properties fo:padding-left="0.199cm" fo:padding-right="0.191cm" fo:padding-top="0cm" fo:padding-bottom="0cm" fo:border="0.5pt solid #00000a"/>
    </style:style>
    <style:style style:name="表格17.B7" style:family="table-cell">
      <style:table-cell-properties fo:padding-left="0.199cm" fo:padding-right="0.191cm" fo:padding-top="0cm" fo:padding-bottom="0cm" fo:border="0.5pt solid #00000a"/>
    </style:style>
    <style:style style:name="表格17.8" style:family="table-row">
      <style:table-row-properties style:min-row-height="1.226cm" fo:keep-together="auto"/>
    </style:style>
    <style:style style:name="表格17.B8" style:family="table-cell">
      <style:table-cell-properties style:vertical-align="middle" fo:padding-left="0.199cm" fo:padding-right="0.191cm" fo:padding-top="0cm" fo:padding-bottom="0cm" fo:border="0.5pt solid #00000a"/>
    </style:style>
    <style:style style:name="表格17.B9" style:family="table-cell">
      <style:table-cell-properties style:vertical-align="middle" fo:padding-left="0.199cm" fo:padding-right="0.191cm" fo:padding-top="0cm" fo:padding-bottom="0cm" fo:border="0.5pt solid #00000a"/>
    </style:style>
    <style:style style:name="表格17.B10" style:family="table-cell">
      <style:table-cell-properties style:vertical-align="middle" fo:padding-left="0.199cm" fo:padding-right="0.191cm" fo:padding-top="0cm" fo:padding-bottom="0cm" fo:border="0.5pt solid #00000a"/>
    </style:style>
    <style:style style:name="表格17.B11" style:family="table-cell">
      <style:table-cell-properties fo:padding-left="0.199cm" fo:padding-right="0.191cm" fo:padding-top="0cm" fo:padding-bottom="0cm" fo:border="0.5pt solid #00000a"/>
    </style:style>
    <style:style style:name="表格18" style:family="table">
      <style:table-properties style:width="17.235cm" fo:margin-left="0.018cm" fo:margin-top="0cm" fo:margin-bottom="0cm" table:align="left" style:writing-mode="page"/>
    </style:style>
    <style:style style:name="表格18.A" style:family="table-column">
      <style:table-column-properties style:column-width="1.231cm"/>
    </style:style>
    <style:style style:name="表格18.B" style:family="table-column">
      <style:table-column-properties style:column-width="1.752cm"/>
    </style:style>
    <style:style style:name="表格18.C" style:family="table-column">
      <style:table-column-properties style:column-width="1.998cm"/>
    </style:style>
    <style:style style:name="表格18.D" style:family="table-column">
      <style:table-column-properties style:column-width="1.501cm"/>
    </style:style>
    <style:style style:name="表格18.E" style:family="table-column">
      <style:table-column-properties style:column-width="3cm"/>
    </style:style>
    <style:style style:name="表格18.F" style:family="table-column">
      <style:table-column-properties style:column-width="2.002cm"/>
    </style:style>
    <style:style style:name="表格18.G" style:family="table-column">
      <style:table-column-properties style:column-width="2.251cm"/>
    </style:style>
    <style:style style:name="表格18.I" style:family="table-column">
      <style:table-column-properties style:column-width="1.499cm"/>
    </style:style>
    <style:style style:name="表格18.1" style:family="table-row">
      <style:table-row-properties style:min-row-height="1.861cm" fo:keep-together="auto"/>
    </style:style>
    <style:style style:name="表格18.A1" style:family="table-cell">
      <style:table-cell-properties fo:padding-left="0.191cm" fo:padding-right="0.191cm" fo:padding-top="0cm" fo:padding-bottom="0cm" fo:border="0.5pt solid #000000"/>
    </style:style>
    <style:style style:name="表格18.2" style:family="table-row">
      <style:table-row-properties style:min-row-height="5.029cm" fo:keep-together="auto"/>
    </style:style>
    <style:style style:name="表格18.A2" style:family="table-cell">
      <style:table-cell-properties fo:background-color="#bbe5fd" fo:padding-left="0.191cm" fo:padding-right="0.191cm" fo:padding-top="0cm" fo:padding-bottom="0cm" fo:border="0.5pt solid #000000">
        <style:background-image/>
      </style:table-cell-properties>
    </style:style>
    <style:style style:name="表格18.3" style:family="table-row">
      <style:table-row-properties style:min-row-height="0.728cm" fo:keep-together="auto"/>
    </style:style>
    <style:style style:name="表格19" style:family="table">
      <style:table-properties style:width="16.676cm" style:rel-width="97%" fo:margin-top="0cm" fo:margin-bottom="0cm" table:align="center" style:writing-mode="page"/>
    </style:style>
    <style:style style:name="表格19.A" style:family="table-column">
      <style:table-column-properties style:column-width="2.729cm" style:rel-column-width="10721*"/>
    </style:style>
    <style:style style:name="表格19.B" style:family="table-column">
      <style:table-column-properties style:column-width="3.253cm" style:rel-column-width="12786*"/>
    </style:style>
    <style:style style:name="表格19.C" style:family="table-column">
      <style:table-column-properties style:column-width="3.261cm" style:rel-column-width="12819*"/>
    </style:style>
    <style:style style:name="表格19.D" style:family="table-column">
      <style:table-column-properties style:column-width="3.508cm" style:rel-column-width="13788*"/>
    </style:style>
    <style:style style:name="表格19.E" style:family="table-column">
      <style:table-column-properties style:column-width="3.925cm" style:rel-column-width="15421*"/>
    </style:style>
    <style:style style:name="表格19.1" style:family="table-row">
      <style:table-row-properties style:min-row-height="0.804cm" fo:keep-together="auto"/>
    </style:style>
    <style:style style:name="表格19.A1" style:family="table-cell">
      <style:table-cell-properties style:vertical-align="middle" fo:background-color="#ffffff" style:border-line-width-bottom="0.018cm 0.018cm 0.018cm" fo:padding-left="0.026cm" fo:padding-right="0.026cm" fo:padding-top="0cm" fo:padding-bottom="0cm" fo:border-left="1.5pt solid #000000" fo:border-right="1.5pt solid #000000" fo:border-top="1.5pt solid #000000" fo:border-bottom="1.5pt double #000000">
        <style:background-image/>
      </style:table-cell-properties>
    </style:style>
    <style:style style:name="表格19.2" style:family="table-row">
      <style:table-row-properties style:min-row-height="0.868cm" fo:keep-together="auto"/>
    </style:style>
    <style:style style:name="表格19.A2" style:family="table-cell">
      <style:table-cell-properties style:vertical-align="middle" fo:background-color="#bbe5fd" style:border-line-width-top="0.018cm 0.018cm 0.018cm" fo:padding-left="0.026cm" fo:padding-right="0.026cm" fo:padding-top="0cm" fo:padding-bottom="0cm" fo:border-left="1.5pt solid #000000" fo:border-right="1.5pt solid #000000" fo:border-top="1.5pt double #000000" fo:border-bottom="0.5pt solid #000000">
        <style:background-image/>
      </style:table-cell-properties>
    </style:style>
    <style:style style:name="表格19.B2" style:family="table-cell">
      <style:table-cell-properties style:vertical-align="middle" fo:background-color="#bbe5fd" style:border-line-width-top="0.018cm 0.018cm 0.018cm" fo:padding-left="0.026cm" fo:padding-right="0.026cm" fo:padding-top="0cm" fo:padding-bottom="0cm" fo:border-left="1.5pt solid #000000" fo:border-right="0.5pt solid #000000" fo:border-top="1.5pt double #000000" fo:border-bottom="0.5pt solid #000000">
        <style:background-image/>
      </style:table-cell-properties>
    </style:style>
    <style:style style:name="表格19.C2" style:family="table-cell">
      <style:table-cell-properties style:vertical-align="middle" fo:background-color="#bbe5fd" style:border-line-width-top="0.018cm 0.018cm 0.018cm" fo:padding-left="0.026cm" fo:padding-right="0.026cm" fo:padding-top="0cm" fo:padding-bottom="0cm" fo:border-left="0.5pt solid #000000" fo:border-right="0.5pt solid #000000" fo:border-top="1.5pt double #000000" fo:border-bottom="0.5pt solid #000000">
        <style:background-image/>
      </style:table-cell-properties>
    </style:style>
    <style:style style:name="表格19.E2" style:family="table-cell">
      <style:table-cell-properties style:vertical-align="middle" fo:background-color="#bbe5fd" style:border-line-width-top="0.018cm 0.018cm 0.018cm" fo:padding-left="0.026cm" fo:padding-right="0.026cm" fo:padding-top="0cm" fo:padding-bottom="0cm" fo:border-left="0.5pt solid #000000" fo:border-right="1.5pt solid #000000" fo:border-top="1.5pt double #000000" fo:border-bottom="0.5pt solid #000000">
        <style:background-image/>
      </style:table-cell-properties>
    </style:style>
    <style:style style:name="表格19.3" style:family="table-row">
      <style:table-row-properties style:min-row-height="1.762cm" fo:keep-together="auto"/>
    </style:style>
    <style:style style:name="表格19.B3" style:family="table-cell">
      <style:table-cell-properties fo:background-color="#bbe5fd"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19.C3" style:family="table-cell">
      <style:table-cell-properties fo:background-color="#bbe5fd" fo:padding-left="0.026cm" fo:padding-right="0.026cm" fo:padding-top="0cm" fo:padding-bottom="0cm" fo:border="0.5pt solid #000000">
        <style:background-image/>
      </style:table-cell-properties>
    </style:style>
    <style:style style:name="表格19.D3" style:family="table-cell">
      <style:table-cell-properties fo:background-color="#bbe5fd" fo:padding-left="0.026cm" fo:padding-right="0.026cm" fo:padding-top="0cm" fo:padding-bottom="0cm" fo:border="0.5pt solid #000000">
        <style:background-image/>
      </style:table-cell-properties>
    </style:style>
    <style:style style:name="表格19.E3" style:family="table-cell">
      <style:table-cell-properties fo:background-color="#bbe5fd"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19.4" style:family="table-row">
      <style:table-row-properties style:min-row-height="0.838cm" fo:keep-together="auto"/>
    </style:style>
    <style:style style:name="表格19.A4"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表格19.B4"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19.C4" style:family="table-cell">
      <style:table-cell-properties style:vertical-align="middle" fo:padding-left="0.026cm" fo:padding-right="0.026cm" fo:padding-top="0cm" fo:padding-bottom="0cm" fo:border="0.5pt solid #000000"/>
    </style:style>
    <style:style style:name="表格19.D4" style:family="table-cell">
      <style:table-cell-properties style:vertical-align="middle" fo:padding-left="0.026cm" fo:padding-right="0.026cm" fo:padding-top="0cm" fo:padding-bottom="0cm" fo:border="0.5pt solid #000000"/>
    </style:style>
    <style:style style:name="表格19.E4"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20" style:family="table">
      <style:table-properties style:width="16.676cm" style:rel-width="97%" fo:margin-top="0cm" fo:margin-bottom="0cm" table:align="center" style:writing-mode="page"/>
    </style:style>
    <style:style style:name="表格20.A" style:family="table-column">
      <style:table-column-properties style:column-width="2.729cm" style:rel-column-width="10721*"/>
    </style:style>
    <style:style style:name="表格20.B" style:family="table-column">
      <style:table-column-properties style:column-width="3.253cm" style:rel-column-width="12786*"/>
    </style:style>
    <style:style style:name="表格20.C" style:family="table-column">
      <style:table-column-properties style:column-width="3.261cm" style:rel-column-width="12819*"/>
    </style:style>
    <style:style style:name="表格20.D" style:family="table-column">
      <style:table-column-properties style:column-width="3.508cm" style:rel-column-width="13788*"/>
    </style:style>
    <style:style style:name="表格20.E" style:family="table-column">
      <style:table-column-properties style:column-width="3.925cm" style:rel-column-width="15421*"/>
    </style:style>
    <style:style style:name="表格20.1" style:family="table-row">
      <style:table-row-properties style:min-row-height="0.804cm" fo:keep-together="auto"/>
    </style:style>
    <style:style style:name="表格20.A1" style:family="table-cell">
      <style:table-cell-properties style:vertical-align="middle" fo:background-color="#ffffff" style:border-line-width-bottom="0.018cm 0.018cm 0.018cm" fo:padding-left="0.026cm" fo:padding-right="0.026cm" fo:padding-top="0cm" fo:padding-bottom="0cm" fo:border-left="1.5pt solid #000000" fo:border-right="1.5pt solid #000000" fo:border-top="1.5pt solid #000000" fo:border-bottom="1.5pt double #000000">
        <style:background-image/>
      </style:table-cell-properties>
    </style:style>
    <style:style style:name="表格20.2" style:family="table-row">
      <style:table-row-properties style:min-row-height="0.868cm" fo:keep-together="auto"/>
    </style:style>
    <style:style style:name="表格20.A2" style:family="table-cell">
      <style:table-cell-properties style:vertical-align="middle" fo:background-color="#bbe5fd" style:border-line-width-top="0.018cm 0.018cm 0.018cm" fo:padding-left="0.026cm" fo:padding-right="0.026cm" fo:padding-top="0cm" fo:padding-bottom="0cm" fo:border-left="1.5pt solid #000000" fo:border-right="1.5pt solid #000000" fo:border-top="1.5pt double #000000" fo:border-bottom="0.5pt solid #000000">
        <style:background-image/>
      </style:table-cell-properties>
    </style:style>
    <style:style style:name="表格20.B2" style:family="table-cell">
      <style:table-cell-properties style:vertical-align="middle" fo:background-color="#bbe5fd" style:border-line-width-top="0.018cm 0.018cm 0.018cm" fo:padding-left="0.026cm" fo:padding-right="0.026cm" fo:padding-top="0cm" fo:padding-bottom="0cm" fo:border-left="1.5pt solid #000000" fo:border-right="0.5pt solid #000000" fo:border-top="1.5pt double #000000" fo:border-bottom="0.5pt solid #000000">
        <style:background-image/>
      </style:table-cell-properties>
    </style:style>
    <style:style style:name="表格20.C2" style:family="table-cell">
      <style:table-cell-properties style:vertical-align="middle" fo:background-color="#bbe5fd" style:border-line-width-top="0.018cm 0.018cm 0.018cm" fo:padding-left="0.026cm" fo:padding-right="0.026cm" fo:padding-top="0cm" fo:padding-bottom="0cm" fo:border-left="0.5pt solid #000000" fo:border-right="0.5pt solid #000000" fo:border-top="1.5pt double #000000" fo:border-bottom="0.5pt solid #000000">
        <style:background-image/>
      </style:table-cell-properties>
    </style:style>
    <style:style style:name="表格20.E2" style:family="table-cell">
      <style:table-cell-properties style:vertical-align="middle" fo:background-color="#bbe5fd" style:border-line-width-top="0.018cm 0.018cm 0.018cm" fo:padding-left="0.026cm" fo:padding-right="0.026cm" fo:padding-top="0cm" fo:padding-bottom="0cm" fo:border-left="0.5pt solid #000000" fo:border-right="1.5pt solid #000000" fo:border-top="1.5pt double #000000" fo:border-bottom="0.5pt solid #000000">
        <style:background-image/>
      </style:table-cell-properties>
    </style:style>
    <style:style style:name="表格20.3" style:family="table-row">
      <style:table-row-properties style:min-row-height="1.762cm" fo:keep-together="auto"/>
    </style:style>
    <style:style style:name="表格20.B3" style:family="table-cell">
      <style:table-cell-properties style:vertical-align="middle" fo:background-color="#bbe5fd"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20.C3" style:family="table-cell">
      <style:table-cell-properties style:vertical-align="middle" fo:background-color="#bbe5fd" fo:padding-left="0.026cm" fo:padding-right="0.026cm" fo:padding-top="0cm" fo:padding-bottom="0cm" fo:border="0.5pt solid #000000">
        <style:background-image/>
      </style:table-cell-properties>
    </style:style>
    <style:style style:name="表格20.E3" style:family="table-cell">
      <style:table-cell-properties style:vertical-align="middle" fo:background-color="#bbe5fd"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20.4" style:family="table-row">
      <style:table-row-properties style:min-row-height="0.838cm" fo:keep-together="auto"/>
    </style:style>
    <style:style style:name="表格20.A4"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表格20.B4"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20.C4" style:family="table-cell">
      <style:table-cell-properties style:vertical-align="middle" fo:padding-left="0.026cm" fo:padding-right="0.026cm" fo:padding-top="0cm" fo:padding-bottom="0cm" fo:border="0.5pt solid #000000"/>
    </style:style>
    <style:style style:name="表格20.D4" style:family="table-cell">
      <style:table-cell-properties style:vertical-align="middle" fo:padding-left="0.026cm" fo:padding-right="0.026cm" fo:padding-top="0cm" fo:padding-bottom="0cm" fo:border="0.5pt solid #000000"/>
    </style:style>
    <style:style style:name="表格20.E4"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21" style:family="table">
      <style:table-properties style:width="17.503cm" fo:margin-left="-0.191cm" fo:margin-top="0cm" fo:margin-bottom="0cm" table:align="left" style:writing-mode="page"/>
    </style:style>
    <style:style style:name="表格21.A" style:family="table-column">
      <style:table-column-properties style:column-width="3.244cm"/>
    </style:style>
    <style:style style:name="表格21.B" style:family="table-column">
      <style:table-column-properties style:column-width="0.501cm"/>
    </style:style>
    <style:style style:name="表格21.C" style:family="table-column">
      <style:table-column-properties style:column-width="13.758cm"/>
    </style:style>
    <style:style style:name="表格21.1" style:family="table-row">
      <style:table-row-properties fo:keep-together="auto"/>
    </style:style>
    <style:style style:name="表格21.A1" style:family="table-cell">
      <style:table-cell-properties fo:padding-left="0.191cm" fo:padding-right="0.191cm" fo:padding-top="0cm" fo:padding-bottom="0cm" fo:border="none"/>
    </style:style>
    <style:style style:name="表格21.B1" style:family="table-cell">
      <style:table-cell-properties fo:padding-left="0.191cm" fo:padding-right="0.191cm" fo:padding-top="0cm" fo:padding-bottom="0cm" fo:border-left="none" fo:border-right="0.5pt solid #d9d9d9" fo:border-top="none" fo:border-bottom="none"/>
    </style:style>
    <style:style style:name="表格21.C1" style:family="table-cell">
      <style:table-cell-properties fo:padding-left="0.191cm" fo:padding-right="0.191cm" fo:padding-top="0cm" fo:padding-bottom="0cm" fo:border-left="0.5pt solid #d9d9d9" fo:border-right="none" fo:border-top="none" fo:border-bottom="none"/>
    </style:style>
    <style:style style:name="表格22" style:family="table">
      <style:table-properties style:width="37.79cm" fo:margin-left="-1cm" fo:margin-top="0cm" fo:margin-bottom="0cm" table:align="left" style:writing-mode="page"/>
    </style:style>
    <style:style style:name="表格22.A" style:family="table-column">
      <style:table-column-properties style:column-width="1.986cm"/>
    </style:style>
    <style:style style:name="表格22.B" style:family="table-column">
      <style:table-column-properties style:column-width="2.732cm"/>
    </style:style>
    <style:style style:name="表格22.C" style:family="table-column">
      <style:table-column-properties style:column-width="6.08cm"/>
    </style:style>
    <style:style style:name="表格22.D" style:family="table-column">
      <style:table-column-properties style:column-width="1.974cm"/>
    </style:style>
    <style:style style:name="表格22.E" style:family="table-column">
      <style:table-column-properties style:column-width="1.972cm"/>
    </style:style>
    <style:style style:name="表格22.F" style:family="table-column">
      <style:table-column-properties style:column-width="1.969cm"/>
    </style:style>
    <style:style style:name="表格22.I" style:family="table-column">
      <style:table-column-properties style:column-width="5.71cm"/>
    </style:style>
    <style:style style:name="表格22.K" style:family="table-column">
      <style:table-column-properties style:column-width="5.706cm"/>
    </style:style>
    <style:style style:name="表格22.1" style:family="table-row">
      <style:table-row-properties style:min-row-height="1.348cm" fo:keep-together="auto"/>
    </style:style>
    <style:style style:name="表格22.A1" style:family="table-cell">
      <style:table-cell-properties fo:padding-left="0.191cm" fo:padding-right="0.191cm" fo:padding-top="0cm" fo:padding-bottom="0cm" fo:border="0.5pt solid #000000"/>
    </style:style>
    <style:style style:name="表格22.K1" style:family="table-cell">
      <style:table-cell-properties fo:padding-left="0.018cm" fo:padding-right="0.018cm" fo:padding-top="0cm" fo:padding-bottom="0cm" fo:border="0.5pt solid #000000"/>
    </style:style>
    <style:style style:name="表格22.2" style:family="table-row">
      <style:table-row-properties style:min-row-height="1.79cm" fo:keep-together="auto"/>
    </style:style>
    <style:style style:name="表格23" style:family="table">
      <style:table-properties style:width="37.79cm" fo:margin-left="-1cm" fo:margin-top="0cm" fo:margin-bottom="0cm" table:align="left" style:writing-mode="page"/>
    </style:style>
    <style:style style:name="表格23.A" style:family="table-column">
      <style:table-column-properties style:column-width="1.986cm"/>
    </style:style>
    <style:style style:name="表格23.B" style:family="table-column">
      <style:table-column-properties style:column-width="2.732cm"/>
    </style:style>
    <style:style style:name="表格23.C" style:family="table-column">
      <style:table-column-properties style:column-width="6.08cm"/>
    </style:style>
    <style:style style:name="表格23.D" style:family="table-column">
      <style:table-column-properties style:column-width="1.974cm"/>
    </style:style>
    <style:style style:name="表格23.E" style:family="table-column">
      <style:table-column-properties style:column-width="1.972cm"/>
    </style:style>
    <style:style style:name="表格23.F" style:family="table-column">
      <style:table-column-properties style:column-width="1.969cm"/>
    </style:style>
    <style:style style:name="表格23.I" style:family="table-column">
      <style:table-column-properties style:column-width="5.71cm"/>
    </style:style>
    <style:style style:name="表格23.K" style:family="table-column">
      <style:table-column-properties style:column-width="5.706cm"/>
    </style:style>
    <style:style style:name="表格23.1" style:family="table-row">
      <style:table-row-properties style:min-row-height="1.348cm" fo:keep-together="auto"/>
    </style:style>
    <style:style style:name="表格23.A1" style:family="table-cell">
      <style:table-cell-properties fo:padding-left="0.191cm" fo:padding-right="0.191cm" fo:padding-top="0cm" fo:padding-bottom="0cm" fo:border="0.5pt solid #000000"/>
    </style:style>
    <style:style style:name="表格23.K1" style:family="table-cell">
      <style:table-cell-properties fo:padding-left="0.018cm" fo:padding-right="0.018cm" fo:padding-top="0cm" fo:padding-bottom="0cm" fo:border="0.5pt solid #000000"/>
    </style:style>
    <style:style style:name="表格23.2" style:family="table-row">
      <style:table-row-properties style:min-row-height="1.79cm" fo:keep-together="auto"/>
    </style:style>
    <style:style style:name="表格24" style:family="table">
      <style:table-properties style:width="17.173cm" fo:margin-left="-0.191cm" fo:margin-top="0cm" fo:margin-bottom="0cm" table:align="left" style:writing-mode="page"/>
    </style:style>
    <style:style style:name="表格24.A" style:family="table-column">
      <style:table-column-properties style:column-width="3.24cm"/>
    </style:style>
    <style:style style:name="表格24.B" style:family="table-column">
      <style:table-column-properties style:column-width="4.951cm"/>
    </style:style>
    <style:style style:name="表格24.C" style:family="table-column">
      <style:table-column-properties style:column-width="8.982cm"/>
    </style:style>
    <style:style style:name="表格24.1" style:family="table-row">
      <style:table-row-properties style:min-row-height="1.101cm" fo:keep-together="auto"/>
    </style:style>
    <style:style style:name="表格2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4.C1" style:family="table-cell">
      <style:table-cell-properties style:vertical-align="middle" fo:padding-left="0.199cm" fo:padding-right="0.191cm" fo:padding-top="0cm" fo:padding-bottom="0cm" fo:border="0.5pt solid #00000a"/>
    </style:style>
    <style:style style:name="表格24.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B3" style:family="table-cell">
      <style:table-cell-properties style:vertical-align="middle" fo:padding-left="0.199cm" fo:padding-right="0.191cm" fo:padding-top="0cm" fo:padding-bottom="0cm" fo:border="0.5pt solid #00000a"/>
    </style:style>
    <style:style style:name="表格24.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4.B4" style:family="table-cell">
      <style:table-cell-properties style:vertical-align="middle" fo:padding-left="0.199cm" fo:padding-right="0.191cm" fo:padding-top="0cm" fo:padding-bottom="0cm" fo:border="0.5pt solid #00000a"/>
    </style:style>
    <style:style style:name="表格24.B5" style:family="table-cell">
      <style:table-cell-properties style:vertical-align="middle" fo:padding-left="0.199cm" fo:padding-right="0.191cm" fo:padding-top="0cm" fo:padding-bottom="0cm" fo:border="0.5pt solid #00000a"/>
    </style:style>
    <style:style style:name="表格24.B6" style:family="table-cell">
      <style:table-cell-properties style:vertical-align="middle" fo:padding-left="0.199cm" fo:padding-right="0.191cm" fo:padding-top="0cm" fo:padding-bottom="0cm" fo:border="0.5pt solid #00000a"/>
    </style:style>
    <style:style style:name="表格24.7" style:family="table-row">
      <style:table-row-properties style:min-row-height="4.189cm" fo:keep-together="auto"/>
    </style:style>
    <style:style style:name="表格24.B7" style:family="table-cell">
      <style:table-cell-properties fo:padding-left="0.199cm" fo:padding-right="0.191cm" fo:padding-top="0cm" fo:padding-bottom="0cm" fo:border-left="0.5pt solid #00000a" fo:border-right="0.5pt solid #00000a" fo:border-top="0.5pt solid #00000a" fo:border-bottom="none"/>
    </style:style>
    <style:style style:name="表格24.8" style:family="table-row">
      <style:table-row-properties style:min-row-height="4.748cm" fo:keep-together="auto"/>
    </style:style>
    <style:style style:name="表格24.B8" style:family="table-cell">
      <style:table-cell-properties fo:padding-left="0.199cm" fo:padding-right="0.191cm" fo:padding-top="0cm" fo:padding-bottom="0cm" fo:border-left="0.5pt solid #00000a" fo:border-right="0.5pt solid #00000a" fo:border-top="0.5pt solid #00000a" fo:border-bottom="none"/>
    </style:style>
    <style:style style:name="表格24.B9" style:family="table-cell">
      <style:table-cell-properties style:vertical-align="middle" fo:padding-left="0.199cm" fo:padding-right="0.191cm" fo:padding-top="0cm" fo:padding-bottom="0cm" fo:border="0.5pt solid #00000a"/>
    </style:style>
    <style:style style:name="表格24.C9" style:family="table-cell">
      <style:table-cell-properties style:vertical-align="middle" fo:padding-left="0.199cm" fo:padding-right="0.191cm" fo:padding-top="0cm" fo:padding-bottom="0cm" fo:border="0.5pt solid #00000a"/>
    </style:style>
    <style:style style:name="表格24.B10" style:family="table-cell">
      <style:table-cell-properties style:vertical-align="middle" fo:padding-left="0.199cm" fo:padding-right="0.191cm" fo:padding-top="0cm" fo:padding-bottom="0cm" fo:border="0.5pt solid #00000a"/>
    </style:style>
    <style:style style:name="表格25" style:family="table">
      <style:table-properties style:width="17.173cm" fo:margin-left="-0.191cm" fo:margin-top="0cm" fo:margin-bottom="0cm" table:align="left" style:writing-mode="page"/>
    </style:style>
    <style:style style:name="表格25.A" style:family="table-column">
      <style:table-column-properties style:column-width="3.24cm"/>
    </style:style>
    <style:style style:name="表格25.B" style:family="table-column">
      <style:table-column-properties style:column-width="6.5cm"/>
    </style:style>
    <style:style style:name="表格25.C" style:family="table-column">
      <style:table-column-properties style:column-width="1.748cm"/>
    </style:style>
    <style:style style:name="表格25.D" style:family="table-column">
      <style:table-column-properties style:column-width="5.683cm"/>
    </style:style>
    <style:style style:name="表格25.1" style:family="table-row">
      <style:table-row-properties style:min-row-height="1.101cm" fo:keep-together="auto"/>
    </style:style>
    <style:style style:name="表格2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5.B1" style:family="table-cell">
      <style:table-cell-properties style:vertical-align="middle" fo:padding-left="0.199cm" fo:padding-right="0.191cm" fo:padding-top="0cm" fo:padding-bottom="0cm" fo:border="0.5pt solid #00000a"/>
    </style:style>
    <style:style style:name="表格25.D1" style:family="table-cell">
      <style:table-cell-properties style:vertical-align="middle" fo:padding-left="0.199cm" fo:padding-right="0.191cm" fo:padding-top="0cm" fo:padding-bottom="0cm" fo:border="0.5pt solid #00000a"/>
    </style:style>
    <style:style style:name="表格25.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25.B2"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25.D2" style:family="table-cell">
      <style:table-cell-properties style:vertical-align="middle" fo:padding-left="0.199cm" fo:padding-right="0.191cm" fo:padding-top="0cm" fo:padding-bottom="0cm" fo:border="0.5pt solid #00000a"/>
    </style:style>
    <style:style style:name="表格25.B3"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25.D3" style:family="table-cell">
      <style:table-cell-properties style:vertical-align="middle" fo:padding-left="0.199cm" fo:padding-right="0.191cm" fo:padding-top="0cm" fo:padding-bottom="0cm" fo:border="0.5pt solid #00000a"/>
    </style:style>
    <style:style style:name="表格25.B4"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25.D4" style:family="table-cell">
      <style:table-cell-properties style:vertical-align="middle" fo:padding-left="0.199cm" fo:padding-right="0.191cm" fo:padding-top="0cm" fo:padding-bottom="0cm" fo:border="0.5pt solid #00000a"/>
    </style:style>
    <style:style style:name="表格25.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25.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5.B6" style:family="table-cell">
      <style:table-cell-properties fo:padding-left="0.199cm" fo:padding-right="0.191cm" fo:padding-top="0cm" fo:padding-bottom="0cm" fo:border="0.5pt solid #00000a"/>
    </style:style>
    <style:style style:name="表格25.B7" style:family="table-cell">
      <style:table-cell-properties fo:padding-left="0.199cm" fo:padding-right="0.191cm" fo:padding-top="0cm" fo:padding-bottom="0cm" fo:border="0.5pt solid #00000a"/>
    </style:style>
    <style:style style:name="表格25.8" style:family="table-row">
      <style:table-row-properties style:min-row-height="1.226cm" fo:keep-together="auto"/>
    </style:style>
    <style:style style:name="表格25.B8" style:family="table-cell">
      <style:table-cell-properties style:vertical-align="middle" fo:padding-left="0.199cm" fo:padding-right="0.191cm" fo:padding-top="0cm" fo:padding-bottom="0cm" fo:border="0.5pt solid #00000a"/>
    </style:style>
    <style:style style:name="表格25.B9" style:family="table-cell">
      <style:table-cell-properties style:vertical-align="middle" fo:padding-left="0.199cm" fo:padding-right="0.191cm" fo:padding-top="0cm" fo:padding-bottom="0cm" fo:border="0.5pt solid #00000a"/>
    </style:style>
    <style:style style:name="表格25.B10" style:family="table-cell">
      <style:table-cell-properties style:vertical-align="middle" fo:padding-left="0.199cm" fo:padding-right="0.191cm" fo:padding-top="0cm" fo:padding-bottom="0cm" fo:border="0.5pt solid #00000a"/>
    </style:style>
    <style:style style:name="表格25.B11" style:family="table-cell">
      <style:table-cell-properties fo:padding-left="0.199cm" fo:padding-right="0.191cm" fo:padding-top="0cm" fo:padding-bottom="0cm" fo:border="0.5pt solid #00000a"/>
    </style:style>
    <style:style style:name="表格26" style:family="table">
      <style:table-properties style:width="17.173cm" fo:margin-left="0.009cm" fo:margin-top="0cm" fo:margin-bottom="0cm" table:align="left" style:writing-mode="page"/>
    </style:style>
    <style:style style:name="表格26.A" style:family="table-column">
      <style:table-column-properties style:column-width="2.992cm"/>
    </style:style>
    <style:style style:name="表格26.B" style:family="table-column">
      <style:table-column-properties style:column-width="8.456cm"/>
    </style:style>
    <style:style style:name="表格26.C" style:family="table-column">
      <style:table-column-properties style:column-width="5.726cm"/>
    </style:style>
    <style:style style:name="表格26.1" style:family="table-row">
      <style:table-row-properties fo:keep-together="auto"/>
    </style:style>
    <style:style style:name="表格26.A1" style:family="table-cell">
      <style:table-cell-properties fo:background-color="#e7e6e6" fo:padding-left="0.191cm" fo:padding-right="0.191cm" fo:padding-top="0cm" fo:padding-bottom="0cm" fo:border="0.5pt solid #000000">
        <style:background-image/>
      </style:table-cell-properties>
    </style:style>
    <style:style style:name="表格26.B1" style:family="table-cell">
      <style:table-cell-properties fo:padding-left="0.191cm" fo:padding-right="0.191cm" fo:padding-top="0cm" fo:padding-bottom="0cm" fo:border="0.5pt solid #000000"/>
    </style:style>
    <style:style style:name="表格26.C1" style:family="table-cell">
      <style:table-cell-properties fo:padding-left="0.191cm" fo:padding-right="0.191cm" fo:padding-top="0cm" fo:padding-bottom="0cm" fo:border="0.5pt solid #000000"/>
    </style:style>
    <style:style style:name="表格26.B2" style:family="table-cell">
      <style:table-cell-properties fo:padding-left="0.191cm" fo:padding-right="0.191cm" fo:padding-top="0cm" fo:padding-bottom="0cm" fo:border="0.5pt solid #000000"/>
    </style:style>
    <style:style style:name="表格26.C2"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A6" style:family="table-cell">
      <style:table-cell-properties fo:padding-left="0.191cm" fo:padding-right="0.191cm" fo:padding-top="0cm" fo:padding-bottom="0cm" fo:border="0.5pt solid #000000"/>
    </style:style>
    <style:style style:name="表格27" style:family="table">
      <style:table-properties style:width="17.503cm" fo:margin-left="-0.191cm" fo:margin-top="0cm" fo:margin-bottom="0cm" table:align="left" style:writing-mode="page"/>
    </style:style>
    <style:style style:name="表格27.A" style:family="table-column">
      <style:table-column-properties style:column-width="3.242cm"/>
    </style:style>
    <style:style style:name="表格27.B" style:family="table-column">
      <style:table-column-properties style:column-width="0.501cm"/>
    </style:style>
    <style:style style:name="表格27.C" style:family="table-column">
      <style:table-column-properties style:column-width="13.76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表格27.B1" style:family="table-cell">
      <style:table-cell-properties fo:padding-left="0.191cm" fo:padding-right="0.191cm" fo:padding-top="0cm" fo:padding-bottom="0cm" fo:border-left="none" fo:border-right="0.5pt solid #d9d9d9" fo:border-top="none" fo:border-bottom="none"/>
    </style:style>
    <style:style style:name="表格27.C1" style:family="table-cell">
      <style:table-cell-properties fo:padding-left="0.191cm" fo:padding-right="0.191cm" fo:padding-top="0cm" fo:padding-bottom="0cm" fo:border-left="0.5pt solid #d9d9d9" fo:border-right="none" fo:border-top="none" fo:border-bottom="none"/>
    </style:style>
    <style:style style:name="表格28" style:family="table">
      <style:table-properties style:width="17.173cm" fo:margin-left="-0.182cm" fo:margin-top="0cm" fo:margin-bottom="0cm" table:align="left" style:writing-mode="page"/>
    </style:style>
    <style:style style:name="表格28.A" style:family="table-column">
      <style:table-column-properties style:column-width="3.24cm"/>
    </style:style>
    <style:style style:name="表格28.B" style:family="table-column">
      <style:table-column-properties style:column-width="4.951cm"/>
    </style:style>
    <style:style style:name="表格28.C" style:family="table-column">
      <style:table-column-properties style:column-width="8.982cm"/>
    </style:style>
    <style:style style:name="表格28.1" style:family="table-row">
      <style:table-row-properties style:min-row-height="1.101cm" fo:keep-together="auto"/>
    </style:style>
    <style:style style:name="表格2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8.C1" style:family="table-cell">
      <style:table-cell-properties style:vertical-align="middle" fo:padding-left="0.199cm" fo:padding-right="0.191cm" fo:padding-top="0cm" fo:padding-bottom="0cm" fo:border="0.5pt solid #00000a"/>
    </style:style>
    <style:style style:name="表格28.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8.B3" style:family="table-cell">
      <style:table-cell-properties style:vertical-align="middle" fo:padding-left="0.199cm" fo:padding-right="0.191cm" fo:padding-top="0cm" fo:padding-bottom="0cm" fo:border="0.5pt solid #00000a"/>
    </style:style>
    <style:style style:name="表格28.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8.B4" style:family="table-cell">
      <style:table-cell-properties style:vertical-align="middle" fo:padding-left="0.199cm" fo:padding-right="0.191cm" fo:padding-top="0cm" fo:padding-bottom="0cm" fo:border="0.5pt solid #00000a"/>
    </style:style>
    <style:style style:name="表格28.B5" style:family="table-cell">
      <style:table-cell-properties style:vertical-align="middle" fo:padding-left="0.199cm" fo:padding-right="0.191cm" fo:padding-top="0cm" fo:padding-bottom="0cm" fo:border="0.5pt solid #00000a"/>
    </style:style>
    <style:style style:name="表格28.B6" style:family="table-cell">
      <style:table-cell-properties style:vertical-align="middle" fo:padding-left="0.199cm" fo:padding-right="0.191cm" fo:padding-top="0cm" fo:padding-bottom="0cm" fo:border="0.5pt solid #00000a"/>
    </style:style>
    <style:style style:name="表格28.7" style:family="table-row">
      <style:table-row-properties style:min-row-height="4.822cm" fo:keep-together="auto"/>
    </style:style>
    <style:style style:name="表格28.B7" style:family="table-cell">
      <style:table-cell-properties fo:padding-left="0.199cm" fo:padding-right="0.191cm" fo:padding-top="0cm" fo:padding-bottom="0cm" fo:border-left="0.5pt solid #00000a" fo:border-right="0.5pt solid #00000a" fo:border-top="0.5pt solid #00000a" fo:border-bottom="none"/>
    </style:style>
    <style:style style:name="表格28.B8" style:family="table-cell">
      <style:table-cell-properties style:vertical-align="middle" fo:padding-left="0.199cm" fo:padding-right="0.191cm" fo:padding-top="0cm" fo:padding-bottom="0cm" fo:border="0.5pt solid #00000a"/>
    </style:style>
    <style:style style:name="表格28.C8" style:family="table-cell">
      <style:table-cell-properties style:vertical-align="middle" fo:padding-left="0.199cm" fo:padding-right="0.191cm" fo:padding-top="0cm" fo:padding-bottom="0cm" fo:border="0.5pt solid #00000a"/>
    </style:style>
    <style:style style:name="表格28.B9" style:family="table-cell">
      <style:table-cell-properties style:vertical-align="middle" fo:padding-left="0.199cm" fo:padding-right="0.191cm" fo:padding-top="0cm" fo:padding-bottom="0cm" fo:border="0.5pt solid #00000a"/>
    </style:style>
    <style:style style:name="表格29" style:family="table">
      <style:table-properties style:width="17.173cm" fo:margin-left="-0.191cm" fo:margin-top="0cm" fo:margin-bottom="0cm" table:align="left" style:writing-mode="page"/>
    </style:style>
    <style:style style:name="表格29.A" style:family="table-column">
      <style:table-column-properties style:column-width="3.24cm"/>
    </style:style>
    <style:style style:name="表格29.B" style:family="table-column">
      <style:table-column-properties style:column-width="6.5cm"/>
    </style:style>
    <style:style style:name="表格29.C" style:family="table-column">
      <style:table-column-properties style:column-width="1.748cm"/>
    </style:style>
    <style:style style:name="表格29.D" style:family="table-column">
      <style:table-column-properties style:column-width="5.683cm"/>
    </style:style>
    <style:style style:name="表格29.1" style:family="table-row">
      <style:table-row-properties style:min-row-height="1.101cm" fo:keep-together="auto"/>
    </style:style>
    <style:style style:name="表格2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9.B1" style:family="table-cell">
      <style:table-cell-properties style:vertical-align="middle" fo:padding-left="0.199cm" fo:padding-right="0.191cm" fo:padding-top="0cm" fo:padding-bottom="0cm" fo:border="0.5pt solid #00000a"/>
    </style:style>
    <style:style style:name="表格29.D1" style:family="table-cell">
      <style:table-cell-properties style:vertical-align="middle" fo:padding-left="0.199cm" fo:padding-right="0.191cm" fo:padding-top="0cm" fo:padding-bottom="0cm" fo:border="0.5pt solid #00000a"/>
    </style:style>
    <style:style style:name="表格29.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29.B2"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29.D2" style:family="table-cell">
      <style:table-cell-properties style:vertical-align="middle" fo:padding-left="0.199cm" fo:padding-right="0.191cm" fo:padding-top="0cm" fo:padding-bottom="0cm" fo:border="0.5pt solid #00000a"/>
    </style:style>
    <style:style style:name="表格29.B3"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29.D3" style:family="table-cell">
      <style:table-cell-properties style:vertical-align="middle" fo:padding-left="0.199cm" fo:padding-right="0.191cm" fo:padding-top="0cm" fo:padding-bottom="0cm" fo:border="0.5pt solid #00000a"/>
    </style:style>
    <style:style style:name="表格29.B4"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29.D4" style:family="table-cell">
      <style:table-cell-properties style:vertical-align="middle" fo:padding-left="0.199cm" fo:padding-right="0.191cm" fo:padding-top="0cm" fo:padding-bottom="0cm" fo:border="0.5pt solid #00000a"/>
    </style:style>
    <style:style style:name="表格29.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29.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9.B6" style:family="table-cell">
      <style:table-cell-properties fo:padding-left="0.199cm" fo:padding-right="0.191cm" fo:padding-top="0cm" fo:padding-bottom="0cm" fo:border="0.5pt solid #00000a"/>
    </style:style>
    <style:style style:name="表格29.B7" style:family="table-cell">
      <style:table-cell-properties fo:padding-left="0.199cm" fo:padding-right="0.191cm" fo:padding-top="0cm" fo:padding-bottom="0cm" fo:border="0.5pt solid #00000a"/>
    </style:style>
    <style:style style:name="表格29.8" style:family="table-row">
      <style:table-row-properties style:min-row-height="1.226cm" fo:keep-together="auto"/>
    </style:style>
    <style:style style:name="表格29.B8" style:family="table-cell">
      <style:table-cell-properties style:vertical-align="middle" fo:padding-left="0.199cm" fo:padding-right="0.191cm" fo:padding-top="0cm" fo:padding-bottom="0cm" fo:border="0.5pt solid #00000a"/>
    </style:style>
    <style:style style:name="表格29.B9" style:family="table-cell">
      <style:table-cell-properties style:vertical-align="middle" fo:padding-left="0.199cm" fo:padding-right="0.191cm" fo:padding-top="0cm" fo:padding-bottom="0cm" fo:border="0.5pt solid #00000a"/>
    </style:style>
    <style:style style:name="表格29.B10" style:family="table-cell">
      <style:table-cell-properties style:vertical-align="middle" fo:padding-left="0.199cm" fo:padding-right="0.191cm" fo:padding-top="0cm" fo:padding-bottom="0cm" fo:border="0.5pt solid #00000a"/>
    </style:style>
    <style:style style:name="表格29.B11" style:family="table-cell">
      <style:table-cell-properties fo:padding-left="0.199cm" fo:padding-right="0.191cm" fo:padding-top="0cm" fo:padding-bottom="0cm" fo:border="0.5pt solid #00000a"/>
    </style:style>
    <style:style style:name="表格30" style:family="table">
      <style:table-properties style:width="17.235cm" fo:margin-left="0.018cm" fo:margin-top="0cm" fo:margin-bottom="0cm" table:align="left" style:writing-mode="page"/>
    </style:style>
    <style:style style:name="表格30.A" style:family="table-column">
      <style:table-column-properties style:column-width="1.231cm"/>
    </style:style>
    <style:style style:name="表格30.B" style:family="table-column">
      <style:table-column-properties style:column-width="1.752cm"/>
    </style:style>
    <style:style style:name="表格30.C" style:family="table-column">
      <style:table-column-properties style:column-width="1.998cm"/>
    </style:style>
    <style:style style:name="表格30.D" style:family="table-column">
      <style:table-column-properties style:column-width="1.501cm"/>
    </style:style>
    <style:style style:name="表格30.E" style:family="table-column">
      <style:table-column-properties style:column-width="3cm"/>
    </style:style>
    <style:style style:name="表格30.F" style:family="table-column">
      <style:table-column-properties style:column-width="2.002cm"/>
    </style:style>
    <style:style style:name="表格30.G" style:family="table-column">
      <style:table-column-properties style:column-width="2.251cm"/>
    </style:style>
    <style:style style:name="表格30.I" style:family="table-column">
      <style:table-column-properties style:column-width="1.499cm"/>
    </style:style>
    <style:style style:name="表格30.1" style:family="table-row">
      <style:table-row-properties style:min-row-height="1.861cm" fo:keep-together="auto"/>
    </style:style>
    <style:style style:name="表格30.A1" style:family="table-cell">
      <style:table-cell-properties fo:padding-left="0.191cm" fo:padding-right="0.191cm" fo:padding-top="0cm" fo:padding-bottom="0cm" fo:border="0.5pt solid #000000"/>
    </style:style>
    <style:style style:name="表格30.2" style:family="table-row">
      <style:table-row-properties style:min-row-height="5.029cm" fo:keep-together="auto"/>
    </style:style>
    <style:style style:name="表格30.A2" style:family="table-cell">
      <style:table-cell-properties fo:background-color="#bbe5fd" fo:padding-left="0.191cm" fo:padding-right="0.191cm" fo:padding-top="0cm" fo:padding-bottom="0cm" fo:border="0.5pt solid #000000">
        <style:background-image/>
      </style:table-cell-properties>
    </style:style>
    <style:style style:name="表格30.3" style:family="table-row">
      <style:table-row-properties style:min-row-height="0.728cm" fo:keep-together="auto"/>
    </style:style>
    <style:style style:name="表格31" style:family="table">
      <style:table-properties style:width="16.676cm" style:rel-width="97%" fo:margin-top="0cm" fo:margin-bottom="0cm" table:align="center" style:writing-mode="page"/>
    </style:style>
    <style:style style:name="表格31.A" style:family="table-column">
      <style:table-column-properties style:column-width="2.729cm" style:rel-column-width="10721*"/>
    </style:style>
    <style:style style:name="表格31.B" style:family="table-column">
      <style:table-column-properties style:column-width="3.253cm" style:rel-column-width="12786*"/>
    </style:style>
    <style:style style:name="表格31.C" style:family="table-column">
      <style:table-column-properties style:column-width="3.261cm" style:rel-column-width="12819*"/>
    </style:style>
    <style:style style:name="表格31.D" style:family="table-column">
      <style:table-column-properties style:column-width="3.508cm" style:rel-column-width="13788*"/>
    </style:style>
    <style:style style:name="表格31.E" style:family="table-column">
      <style:table-column-properties style:column-width="3.925cm" style:rel-column-width="15421*"/>
    </style:style>
    <style:style style:name="表格31.1" style:family="table-row">
      <style:table-row-properties style:min-row-height="0.804cm" fo:keep-together="auto"/>
    </style:style>
    <style:style style:name="表格31.A1" style:family="table-cell">
      <style:table-cell-properties style:vertical-align="middle" fo:background-color="#ffffff" style:border-line-width-bottom="0.018cm 0.018cm 0.018cm" fo:padding-left="0.026cm" fo:padding-right="0.026cm" fo:padding-top="0cm" fo:padding-bottom="0cm" fo:border-left="1.5pt solid #000000" fo:border-right="1.5pt solid #000000" fo:border-top="1.5pt solid #000000" fo:border-bottom="1.5pt double #000000">
        <style:background-image/>
      </style:table-cell-properties>
    </style:style>
    <style:style style:name="表格31.2" style:family="table-row">
      <style:table-row-properties style:min-row-height="0.868cm" fo:keep-together="auto"/>
    </style:style>
    <style:style style:name="表格31.A2" style:family="table-cell">
      <style:table-cell-properties style:vertical-align="middle" fo:background-color="#bbe5fd" style:border-line-width-top="0.018cm 0.018cm 0.018cm" fo:padding-left="0.026cm" fo:padding-right="0.026cm" fo:padding-top="0cm" fo:padding-bottom="0cm" fo:border-left="1.5pt solid #000000" fo:border-right="1.5pt solid #000000" fo:border-top="1.5pt double #000000" fo:border-bottom="0.5pt solid #000000">
        <style:background-image/>
      </style:table-cell-properties>
    </style:style>
    <style:style style:name="表格31.B2" style:family="table-cell">
      <style:table-cell-properties style:vertical-align="middle" fo:background-color="#bbe5fd" style:border-line-width-top="0.018cm 0.018cm 0.018cm" fo:padding-left="0.026cm" fo:padding-right="0.026cm" fo:padding-top="0cm" fo:padding-bottom="0cm" fo:border-left="1.5pt solid #000000" fo:border-right="0.5pt solid #000000" fo:border-top="1.5pt double #000000" fo:border-bottom="0.5pt solid #000000">
        <style:background-image/>
      </style:table-cell-properties>
    </style:style>
    <style:style style:name="表格31.C2" style:family="table-cell">
      <style:table-cell-properties style:vertical-align="middle" fo:background-color="#bbe5fd" style:border-line-width-top="0.018cm 0.018cm 0.018cm" fo:padding-left="0.026cm" fo:padding-right="0.026cm" fo:padding-top="0cm" fo:padding-bottom="0cm" fo:border-left="0.5pt solid #000000" fo:border-right="0.5pt solid #000000" fo:border-top="1.5pt double #000000" fo:border-bottom="0.5pt solid #000000">
        <style:background-image/>
      </style:table-cell-properties>
    </style:style>
    <style:style style:name="表格31.E2" style:family="table-cell">
      <style:table-cell-properties style:vertical-align="middle" fo:background-color="#bbe5fd" style:border-line-width-top="0.018cm 0.018cm 0.018cm" fo:padding-left="0.026cm" fo:padding-right="0.026cm" fo:padding-top="0cm" fo:padding-bottom="0cm" fo:border-left="0.5pt solid #000000" fo:border-right="1.5pt solid #000000" fo:border-top="1.5pt double #000000" fo:border-bottom="0.5pt solid #000000">
        <style:background-image/>
      </style:table-cell-properties>
    </style:style>
    <style:style style:name="表格31.3" style:family="table-row">
      <style:table-row-properties style:min-row-height="1.762cm" fo:keep-together="auto"/>
    </style:style>
    <style:style style:name="表格31.B3" style:family="table-cell">
      <style:table-cell-properties fo:background-color="#bbe5fd"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31.C3" style:family="table-cell">
      <style:table-cell-properties fo:background-color="#bbe5fd" fo:padding-left="0.026cm" fo:padding-right="0.026cm" fo:padding-top="0cm" fo:padding-bottom="0cm" fo:border="0.5pt solid #000000">
        <style:background-image/>
      </style:table-cell-properties>
    </style:style>
    <style:style style:name="表格31.D3" style:family="table-cell">
      <style:table-cell-properties fo:background-color="#bbe5fd" fo:padding-left="0.026cm" fo:padding-right="0.026cm" fo:padding-top="0cm" fo:padding-bottom="0cm" fo:border="0.5pt solid #000000">
        <style:background-image/>
      </style:table-cell-properties>
    </style:style>
    <style:style style:name="表格31.E3" style:family="table-cell">
      <style:table-cell-properties fo:background-color="#bbe5fd"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31.4" style:family="table-row">
      <style:table-row-properties style:min-row-height="0.838cm" fo:keep-together="auto"/>
    </style:style>
    <style:style style:name="表格31.A4"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表格31.B4"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31.C4" style:family="table-cell">
      <style:table-cell-properties style:vertical-align="middle" fo:padding-left="0.026cm" fo:padding-right="0.026cm" fo:padding-top="0cm" fo:padding-bottom="0cm" fo:border="0.5pt solid #000000"/>
    </style:style>
    <style:style style:name="表格31.D4" style:family="table-cell">
      <style:table-cell-properties style:vertical-align="middle" fo:padding-left="0.026cm" fo:padding-right="0.026cm" fo:padding-top="0cm" fo:padding-bottom="0cm" fo:border="0.5pt solid #000000"/>
    </style:style>
    <style:style style:name="表格31.E4"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32" style:family="table">
      <style:table-properties style:width="16.676cm" style:rel-width="97%" fo:margin-top="0cm" fo:margin-bottom="0cm" table:align="center" style:writing-mode="page"/>
    </style:style>
    <style:style style:name="表格32.A" style:family="table-column">
      <style:table-column-properties style:column-width="2.729cm" style:rel-column-width="10721*"/>
    </style:style>
    <style:style style:name="表格32.B" style:family="table-column">
      <style:table-column-properties style:column-width="3.253cm" style:rel-column-width="12786*"/>
    </style:style>
    <style:style style:name="表格32.C" style:family="table-column">
      <style:table-column-properties style:column-width="3.261cm" style:rel-column-width="12819*"/>
    </style:style>
    <style:style style:name="表格32.D" style:family="table-column">
      <style:table-column-properties style:column-width="3.508cm" style:rel-column-width="13788*"/>
    </style:style>
    <style:style style:name="表格32.E" style:family="table-column">
      <style:table-column-properties style:column-width="3.925cm" style:rel-column-width="15421*"/>
    </style:style>
    <style:style style:name="表格32.1" style:family="table-row">
      <style:table-row-properties style:min-row-height="0.804cm" fo:keep-together="auto"/>
    </style:style>
    <style:style style:name="表格32.A1" style:family="table-cell">
      <style:table-cell-properties style:vertical-align="middle" fo:background-color="#ffffff" style:border-line-width-bottom="0.018cm 0.018cm 0.018cm" fo:padding-left="0.026cm" fo:padding-right="0.026cm" fo:padding-top="0cm" fo:padding-bottom="0cm" fo:border-left="1.5pt solid #000000" fo:border-right="1.5pt solid #000000" fo:border-top="1.5pt solid #000000" fo:border-bottom="1.5pt double #000000">
        <style:background-image/>
      </style:table-cell-properties>
    </style:style>
    <style:style style:name="表格32.2" style:family="table-row">
      <style:table-row-properties style:min-row-height="0.868cm" fo:keep-together="auto"/>
    </style:style>
    <style:style style:name="表格32.A2" style:family="table-cell">
      <style:table-cell-properties style:vertical-align="middle" fo:background-color="#bbe5fd" style:border-line-width-top="0.018cm 0.018cm 0.018cm" fo:padding-left="0.026cm" fo:padding-right="0.026cm" fo:padding-top="0cm" fo:padding-bottom="0cm" fo:border-left="1.5pt solid #000000" fo:border-right="1.5pt solid #000000" fo:border-top="1.5pt double #000000" fo:border-bottom="0.5pt solid #000000">
        <style:background-image/>
      </style:table-cell-properties>
    </style:style>
    <style:style style:name="表格32.B2" style:family="table-cell">
      <style:table-cell-properties style:vertical-align="middle" fo:background-color="#bbe5fd" style:border-line-width-top="0.018cm 0.018cm 0.018cm" fo:padding-left="0.026cm" fo:padding-right="0.026cm" fo:padding-top="0cm" fo:padding-bottom="0cm" fo:border-left="1.5pt solid #000000" fo:border-right="0.5pt solid #000000" fo:border-top="1.5pt double #000000" fo:border-bottom="0.5pt solid #000000">
        <style:background-image/>
      </style:table-cell-properties>
    </style:style>
    <style:style style:name="表格32.C2" style:family="table-cell">
      <style:table-cell-properties style:vertical-align="middle" fo:background-color="#bbe5fd" style:border-line-width-top="0.018cm 0.018cm 0.018cm" fo:padding-left="0.026cm" fo:padding-right="0.026cm" fo:padding-top="0cm" fo:padding-bottom="0cm" fo:border-left="0.5pt solid #000000" fo:border-right="0.5pt solid #000000" fo:border-top="1.5pt double #000000" fo:border-bottom="0.5pt solid #000000">
        <style:background-image/>
      </style:table-cell-properties>
    </style:style>
    <style:style style:name="表格32.E2" style:family="table-cell">
      <style:table-cell-properties style:vertical-align="middle" fo:background-color="#bbe5fd" style:border-line-width-top="0.018cm 0.018cm 0.018cm" fo:padding-left="0.026cm" fo:padding-right="0.026cm" fo:padding-top="0cm" fo:padding-bottom="0cm" fo:border-left="0.5pt solid #000000" fo:border-right="1.5pt solid #000000" fo:border-top="1.5pt double #000000" fo:border-bottom="0.5pt solid #000000">
        <style:background-image/>
      </style:table-cell-properties>
    </style:style>
    <style:style style:name="表格32.3" style:family="table-row">
      <style:table-row-properties style:min-row-height="1.762cm" fo:keep-together="auto"/>
    </style:style>
    <style:style style:name="表格32.B3" style:family="table-cell">
      <style:table-cell-properties style:vertical-align="middle" fo:background-color="#bbe5fd" fo:padding-left="0.026cm" fo:padding-right="0.026cm" fo:padding-top="0cm" fo:padding-bottom="0cm" fo:border-left="1.5pt solid #000000" fo:border-right="0.5pt solid #000000" fo:border-top="0.5pt solid #000000" fo:border-bottom="0.5pt solid #000000">
        <style:background-image/>
      </style:table-cell-properties>
    </style:style>
    <style:style style:name="表格32.C3" style:family="table-cell">
      <style:table-cell-properties style:vertical-align="middle" fo:background-color="#bbe5fd" fo:padding-left="0.026cm" fo:padding-right="0.026cm" fo:padding-top="0cm" fo:padding-bottom="0cm" fo:border="0.5pt solid #000000">
        <style:background-image/>
      </style:table-cell-properties>
    </style:style>
    <style:style style:name="表格32.E3" style:family="table-cell">
      <style:table-cell-properties style:vertical-align="middle" fo:background-color="#bbe5fd"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32.4" style:family="table-row">
      <style:table-row-properties style:min-row-height="0.838cm" fo:keep-together="auto"/>
    </style:style>
    <style:style style:name="表格32.A4"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表格32.B4"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32.C4" style:family="table-cell">
      <style:table-cell-properties style:vertical-align="middle" fo:padding-left="0.026cm" fo:padding-right="0.026cm" fo:padding-top="0cm" fo:padding-bottom="0cm" fo:border="0.5pt solid #000000"/>
    </style:style>
    <style:style style:name="表格32.D4" style:family="table-cell">
      <style:table-cell-properties style:vertical-align="middle" fo:padding-left="0.026cm" fo:padding-right="0.026cm" fo:padding-top="0cm" fo:padding-bottom="0cm" fo:border="0.5pt solid #000000"/>
    </style:style>
    <style:style style:name="表格32.E4"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33" style:family="table">
      <style:table-properties style:width="17.503cm" fo:margin-left="-0.191cm" fo:margin-top="0cm" fo:margin-bottom="0cm" table:align="left" style:writing-mode="page"/>
    </style:style>
    <style:style style:name="表格33.A" style:family="table-column">
      <style:table-column-properties style:column-width="3.244cm"/>
    </style:style>
    <style:style style:name="表格33.B" style:family="table-column">
      <style:table-column-properties style:column-width="0.501cm"/>
    </style:style>
    <style:style style:name="表格33.C" style:family="table-column">
      <style:table-column-properties style:column-width="13.758cm"/>
    </style:style>
    <style:style style:name="表格33.1" style:family="table-row">
      <style:table-row-properties fo:keep-together="auto"/>
    </style:style>
    <style:style style:name="表格33.A1" style:family="table-cell">
      <style:table-cell-properties fo:padding-left="0.191cm" fo:padding-right="0.191cm" fo:padding-top="0cm" fo:padding-bottom="0cm" fo:border="none"/>
    </style:style>
    <style:style style:name="表格33.B1" style:family="table-cell">
      <style:table-cell-properties fo:padding-left="0.191cm" fo:padding-right="0.191cm" fo:padding-top="0cm" fo:padding-bottom="0cm" fo:border-left="none" fo:border-right="0.5pt solid #d9d9d9" fo:border-top="none" fo:border-bottom="none"/>
    </style:style>
    <style:style style:name="表格33.C1" style:family="table-cell">
      <style:table-cell-properties fo:padding-left="0.191cm" fo:padding-right="0.191cm" fo:padding-top="0cm" fo:padding-bottom="0cm" fo:border-left="0.5pt solid #d9d9d9" fo:border-right="none" fo:border-top="none" fo:border-bottom="none"/>
    </style:style>
    <style:style style:name="表格34" style:family="table">
      <style:table-properties style:width="37.79cm" fo:margin-left="-1cm" fo:margin-top="0cm" fo:margin-bottom="0cm" table:align="left" style:writing-mode="page"/>
    </style:style>
    <style:style style:name="表格34.A" style:family="table-column">
      <style:table-column-properties style:column-width="1.986cm"/>
    </style:style>
    <style:style style:name="表格34.B" style:family="table-column">
      <style:table-column-properties style:column-width="2.732cm"/>
    </style:style>
    <style:style style:name="表格34.C" style:family="table-column">
      <style:table-column-properties style:column-width="6.08cm"/>
    </style:style>
    <style:style style:name="表格34.D" style:family="table-column">
      <style:table-column-properties style:column-width="1.974cm"/>
    </style:style>
    <style:style style:name="表格34.E" style:family="table-column">
      <style:table-column-properties style:column-width="1.972cm"/>
    </style:style>
    <style:style style:name="表格34.F" style:family="table-column">
      <style:table-column-properties style:column-width="1.969cm"/>
    </style:style>
    <style:style style:name="表格34.I" style:family="table-column">
      <style:table-column-properties style:column-width="5.71cm"/>
    </style:style>
    <style:style style:name="表格34.K" style:family="table-column">
      <style:table-column-properties style:column-width="5.706cm"/>
    </style:style>
    <style:style style:name="表格34.1" style:family="table-row">
      <style:table-row-properties style:min-row-height="1.348cm" fo:keep-together="auto"/>
    </style:style>
    <style:style style:name="表格34.A1" style:family="table-cell">
      <style:table-cell-properties fo:padding-left="0.191cm" fo:padding-right="0.191cm" fo:padding-top="0cm" fo:padding-bottom="0cm" fo:border="0.5pt solid #000000"/>
    </style:style>
    <style:style style:name="表格34.K1" style:family="table-cell">
      <style:table-cell-properties fo:padding-left="0.018cm" fo:padding-right="0.018cm" fo:padding-top="0cm" fo:padding-bottom="0cm" fo:border="0.5pt solid #000000"/>
    </style:style>
    <style:style style:name="表格34.2" style:family="table-row">
      <style:table-row-properties style:min-row-height="1.79cm" fo:keep-together="auto"/>
    </style:style>
    <style:style style:name="表格35" style:family="table">
      <style:table-properties style:width="37.79cm" fo:margin-left="-1cm" fo:margin-top="0cm" fo:margin-bottom="0cm" table:align="left" style:writing-mode="page"/>
    </style:style>
    <style:style style:name="表格35.A" style:family="table-column">
      <style:table-column-properties style:column-width="1.986cm"/>
    </style:style>
    <style:style style:name="表格35.B" style:family="table-column">
      <style:table-column-properties style:column-width="2.732cm"/>
    </style:style>
    <style:style style:name="表格35.C" style:family="table-column">
      <style:table-column-properties style:column-width="6.08cm"/>
    </style:style>
    <style:style style:name="表格35.D" style:family="table-column">
      <style:table-column-properties style:column-width="1.974cm"/>
    </style:style>
    <style:style style:name="表格35.E" style:family="table-column">
      <style:table-column-properties style:column-width="1.972cm"/>
    </style:style>
    <style:style style:name="表格35.F" style:family="table-column">
      <style:table-column-properties style:column-width="1.969cm"/>
    </style:style>
    <style:style style:name="表格35.I" style:family="table-column">
      <style:table-column-properties style:column-width="5.71cm"/>
    </style:style>
    <style:style style:name="表格35.K" style:family="table-column">
      <style:table-column-properties style:column-width="5.706cm"/>
    </style:style>
    <style:style style:name="表格35.1" style:family="table-row">
      <style:table-row-properties style:min-row-height="1.348cm" fo:keep-together="auto"/>
    </style:style>
    <style:style style:name="表格35.A1" style:family="table-cell">
      <style:table-cell-properties fo:padding-left="0.191cm" fo:padding-right="0.191cm" fo:padding-top="0cm" fo:padding-bottom="0cm" fo:border="0.5pt solid #000000"/>
    </style:style>
    <style:style style:name="表格35.K1" style:family="table-cell">
      <style:table-cell-properties fo:padding-left="0.018cm" fo:padding-right="0.018cm" fo:padding-top="0cm" fo:padding-bottom="0cm" fo:border="0.5pt solid #000000"/>
    </style:style>
    <style:style style:name="表格35.2" style:family="table-row">
      <style:table-row-properties style:min-row-height="1.79cm" fo:keep-together="auto"/>
    </style:style>
    <style:style style:name="表格36" style:family="table">
      <style:table-properties style:width="17.173cm" fo:margin-left="-0.191cm" fo:margin-top="0cm" fo:margin-bottom="0cm" table:align="left" style:writing-mode="page"/>
    </style:style>
    <style:style style:name="表格36.A" style:family="table-column">
      <style:table-column-properties style:column-width="3.24cm"/>
    </style:style>
    <style:style style:name="表格36.B" style:family="table-column">
      <style:table-column-properties style:column-width="4.951cm"/>
    </style:style>
    <style:style style:name="表格36.C" style:family="table-column">
      <style:table-column-properties style:column-width="8.982cm"/>
    </style:style>
    <style:style style:name="表格36.1" style:family="table-row">
      <style:table-row-properties style:min-row-height="1.101cm" fo:keep-together="auto"/>
    </style:style>
    <style:style style:name="表格3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6.C1" style:family="table-cell">
      <style:table-cell-properties style:vertical-align="middle" fo:padding-left="0.199cm" fo:padding-right="0.191cm" fo:padding-top="0cm" fo:padding-bottom="0cm" fo:border="0.5pt solid #00000a"/>
    </style:style>
    <style:style style:name="表格36.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6.B3" style:family="table-cell">
      <style:table-cell-properties style:vertical-align="middle" fo:padding-left="0.199cm" fo:padding-right="0.191cm" fo:padding-top="0cm" fo:padding-bottom="0cm" fo:border="0.5pt solid #00000a"/>
    </style:style>
    <style:style style:name="表格36.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36.B4" style:family="table-cell">
      <style:table-cell-properties style:vertical-align="middle" fo:padding-left="0.199cm" fo:padding-right="0.191cm" fo:padding-top="0cm" fo:padding-bottom="0cm" fo:border="0.5pt solid #00000a"/>
    </style:style>
    <style:style style:name="表格36.B5" style:family="table-cell">
      <style:table-cell-properties style:vertical-align="middle" fo:padding-left="0.199cm" fo:padding-right="0.191cm" fo:padding-top="0cm" fo:padding-bottom="0cm" fo:border="0.5pt solid #00000a"/>
    </style:style>
    <style:style style:name="表格36.B6" style:family="table-cell">
      <style:table-cell-properties style:vertical-align="middle" fo:padding-left="0.199cm" fo:padding-right="0.191cm" fo:padding-top="0cm" fo:padding-bottom="0cm" fo:border="0.5pt solid #00000a"/>
    </style:style>
    <style:style style:name="表格36.7" style:family="table-row">
      <style:table-row-properties style:min-row-height="4.189cm" fo:keep-together="auto"/>
    </style:style>
    <style:style style:name="表格36.B7" style:family="table-cell">
      <style:table-cell-properties fo:padding-left="0.199cm" fo:padding-right="0.191cm" fo:padding-top="0cm" fo:padding-bottom="0cm" fo:border-left="0.5pt solid #00000a" fo:border-right="0.5pt solid #00000a" fo:border-top="0.5pt solid #00000a" fo:border-bottom="none"/>
    </style:style>
    <style:style style:name="表格36.8" style:family="table-row">
      <style:table-row-properties style:min-row-height="4.748cm" fo:keep-together="auto"/>
    </style:style>
    <style:style style:name="表格36.B8" style:family="table-cell">
      <style:table-cell-properties fo:padding-left="0.199cm" fo:padding-right="0.191cm" fo:padding-top="0cm" fo:padding-bottom="0cm" fo:border-left="0.5pt solid #00000a" fo:border-right="0.5pt solid #00000a" fo:border-top="0.5pt solid #00000a" fo:border-bottom="none"/>
    </style:style>
    <style:style style:name="表格36.B9" style:family="table-cell">
      <style:table-cell-properties style:vertical-align="middle" fo:padding-left="0.199cm" fo:padding-right="0.191cm" fo:padding-top="0cm" fo:padding-bottom="0cm" fo:border="0.5pt solid #00000a"/>
    </style:style>
    <style:style style:name="表格36.C9" style:family="table-cell">
      <style:table-cell-properties style:vertical-align="middle" fo:padding-left="0.199cm" fo:padding-right="0.191cm" fo:padding-top="0cm" fo:padding-bottom="0cm" fo:border="0.5pt solid #00000a"/>
    </style:style>
    <style:style style:name="表格36.B10" style:family="table-cell">
      <style:table-cell-properties style:vertical-align="middle" fo:padding-left="0.199cm" fo:padding-right="0.191cm" fo:padding-top="0cm" fo:padding-bottom="0cm" fo:border="0.5pt solid #00000a"/>
    </style:style>
    <style:style style:name="表格37" style:family="table">
      <style:table-properties style:width="17.173cm" fo:margin-left="-0.191cm" fo:margin-top="0cm" fo:margin-bottom="0cm" table:align="left" style:writing-mode="page"/>
    </style:style>
    <style:style style:name="表格37.A" style:family="table-column">
      <style:table-column-properties style:column-width="3.24cm"/>
    </style:style>
    <style:style style:name="表格37.B" style:family="table-column">
      <style:table-column-properties style:column-width="6.5cm"/>
    </style:style>
    <style:style style:name="表格37.C" style:family="table-column">
      <style:table-column-properties style:column-width="1.748cm"/>
    </style:style>
    <style:style style:name="表格37.D" style:family="table-column">
      <style:table-column-properties style:column-width="5.683cm"/>
    </style:style>
    <style:style style:name="表格37.1" style:family="table-row">
      <style:table-row-properties style:min-row-height="1.101cm" fo:keep-together="auto"/>
    </style:style>
    <style:style style:name="表格3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7.B1" style:family="table-cell">
      <style:table-cell-properties style:vertical-align="middle" fo:padding-left="0.199cm" fo:padding-right="0.191cm" fo:padding-top="0cm" fo:padding-bottom="0cm" fo:border="0.5pt solid #00000a"/>
    </style:style>
    <style:style style:name="表格37.D1" style:family="table-cell">
      <style:table-cell-properties style:vertical-align="middle" fo:padding-left="0.199cm" fo:padding-right="0.191cm" fo:padding-top="0cm" fo:padding-bottom="0cm" fo:border="0.5pt solid #00000a"/>
    </style:style>
    <style:style style:name="表格37.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7.B2"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37.D2" style:family="table-cell">
      <style:table-cell-properties style:vertical-align="middle" fo:padding-left="0.199cm" fo:padding-right="0.191cm" fo:padding-top="0cm" fo:padding-bottom="0cm" fo:border="0.5pt solid #00000a"/>
    </style:style>
    <style:style style:name="表格37.B3"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37.D3" style:family="table-cell">
      <style:table-cell-properties style:vertical-align="middle" fo:padding-left="0.199cm" fo:padding-right="0.191cm" fo:padding-top="0cm" fo:padding-bottom="0cm" fo:border="0.5pt solid #00000a"/>
    </style:style>
    <style:style style:name="表格37.B4" style:family="table-cell">
      <style:table-cell-properties style:vertical-align="middle" fo:padding-left="0.199cm" fo:padding-right="0.191cm" fo:padding-top="0cm" fo:padding-bottom="0cm" fo:border-left="0.5pt solid #00000a" fo:border-right="0.5pt solid #00000a" fo:border-top="0.5pt solid #00000a" fo:border-bottom="0.5pt solid #000000"/>
    </style:style>
    <style:style style:name="表格37.D4" style:family="table-cell">
      <style:table-cell-properties style:vertical-align="middle" fo:padding-left="0.199cm" fo:padding-right="0.191cm" fo:padding-top="0cm" fo:padding-bottom="0cm" fo:border="0.5pt solid #00000a"/>
    </style:style>
    <style:style style:name="表格37.A5"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37.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7.B6" style:family="table-cell">
      <style:table-cell-properties fo:padding-left="0.199cm" fo:padding-right="0.191cm" fo:padding-top="0cm" fo:padding-bottom="0cm" fo:border="0.5pt solid #00000a"/>
    </style:style>
    <style:style style:name="表格37.B7" style:family="table-cell">
      <style:table-cell-properties fo:padding-left="0.199cm" fo:padding-right="0.191cm" fo:padding-top="0cm" fo:padding-bottom="0cm" fo:border="0.5pt solid #00000a"/>
    </style:style>
    <style:style style:name="表格37.8" style:family="table-row">
      <style:table-row-properties style:min-row-height="1.226cm" fo:keep-together="auto"/>
    </style:style>
    <style:style style:name="表格37.B8" style:family="table-cell">
      <style:table-cell-properties style:vertical-align="middle" fo:padding-left="0.199cm" fo:padding-right="0.191cm" fo:padding-top="0cm" fo:padding-bottom="0cm" fo:border="0.5pt solid #00000a"/>
    </style:style>
    <style:style style:name="表格37.B9" style:family="table-cell">
      <style:table-cell-properties style:vertical-align="middle" fo:padding-left="0.199cm" fo:padding-right="0.191cm" fo:padding-top="0cm" fo:padding-bottom="0cm" fo:border="0.5pt solid #00000a"/>
    </style:style>
    <style:style style:name="表格37.B10" style:family="table-cell">
      <style:table-cell-properties style:vertical-align="middle" fo:padding-left="0.199cm" fo:padding-right="0.191cm" fo:padding-top="0cm" fo:padding-bottom="0cm" fo:border="0.5pt solid #00000a"/>
    </style:style>
    <style:style style:name="表格37.B11" style:family="table-cell">
      <style:table-cell-properties fo:padding-left="0.199cm" fo:padding-right="0.191cm" fo:padding-top="0cm" fo:padding-bottom="0cm" fo:border="0.5pt solid #00000a"/>
    </style:style>
    <style:style style:name="表格38" style:family="table">
      <style:table-properties style:width="17.173cm" fo:margin-left="0.009cm" fo:margin-top="0cm" fo:margin-bottom="0cm" table:align="left" style:writing-mode="page"/>
    </style:style>
    <style:style style:name="表格38.A" style:family="table-column">
      <style:table-column-properties style:column-width="2.992cm"/>
    </style:style>
    <style:style style:name="表格38.B" style:family="table-column">
      <style:table-column-properties style:column-width="8.456cm"/>
    </style:style>
    <style:style style:name="表格38.C" style:family="table-column">
      <style:table-column-properties style:column-width="5.726cm"/>
    </style:style>
    <style:style style:name="表格38.1" style:family="table-row">
      <style:table-row-properties fo:keep-together="auto"/>
    </style:style>
    <style:style style:name="表格38.A1" style:family="table-cell">
      <style:table-cell-properties fo:background-color="#e7e6e6" fo:padding-left="0.191cm" fo:padding-right="0.191cm" fo:padding-top="0cm" fo:padding-bottom="0cm" fo:border="0.5pt solid #000000">
        <style:background-image/>
      </style:table-cell-properties>
    </style:style>
    <style:style style:name="表格38.B1" style:family="table-cell">
      <style:table-cell-properties fo:padding-left="0.191cm" fo:padding-right="0.191cm" fo:padding-top="0cm" fo:padding-bottom="0cm" fo:border="0.5pt solid #000000"/>
    </style:style>
    <style:style style:name="表格38.C1" style:family="table-cell">
      <style:table-cell-properties fo:padding-left="0.191cm" fo:padding-right="0.191cm" fo:padding-top="0cm" fo:padding-bottom="0cm" fo:border="0.5pt solid #000000"/>
    </style:style>
    <style:style style:name="表格38.B2" style:family="table-cell">
      <style:table-cell-properties fo:padding-left="0.191cm" fo:padding-right="0.191cm" fo:padding-top="0cm" fo:padding-bottom="0cm" fo:border="0.5pt solid #000000"/>
    </style:style>
    <style:style style:name="表格38.C2" style:family="table-cell">
      <style:table-cell-properties fo:padding-left="0.191cm" fo:padding-right="0.191cm" fo:padding-top="0cm" fo:padding-bottom="0cm" fo:border="0.5pt solid #000000"/>
    </style:style>
    <style:style style:name="表格38.B3" style:family="table-cell">
      <style:table-cell-properties fo:padding-left="0.191cm" fo:padding-right="0.191cm" fo:padding-top="0cm" fo:padding-bottom="0cm" fo:border="0.5pt solid #000000"/>
    </style:style>
    <style:style style:name="表格38.C3" style:family="table-cell">
      <style:table-cell-properties fo:padding-left="0.191cm" fo:padding-right="0.191cm" fo:padding-top="0cm" fo:padding-bottom="0cm" fo:border="0.5pt solid #000000"/>
    </style:style>
    <style:style style:name="表格38.B4" style:family="table-cell">
      <style:table-cell-properties fo:padding-left="0.191cm" fo:padding-right="0.191cm" fo:padding-top="0cm" fo:padding-bottom="0cm" fo:border="0.5pt solid #000000"/>
    </style:style>
    <style:style style:name="表格38.C4" style:family="table-cell">
      <style:table-cell-properties fo:padding-left="0.191cm" fo:padding-right="0.191cm" fo:padding-top="0cm" fo:padding-bottom="0cm" fo:border="0.5pt solid #000000"/>
    </style:style>
    <style:style style:name="表格38.B5" style:family="table-cell">
      <style:table-cell-properties fo:padding-left="0.191cm" fo:padding-right="0.191cm" fo:padding-top="0cm" fo:padding-bottom="0cm" fo:border="0.5pt solid #000000"/>
    </style:style>
    <style:style style:name="表格38.C5" style:family="table-cell">
      <style:table-cell-properties fo:padding-left="0.191cm" fo:padding-right="0.191cm" fo:padding-top="0cm" fo:padding-bottom="0cm" fo:border="0.5pt solid #000000"/>
    </style:style>
    <style:style style:name="表格38.A6"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Heading_20_1">
      <style:paragraph-properties fo:margin-top="0cm" fo:margin-bottom="0.318cm" style:contextual-spacing="false" fo:break-before="page"/>
    </style:style>
    <style:style style:name="P4" style:family="paragraph" style:parent-style-name="List_20_Paragraph" style:list-style-name="WWNum13">
      <style:paragraph-properties fo:margin-left="1.251cm" fo:line-height="0.811cm" fo:text-align="justify" style:justify-single-word="false" fo:text-indent="-1.251cm" style:auto-text-indent="false"/>
    </style:style>
    <style:style style:name="P5" style:family="paragraph" style:parent-style-name="List_20_Paragraph" style:list-style-name="WWNum13">
      <style:paragraph-properties fo:margin-left="1.401cm" fo:margin-top="0.212cm" fo:margin-bottom="0cm" style:contextual-spacing="false" fo:line-height="0.811cm" fo:text-align="justify" style:justify-single-word="false" fo:text-indent="-1.401cm" style:auto-text-indent="false"/>
    </style:style>
    <style:style style:name="P6" style:family="paragraph" style:parent-style-name="List_20_Paragraph">
      <style:paragraph-properties fo:margin-left="0cm" fo:line-height="0.776cm" fo:orphans="2" fo:widows="2"/>
    </style:style>
    <style:style style:name="P7" style:family="paragraph" style:parent-style-name="List_20_Paragraph" style:master-page-name="Converted2">
      <style:paragraph-properties fo:margin-left="0cm" fo:line-height="0.776cm" fo:orphans="2" fo:widows="2" style:page-number="auto"/>
    </style:style>
    <style:style style:name="P8" style:family="paragraph" style:parent-style-name="List_20_Paragraph" style:master-page-name="Converted5">
      <style:paragraph-properties fo:margin-left="0cm" fo:line-height="0.776cm" fo:orphans="2" fo:widows="2" style:page-number="auto"/>
    </style:style>
    <style:style style:name="P9" style:family="paragraph" style:parent-style-name="List_20_Paragraph" style:master-page-name="Converted8">
      <style:paragraph-properties fo:margin-left="0cm" fo:line-height="0.776cm" fo:orphans="2" fo:widows="2" style:page-number="auto"/>
    </style:style>
    <style:style style:name="P10" style:family="paragraph" style:parent-style-name="List_20_Paragraph" style:list-style-name="WWNum1">
      <style:paragraph-properties fo:line-height="0.776cm"/>
    </style:style>
    <style:style style:name="P11" style:family="paragraph" style:parent-style-name="List_20_Paragraph" style:list-style-name="WWNum6">
      <style:paragraph-properties fo:line-height="0.776cm" style:vertical-align="auto"/>
    </style:style>
    <style:style style:name="P12" style:family="paragraph" style:parent-style-name="List_20_Paragraph" style:list-style-name="WWNum7">
      <style:paragraph-properties fo:line-height="0.776cm" style:vertical-align="auto"/>
    </style:style>
    <style:style style:name="P13" style:family="paragraph" style:parent-style-name="List_20_Paragraph" style:list-style-name="WWNum4">
      <style:paragraph-properties fo:line-height="0.776cm"/>
    </style:style>
    <style:style style:name="P14" style:family="paragraph" style:parent-style-name="List_20_Paragraph">
      <style:paragraph-properties fo:line-height="0.776cm" fo:text-align="justify" style:justify-single-word="false" fo:orphans="2" fo:widows="2"/>
    </style:style>
    <style:style style:name="P15" style:family="paragraph" style:parent-style-name="List_20_Paragraph" style:list-style-name="WWNum24">
      <style:paragraph-properties fo:line-height="0.776cm"/>
    </style:style>
    <style:style style:name="P16" style:family="paragraph" style:parent-style-name="List_20_Paragraph">
      <style:paragraph-properties fo:line-height="0.776cm"/>
    </style:style>
    <style:style style:name="P17" style:family="paragraph" style:parent-style-name="List_20_Paragraph" style:list-style-name="WWNum25"/>
    <style:style style:name="P18" style:family="paragraph" style:parent-style-name="List_20_Paragraph">
      <style:paragraph-properties fo:line-height="0.776cm"/>
      <style:text-properties fo:color="#388600" loext:opacity="100%" style:font-name="標楷體" fo:font-weight="bold" style:font-name-asian="標楷體1" style:font-weight-asian="bold" style:font-size-complex="12pt"/>
    </style:style>
    <style:style style:name="P19" style:family="paragraph" style:parent-style-name="Normal_20__28_Web_29_">
      <style:paragraph-properties fo:text-align="justify" style:justify-single-word="false" fo:orphans="0" fo:widows="0"/>
    </style:style>
    <style:style style:name="P20" style:family="paragraph" style:parent-style-name="Standard">
      <style:paragraph-properties style:line-height-at-least="0.811cm" fo:text-align="center" style:justify-single-word="false"/>
    </style:style>
    <style:style style:name="P21" style:family="paragraph" style:parent-style-name="Standard" style:master-page-name="Converted1">
      <style:paragraph-properties style:line-height-at-least="0.811cm" fo:text-align="center" style:justify-single-word="false" style:page-number="1"/>
    </style:style>
    <style:style style:name="P22" style:family="paragraph" style:parent-style-name="Standard">
      <style:paragraph-properties style:line-height-at-least="0.811cm" fo:text-align="center" style:justify-single-word="false"/>
      <style:text-properties style:font-name="標楷體" fo:font-size="20pt" style:font-name-asian="標楷體1" style:font-size-asian="20pt" style:font-size-complex="20pt"/>
    </style:style>
    <style:style style:name="P23" style:family="paragraph" style:parent-style-name="Standard">
      <style:text-properties style:font-name="標楷體" fo:font-size="16pt" style:font-name-asian="標楷體1" style:font-size-asian="16pt" style:font-size-complex="16pt"/>
    </style:style>
    <style:style style:name="P24" style:family="paragraph" style:parent-style-name="Standard">
      <style:paragraph-properties fo:margin-left="1.129cm" fo:margin-top="0cm" fo:margin-bottom="0cm" style:contextual-spacing="false" fo:line-height="0.811cm" fo:text-align="justify" style:justify-single-word="false" fo:text-indent="-1.129cm" style:auto-text-indent="false" fo:break-before="page"/>
      <style:text-properties style:font-name="標楷體" fo:font-size="16pt" style:font-name-asian="標楷體1" style:font-size-asian="16pt" style:font-size-complex="16pt"/>
    </style:style>
    <style:style style:name="P25" style:family="paragraph" style:parent-style-name="Standard">
      <style:paragraph-properties fo:orphans="2" fo:widows="2" fo:hyphenation-ladder-count="no-limit" style:vertical-align="auto"/>
      <style:text-properties style:font-name="標楷體" fo:font-size="16pt" style:font-name-asian="標楷體1" style:font-size-asian="16pt" style:font-size-complex="16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776cm" fo:hyphenation-ladder-count="no-limit" style:vertical-align="auto"/>
      <style:text-properties style:font-name="標楷體"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0.776cm" fo:text-align="justify" style:justify-single-word="false" fo:hyphenation-ladder-count="no-limit" style:vertical-align="auto"/>
      <style:text-properties style:font-name="標楷體"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776cm"/>
      <style:text-properties style:font-name="標楷體" style:font-name-asian="標楷體1" style:font-size-complex="12pt"/>
    </style:style>
    <style:style style:name="P29" style:family="paragraph" style:parent-style-name="Standard">
      <style:paragraph-properties fo:line-height="0.776cm" fo:hyphenation-ladder-count="no-limit" style:vertical-align="auto"/>
      <style:text-properties style:font-name="標楷體" style:font-name-asian="標楷體1"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orphans="2" fo:widows="2" fo:hyphenation-ladder-count="no-limit" style:vertical-align="auto"/>
      <style:text-properties style:font-name="標楷體" style:font-name-asian="標楷體1"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text-properties style:font-name="標楷體" fo:font-size="18pt" fo:font-weight="bold" style:font-name-asian="標楷體1" style:font-size-asian="18pt" style:font-weight-asian="bold" style:font-size-complex="18pt" style:font-weight-complex="bold"/>
    </style:style>
    <style:style style:name="P32" style:family="paragraph" style:parent-style-name="Standard">
      <style:paragraph-properties fo:orphans="2" fo:widows="2" fo:hyphenation-ladder-count="no-limit" style:vertical-align="auto"/>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text-properties fo:color="#000000" loext:opacity="100%" style:font-name="標楷體" fo:font-size="26pt" fo:font-weight="bold" style:font-name-asian="標楷體1" style:font-size-asian="26pt" style:font-weight-asian="bold" style:font-size-complex="28pt" style:font-weight-complex="bold"/>
    </style:style>
    <style:style style:name="P34" style:family="paragraph" style:parent-style-name="Standard">
      <style:paragraph-properties style:line-height-at-least="0.811cm"/>
      <style:text-properties fo:color="#000000" loext:opacity="100%" style:font-name="標楷體" fo:font-size="26pt" fo:font-weight="bold" style:font-name-asian="標楷體1" style:font-size-asian="26pt" style:font-weight-asian="bold" style:font-size-complex="28pt" style:font-weight-complex="bold"/>
    </style:style>
    <style:style style:name="P35" style:family="paragraph" style:parent-style-name="Standard">
      <style:paragraph-properties fo:margin-left="1.129cm" fo:line-height="0.811cm" fo:text-align="justify" style:justify-single-word="false" fo:text-indent="-1.129cm" style:auto-text-indent="false"/>
    </style:style>
    <style:style style:name="P36" style:family="paragraph" style:parent-style-name="Standard">
      <style:paragraph-properties fo:line-height="0.811cm" fo:text-align="justify" style:justify-single-word="false"/>
    </style:style>
    <style:style style:name="P37" style:family="paragraph" style:parent-style-name="Standard">
      <style:paragraph-properties fo:margin-left="0.998cm" fo:line-height="0.811cm" fo:text-align="justify" style:justify-single-word="false" fo:text-indent="-0.998cm" style:auto-text-indent="false"/>
    </style:style>
    <style:style style:name="P38" style:family="paragraph" style:parent-style-name="Standard" style:list-style-name="WWNum28">
      <style:paragraph-properties fo:line-height="0.811cm" fo:text-align="justify" style:justify-single-word="false"/>
    </style:style>
    <style:style style:name="P39" style:family="paragraph" style:parent-style-name="Standard">
      <style:paragraph-properties fo:margin-left="0.801cm" fo:line-height="0.811cm" fo:text-align="justify" style:justify-single-word="false"/>
    </style:style>
    <style:style style:name="P40" style:family="paragraph" style:parent-style-name="Standard">
      <style:paragraph-properties fo:margin-left="0.847cm" fo:line-height="0.811cm" fo:text-align="justify" style:justify-single-word="false"/>
    </style:style>
    <style:style style:name="P41" style:family="paragraph" style:parent-style-name="Standard" style:list-style-name="WWNum31">
      <style:paragraph-properties fo:line-height="0.811cm" fo:text-align="justify" style:justify-single-word="false"/>
    </style:style>
    <style:style style:name="P42" style:family="paragraph" style:parent-style-name="Standard" style:list-style-name="WWNum29">
      <style:paragraph-properties fo:line-height="0.811cm" fo:text-align="justify" style:justify-single-word="false"/>
    </style:style>
    <style:style style:name="P43" style:family="paragraph" style:parent-style-name="Standard" style:list-style-name="WWNum32">
      <style:paragraph-properties fo:line-height="0.811cm" fo:text-align="justify" style:justify-single-word="false"/>
    </style:style>
    <style:style style:name="P44" style:family="paragraph" style:parent-style-name="Standard" style:list-style-name="WWNum30">
      <style:paragraph-properties fo:line-height="0.811cm" fo:text-align="justify" style:justify-single-word="false"/>
    </style:style>
    <style:style style:name="P45" style:family="paragraph" style:parent-style-name="Standard" style:list-style-name="WWNum33">
      <style:paragraph-properties fo:line-height="0.811cm" fo:text-align="justify" style:justify-single-word="false"/>
    </style:style>
    <style:style style:name="P46" style:family="paragraph" style:parent-style-name="Standard" style:list-style-name="WWNum34">
      <style:paragraph-properties fo:line-height="0.811cm" fo:text-align="justify" style:justify-single-word="false"/>
    </style:style>
    <style:style style:name="P47" style:family="paragraph" style:parent-style-name="Standard" style:list-style-name="WWNum35">
      <style:paragraph-properties fo:line-height="0.811cm" fo:text-align="justify" style:justify-single-word="false"/>
    </style:style>
    <style:style style:name="P48" style:family="paragraph" style:parent-style-name="Standard" style:list-style-name="WWNum41">
      <style:paragraph-properties fo:line-height="0.811cm" fo:text-align="justify" style:justify-single-word="false"/>
    </style:style>
    <style:style style:name="P49" style:family="paragraph" style:parent-style-name="Standard" style:list-style-name="WWNum38">
      <style:paragraph-properties fo:line-height="0.811cm" fo:text-align="justify" style:justify-single-word="false"/>
    </style:style>
    <style:style style:name="P50" style:family="paragraph" style:parent-style-name="Standard" style:list-style-name="WWNum42">
      <style:paragraph-properties fo:line-height="0.811cm" fo:text-align="justify" style:justify-single-word="false"/>
    </style:style>
    <style:style style:name="P51" style:family="paragraph" style:parent-style-name="Standard" style:list-style-name="WWNum39">
      <style:paragraph-properties fo:line-height="0.811cm" fo:text-align="justify" style:justify-single-word="false"/>
    </style:style>
    <style:style style:name="P52" style:family="paragraph" style:parent-style-name="Standard" style:list-style-name="WWNum43">
      <style:paragraph-properties fo:line-height="0.811cm" fo:text-align="justify" style:justify-single-word="false"/>
    </style:style>
    <style:style style:name="P53" style:family="paragraph" style:parent-style-name="Standard" style:list-style-name="WWNum40">
      <style:paragraph-properties fo:line-height="0.811cm" fo:text-align="justify" style:justify-single-word="false"/>
    </style:style>
    <style:style style:name="P54" style:family="paragraph" style:parent-style-name="Standard" style:list-style-name="WWNum45">
      <style:paragraph-properties fo:line-height="0.811cm" fo:text-align="justify" style:justify-single-word="false"/>
    </style:style>
    <style:style style:name="P55" style:family="paragraph" style:parent-style-name="Standard" style:list-style-name="WWNum44">
      <style:paragraph-properties fo:line-height="0.811cm" fo:text-align="justify" style:justify-single-word="false"/>
    </style:style>
    <style:style style:name="P56" style:family="paragraph" style:parent-style-name="Standard">
      <style:paragraph-properties fo:line-height="0.811cm" fo:text-align="center" style:justify-single-word="false"/>
    </style:style>
    <style:style style:name="P57" style:family="paragraph" style:parent-style-name="Standard">
      <style:paragraph-properties fo:line-height="0.811cm"/>
    </style:style>
    <style:style style:name="P58" style:family="paragraph" style:parent-style-name="Standard">
      <style:paragraph-properties fo:line-height="0.811cm">
        <style:tab-stops>
          <style:tab-stop style:position="0.402cm"/>
          <style:tab-stop style:position="0.794cm" style:type="center"/>
        </style:tab-stops>
      </style:paragraph-properties>
    </style:style>
    <style:style style:name="P59" style:family="paragraph" style:parent-style-name="Standard">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496cm" fo:line-height="0.776cm" fo:hyphenation-ladder-count="no-limit" fo:text-indent="-0.496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2">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3">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5">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9">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8">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10">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70">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71">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72">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Num73">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Num76">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Num77">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78">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Num79">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Num53">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Num54">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55">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Num56">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Num58">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59">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60">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61">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64">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65">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Num66">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Num67">
      <style:paragraph-properties fo:line-height="0.776cm"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line-height="0.776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line-height="0.776cm" fo:text-align="justify" style:justify-single-word="false"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line-height="0.776cm"/>
    </style:style>
    <style:style style:name="P90" style:family="paragraph" style:parent-style-name="Standard">
      <style:paragraph-properties fo:line-height="0.776cm" style:vertical-align="auto"/>
    </style:style>
    <style:style style:name="P91" style:family="paragraph" style:parent-style-name="Standard">
      <style:paragraph-properties fo:margin-left="0.847cm" fo:line-height="0.776cm"/>
    </style:style>
    <style:style style:name="P92" style:family="paragraph" style:parent-style-name="Standard">
      <style:paragraph-properties fo:line-height="0.776cm" fo:hyphenation-ladder-count="no-limit" style:vertical-align="auto"/>
      <style:text-properties fo:color="#c00000" loext:opacity="100%" style:font-name="標楷體" fo:font-size="11.5pt" style:font-name-asian="標楷體1" style:font-size-asian="11.5pt" style:font-size-complex="11.5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top="0.176cm" fo:margin-bottom="0.25cm" style:contextual-spacing="false" fo:line-height="115%" fo:text-align="justify" style:justify-single-word="false" style:vertical-align="auto"/>
    </style:style>
    <style:style style:name="P94" style:family="paragraph" style:parent-style-name="Standard">
      <style:paragraph-properties fo:margin-left="0.847cm" fo:line-height="0.776cm"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line-height="0.776cm" fo:hyphenation-ladder-count="no-limit" style:vertical-align="auto"/>
      <style:text-properties fo:color="#0000ff" loext:opacity="100%" style:font-name="標楷體"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847cm" fo:line-height="0.776cm" fo:hyphenation-ladder-count="no-limit">
        <style:tab-stops>
          <style:tab-stop style:position="10.037cm"/>
        </style:tab-stops>
      </style:paragraph-properties>
      <style:text-properties fo:color="#388600" loext:opacity="100%" style:font-name="標楷體" fo:font-weight="bold" style:font-name-asian="標楷體1" style:font-weight-asian="bold"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line-height="0.811cm" fo:text-align="justify" style:justify-single-word="false"/>
      <style:text-properties style:font-name="微軟正黑體" style:font-name-asian="微軟正黑體1" style:font-size-complex="12pt" style:font-weight-complex="bold"/>
    </style:style>
    <style:style style:name="P98" style:family="paragraph" style:parent-style-name="Standard">
      <style:paragraph-properties fo:margin-left="0.801cm" fo:line-height="0.811cm" fo:text-align="justify" style:justify-single-word="false"/>
      <style:text-properties style:font-name="微軟正黑體" style:font-name-asian="微軟正黑體1" style:font-size-complex="12pt" style:font-weight-complex="bold"/>
    </style:style>
    <style:style style:name="P99" style:family="paragraph" style:parent-style-name="Standard">
      <style:paragraph-properties fo:margin-left="0.847cm" fo:line-height="0.811cm" fo:text-align="justify" style:justify-single-word="false"/>
      <style:text-properties style:font-name="微軟正黑體" style:font-name-asian="微軟正黑體1" style:font-size-complex="12pt" style:font-weight-complex="bold"/>
    </style:style>
    <style:style style:name="P100" style:family="paragraph" style:parent-style-name="Standard">
      <style:paragraph-properties fo:line-height="0.811cm"/>
      <style:text-properties style:font-name="微軟正黑體" style:font-name-asian="微軟正黑體1" style:font-size-complex="12pt" style:font-weight-complex="bold"/>
    </style:style>
    <style:style style:name="P101" style:family="paragraph" style:parent-style-name="Standard">
      <style:paragraph-properties fo:line-height="0.811cm" fo:text-align="center" style:justify-single-word="false"/>
      <style:text-properties style:font-name="微軟正黑體" style:font-name-asian="微軟正黑體1" style:font-size-complex="12pt" style:font-weight-complex="bold"/>
    </style:style>
    <style:style style:name="P102" style:family="paragraph" style:parent-style-name="Standard">
      <style:paragraph-properties fo:margin-top="0cm" fo:margin-bottom="0cm" style:contextual-spacing="false" fo:break-before="page"/>
    </style:style>
    <style:style style:name="P103" style:family="paragraph" style:parent-style-name="Standard_20__28_WW_29_">
      <style:paragraph-properties fo:line-height="0.776cm" fo:text-align="end" style:justify-single-word="false"/>
    </style:style>
    <style:style style:name="P104" style:family="paragraph" style:parent-style-name="Standard_20__28_WW_29_">
      <style:paragraph-properties fo:line-height="0.776cm"/>
    </style:style>
    <style:style style:name="P105" style:family="paragraph" style:parent-style-name="Standard_20__28_WW_29_" style:list-style-name="WWNum11">
      <style:paragraph-properties fo:line-height="0.776cm"/>
    </style:style>
    <style:style style:name="P106" style:family="paragraph" style:parent-style-name="Standard_20__28_WW_29_" style:list-style-name="WWNum12">
      <style:paragraph-properties fo:line-height="0.776cm"/>
    </style:style>
    <style:style style:name="P107" style:family="paragraph" style:parent-style-name="Standard_20__28_WW_29_">
      <style:paragraph-properties fo:line-height="0.776cm" fo:text-align="justify" style:justify-single-word="false"/>
    </style:style>
    <style:style style:name="P108" style:family="paragraph" style:parent-style-name="Standard_20__28_WW_29_">
      <style:paragraph-properties fo:line-height="0.776cm" fo:text-align="justify" style:justify-single-word="false">
        <style:tab-stops>
          <style:tab-stop style:position="0.564cm"/>
        </style:tab-stops>
      </style:paragraph-properties>
    </style:style>
    <style:style style:name="P109" style:family="paragraph" style:parent-style-name="Standard_20__28_WW_29_">
      <style:paragraph-properties fo:margin-top="0cm" fo:margin-bottom="0.247cm" style:contextual-spacing="false" fo:line-height="0.776cm" fo:text-align="justify" style:justify-single-word="false">
        <style:tab-stops>
          <style:tab-stop style:position="0.564cm"/>
        </style:tab-stops>
      </style:paragraph-properties>
    </style:style>
    <style:style style:name="P110" style:family="paragraph" style:parent-style-name="Standard_20__28_WW_29_">
      <style:paragraph-properties fo:margin-left="2.716cm" fo:line-height="0.776cm" fo:text-align="justify" style:justify-single-word="false" fo:text-indent="-2.716cm" style:auto-text-indent="false">
        <style:tab-stops>
          <style:tab-stop style:position="3.281cm"/>
        </style:tab-stops>
      </style:paragraph-properties>
    </style:style>
    <style:style style:name="P111" style:family="paragraph" style:parent-style-name="Standard_20__28_WW_29_">
      <style:paragraph-properties fo:margin-left="3.2cm" fo:line-height="0.776cm" fo:text-align="justify" style:justify-single-word="false" fo:text-indent="-3.2cm" style:auto-text-indent="false">
        <style:tab-stops>
          <style:tab-stop style:position="3.764cm"/>
        </style:tab-stops>
      </style:paragraph-properties>
    </style:style>
    <style:style style:name="P112" style:family="paragraph" style:parent-style-name="Standard_20__28_WW_29_">
      <style:paragraph-properties fo:margin-left="3.387cm" fo:line-height="0.776cm" fo:text-align="justify" style:justify-single-word="false" fo:text-indent="-3.387cm" style:auto-text-indent="false">
        <style:tab-stops>
          <style:tab-stop style:position="3.951cm"/>
        </style:tab-stops>
      </style:paragraph-properties>
    </style:style>
    <style:style style:name="P113" style:family="paragraph" style:parent-style-name="Standard_20__28_WW_29_">
      <style:paragraph-properties fo:margin-left="2.251cm" fo:line-height="0.776cm" fo:text-align="justify" style:justify-single-word="false" fo:text-indent="-3cm" style:auto-text-indent="false">
        <style:tab-stops>
          <style:tab-stop style:position="2.718cm"/>
        </style:tab-stops>
      </style:paragraph-properties>
    </style:style>
    <style:style style:name="P114" style:family="paragraph" style:parent-style-name="Standard_20__28_WW_29_">
      <style:paragraph-properties fo:margin-left="2.182cm" fo:line-height="0.776cm" fo:text-align="justify" style:justify-single-word="false" fo:text-indent="-0.7cm" style:auto-text-indent="false">
        <style:tab-stops>
          <style:tab-stop style:position="2.746cm"/>
        </style:tab-stops>
      </style:paragraph-properties>
    </style:style>
    <style:style style:name="P115" style:family="paragraph" style:parent-style-name="Standard_20__28_WW_29_">
      <style:paragraph-properties fo:margin-left="2.501cm" fo:line-height="0.776cm" fo:text-align="justify" style:justify-single-word="false" fo:text-indent="-1.752cm" style:auto-text-indent="false">
        <style:tab-stops>
          <style:tab-stop style:position="2.701cm"/>
        </style:tab-stops>
      </style:paragraph-properties>
    </style:style>
    <style:style style:name="P116" style:family="paragraph" style:parent-style-name="Standard_20__28_WW_29_">
      <style:paragraph-properties fo:margin-left="2.365cm" fo:line-height="0.776cm" fo:text-align="justify" style:justify-single-word="false" fo:text-indent="-3cm" style:auto-text-indent="false">
        <style:tab-stops>
          <style:tab-stop style:position="2.93cm"/>
        </style:tab-stops>
      </style:paragraph-properties>
    </style:style>
    <style:style style:name="P117" style:family="paragraph" style:parent-style-name="Standard_20__28_WW_29_">
      <style:paragraph-properties fo:margin-left="2.716cm" fo:line-height="0.776cm" fo:text-align="justify" style:justify-single-word="false" fo:text-indent="-2.716cm" style:auto-text-indent="false">
        <style:tab-stops>
          <style:tab-stop style:position="5.997cm"/>
        </style:tab-stops>
      </style:paragraph-properties>
    </style:style>
    <style:style style:name="P118" style:family="paragraph" style:parent-style-name="Standard_20__28_WW_29_">
      <style:paragraph-properties fo:margin-left="3.069cm" fo:line-height="0.776cm" fo:text-align="justify" style:justify-single-word="false" fo:text-indent="-0.741cm" style:auto-text-indent="false">
        <style:tab-stops>
          <style:tab-stop style:position="6.703cm"/>
        </style:tab-stops>
      </style:paragraph-properties>
    </style:style>
    <style:style style:name="P119" style:family="paragraph" style:parent-style-name="Standard_20__28_WW_29_">
      <style:paragraph-properties fo:margin-left="3.5cm" fo:line-height="0.776cm" fo:text-align="justify" style:justify-single-word="false" fo:text-indent="-0.6cm" style:auto-text-indent="false">
        <style:tab-stops>
          <style:tab-stop style:position="9.102cm"/>
        </style:tab-stops>
      </style:paragraph-properties>
    </style:style>
    <style:style style:name="P120" style:family="paragraph" style:parent-style-name="Standard_20__28_WW_29_">
      <style:paragraph-properties fo:margin-left="4.022cm" fo:line-height="0.776cm" fo:text-align="justify" style:justify-single-word="false" fo:text-indent="-4.445cm" style:auto-text-indent="false">
        <style:tab-stops>
          <style:tab-stop style:position="9.102cm"/>
        </style:tab-stops>
      </style:paragraph-properties>
    </style:style>
    <style:style style:name="P121" style:family="paragraph" style:parent-style-name="Standard_20__28_WW_29_">
      <style:paragraph-properties fo:margin-left="3cm" fo:line-height="0.776cm" fo:text-align="justify" style:justify-single-word="false" fo:text-indent="-3cm" style:auto-text-indent="false"/>
    </style:style>
    <style:style style:name="P122" style:family="paragraph" style:parent-style-name="Standard_20__28_WW_29_">
      <style:paragraph-properties fo:margin-left="3.175cm" fo:line-height="0.776cm" fo:text-align="justify" style:justify-single-word="false" fo:text-indent="-0.635cm" style:auto-text-indent="false"/>
    </style:style>
    <style:style style:name="P123" style:family="paragraph" style:parent-style-name="Standard_20__28_WW_29_">
      <style:paragraph-properties fo:margin-left="3.175cm" fo:line-height="0.776cm" fo:text-align="justify" style:justify-single-word="false" fo:text-indent="-3.175cm" style:auto-text-indent="false"/>
    </style:style>
    <style:style style:name="P124" style:family="paragraph" style:parent-style-name="Standard_20__28_WW_29_">
      <style:paragraph-properties fo:margin-left="3.2cm" fo:line-height="0.776cm" fo:text-align="justify" style:justify-single-word="false" fo:text-indent="-3.2cm" style:auto-text-indent="false"/>
    </style:style>
    <style:style style:name="P125" style:family="paragraph" style:parent-style-name="Standard_20__28_WW_29_">
      <style:paragraph-properties fo:margin-left="2.787cm" fo:line-height="0.776cm" fo:text-align="justify" style:justify-single-word="false" fo:text-indent="-3.21cm" style:auto-text-indent="false">
        <style:tab-stops>
          <style:tab-stop style:position="7.075cm"/>
        </style:tab-stops>
      </style:paragraph-properties>
    </style:style>
    <style:style style:name="P126" style:family="paragraph" style:parent-style-name="Standard_20__28_WW_29_">
      <style:paragraph-properties fo:margin-left="2.787cm" fo:line-height="0.776cm" fo:text-align="justify" style:justify-single-word="false" fo:text-indent="-3.21cm" style:auto-text-indent="false">
        <style:tab-stops>
          <style:tab-stop style:position="6.632cm"/>
        </style:tab-stops>
      </style:paragraph-properties>
    </style:style>
    <style:style style:name="P127" style:family="paragraph" style:parent-style-name="Standard_20__28_WW_29_">
      <style:paragraph-properties fo:margin-left="3.21cm" fo:line-height="0.776cm" fo:text-align="justify" style:justify-single-word="false" fo:text-indent="-3.21cm" style:auto-text-indent="false">
        <style:tab-stops>
          <style:tab-stop style:position="7.479cm"/>
        </style:tab-stops>
      </style:paragraph-properties>
    </style:style>
    <style:style style:name="P128" style:family="paragraph" style:parent-style-name="Standard_20__28_WW_29_">
      <style:paragraph-properties fo:line-height="0.776cm" fo:text-align="justify" style:justify-single-word="false" fo:orphans="2" fo:widows="2"/>
    </style:style>
    <style:style style:name="P129" style:family="paragraph" style:parent-style-name="Standard_20__28_WW_29_">
      <style:paragraph-properties fo:margin-left="0.847cm" fo:line-height="0.776cm" fo:text-align="justify" style:justify-single-word="false" fo:orphans="2" fo:widows="2"/>
    </style:style>
    <style:style style:name="P130" style:family="paragraph" style:parent-style-name="Standard_20__28_WW_29_">
      <style:paragraph-properties fo:margin-left="4.022cm" fo:line-height="0.776cm" fo:text-align="justify" style:justify-single-word="false" fo:orphans="2" fo:widows="2" fo:text-indent="-4.022cm" style:auto-text-indent="false"/>
    </style:style>
    <style:style style:name="P131" style:family="paragraph" style:parent-style-name="Standard_20__28_WW_29_">
      <style:paragraph-properties fo:margin-left="4.001cm" fo:line-height="0.776cm" fo:text-align="justify" style:justify-single-word="false" fo:orphans="2" fo:widows="2" fo:text-indent="-0.75cm" style:auto-text-indent="false"/>
    </style:style>
    <style:style style:name="P132" style:family="paragraph" style:parent-style-name="Standard_20__28_WW_29_">
      <style:paragraph-properties fo:margin-left="3.2cm" fo:line-height="0.776cm" fo:text-align="justify" style:justify-single-word="false" fo:orphans="2" fo:widows="2" fo:text-indent="-3.2cm" style:auto-text-indent="false"/>
    </style:style>
    <style:style style:name="P133" style:family="paragraph" style:parent-style-name="Standard_20__28_WW_29_">
      <style:paragraph-properties fo:margin-left="3.2cm" fo:line-height="0.776cm" fo:text-align="justify" style:justify-single-word="false" fo:orphans="2" fo:widows="2" fo:text-indent="-0.699cm" style:auto-text-indent="false"/>
    </style:style>
    <style:style style:name="P134" style:family="paragraph" style:parent-style-name="Standard_20__28_WW_29_">
      <style:paragraph-properties fo:margin-left="3.201cm" fo:line-height="0.776cm" fo:text-align="justify" style:justify-single-word="false" fo:text-indent="-2.801cm" style:auto-text-indent="false"/>
    </style:style>
    <style:style style:name="P135" style:family="paragraph" style:parent-style-name="Standard_20__28_WW_29_">
      <style:paragraph-properties fo:margin-left="4.57cm" fo:line-height="0.776cm" fo:text-align="justify" style:justify-single-word="false" fo:text-indent="-3.3cm" style:auto-text-indent="false">
        <style:tab-stops>
          <style:tab-stop style:position="11.344cm"/>
        </style:tab-stops>
      </style:paragraph-properties>
    </style:style>
    <style:style style:name="P136" style:family="paragraph" style:parent-style-name="Standard_20__28_WW_29_">
      <style:paragraph-properties fo:margin-left="3.57cm" fo:line-height="0.776cm" fo:text-align="justify" style:justify-single-word="false" fo:text-indent="-2.3cm" style:auto-text-indent="false">
        <style:tab-stops>
          <style:tab-stop style:position="10.343cm"/>
        </style:tab-stops>
      </style:paragraph-properties>
    </style:style>
    <style:style style:name="P137" style:family="paragraph" style:parent-style-name="Standard_20__28_WW_29_">
      <style:paragraph-properties fo:margin-left="5.715cm" fo:line-height="0.776cm" fo:text-align="justify" style:justify-single-word="false" fo:text-indent="-4.445cm" style:auto-text-indent="false">
        <style:tab-stops>
          <style:tab-stop style:position="12.488cm"/>
        </style:tab-stops>
      </style:paragraph-properties>
    </style:style>
    <style:style style:name="P138" style:family="paragraph" style:parent-style-name="Standard_20__28_WW_29_">
      <style:paragraph-properties fo:margin-left="0.988cm" fo:margin-top="0cm" fo:margin-bottom="0.247cm" style:contextual-spacing="false" fo:line-height="0.776cm" fo:text-align="justify" style:justify-single-word="false" fo:text-indent="-0.988cm" style:auto-text-indent="false"/>
    </style:style>
    <style:style style:name="P139" style:family="paragraph" style:parent-style-name="Standard_20__28_WW_29_">
      <style:paragraph-properties fo:margin-left="1.281cm" fo:line-height="0.776cm" fo:text-align="justify" style:justify-single-word="false" fo:text-indent="-1.7cm" style:auto-text-indent="false">
        <style:tab-stops>
          <style:tab-stop style:position="5.726cm"/>
        </style:tab-stops>
      </style:paragraph-properties>
    </style:style>
    <style:style style:name="P140" style:family="paragraph" style:parent-style-name="Standard_20__28_WW_29_">
      <style:paragraph-properties fo:margin-left="0.78cm" fo:line-height="0.776cm" fo:text-align="justify" style:justify-single-word="false" fo:text-indent="-1.199cm" style:auto-text-indent="false">
        <style:tab-stops>
          <style:tab-stop style:position="5.726cm"/>
        </style:tab-stops>
      </style:paragraph-properties>
    </style:style>
    <style:style style:name="P141" style:family="paragraph" style:parent-style-name="Standard_20__28_WW_29_">
      <style:paragraph-properties fo:margin-left="2.716cm" fo:line-height="0.776cm" fo:text-align="justify" style:justify-single-word="false" fo:text-indent="-2.716cm" style:auto-text-indent="false">
        <style:tab-stops>
          <style:tab-stop style:position="8.714cm"/>
        </style:tab-stops>
      </style:paragraph-properties>
    </style:style>
    <style:style style:name="P142" style:family="paragraph" style:parent-style-name="Standard_20__28_WW_29_">
      <style:paragraph-properties fo:margin-left="2.54cm" fo:line-height="0.776cm" fo:text-align="justify" style:justify-single-word="false" fo:text-indent="-2.54cm" style:auto-text-indent="false"/>
    </style:style>
    <style:style style:name="P143" style:family="paragraph" style:parent-style-name="Standard_20__28_WW_29_">
      <style:paragraph-properties fo:margin-left="3.387cm" fo:line-height="0.776cm" fo:text-align="justify" style:justify-single-word="false" fo:text-indent="-3.387cm" style:auto-text-indent="false">
        <style:tab-stops>
          <style:tab-stop style:position="7.338cm"/>
        </style:tab-stops>
      </style:paragraph-properties>
    </style:style>
    <style:style style:name="P144" style:family="paragraph" style:parent-style-name="Standard_20__28_WW_29_">
      <style:paragraph-properties fo:margin-left="2.154cm" fo:line-height="0.776cm" fo:text-align="justify" style:justify-single-word="false" fo:text-indent="-3cm" style:auto-text-indent="false">
        <style:tab-stops>
          <style:tab-stop style:position="4.872cm"/>
        </style:tab-stops>
      </style:paragraph-properties>
    </style:style>
    <style:style style:name="P145" style:family="paragraph" style:parent-style-name="Standard_20__28_WW_29_">
      <style:paragraph-properties fo:margin-left="2.182cm" fo:line-height="0.776cm" fo:text-align="justify" style:justify-single-word="false" fo:text-indent="-0.7cm" style:auto-text-indent="false">
        <style:tab-stops>
          <style:tab-stop style:position="4.928cm"/>
        </style:tab-stops>
      </style:paragraph-properties>
    </style:style>
    <style:style style:name="P146" style:family="paragraph" style:parent-style-name="Standard_20__28_WW_29_">
      <style:paragraph-properties fo:margin-left="2.136cm" fo:line-height="0.776cm" fo:text-align="justify" style:justify-single-word="false" fo:text-indent="-1.501cm" style:auto-text-indent="false">
        <style:tab-stops>
          <style:tab-stop style:position="4.837cm"/>
        </style:tab-stops>
      </style:paragraph-properties>
    </style:style>
    <style:style style:name="P147" style:family="paragraph" style:parent-style-name="Standard_20__28_WW_29_">
      <style:paragraph-properties fo:margin-left="2.365cm" fo:line-height="0.776cm" fo:text-align="justify" style:justify-single-word="false" fo:text-indent="-3cm" style:auto-text-indent="false">
        <style:tab-stops>
          <style:tab-stop style:position="5.295cm"/>
        </style:tab-stops>
      </style:paragraph-properties>
    </style:style>
    <style:style style:name="P148" style:family="paragraph" style:parent-style-name="Standard_20__28_WW_29_">
      <style:paragraph-properties fo:margin-left="3.3cm" fo:line-height="0.776cm" fo:text-align="justify" style:justify-single-word="false" fo:text-indent="-3.3cm" style:auto-text-indent="false">
        <style:tab-stops>
          <style:tab-stop style:position="9.881cm"/>
        </style:tab-stops>
      </style:paragraph-properties>
    </style:style>
    <style:style style:name="P149" style:family="paragraph" style:parent-style-name="Standard_20__28_WW_29_">
      <style:paragraph-properties fo:margin-left="2cm" fo:line-height="0.776cm" fo:text-align="justify" style:justify-single-word="false" fo:text-indent="-3.3cm" style:auto-text-indent="false">
        <style:tab-stops>
          <style:tab-stop style:position="9.881cm"/>
        </style:tab-stops>
      </style:paragraph-properties>
    </style:style>
    <style:style style:name="P150" style:family="paragraph" style:parent-style-name="Standard_20__28_WW_29_">
      <style:paragraph-properties fo:margin-left="3.069cm" fo:line-height="0.776cm" fo:text-align="justify" style:justify-single-word="false" fo:text-indent="-0.741cm" style:auto-text-indent="false">
        <style:tab-stops>
          <style:tab-stop style:position="9.772cm"/>
        </style:tab-stops>
      </style:paragraph-properties>
    </style:style>
    <style:style style:name="P151" style:family="paragraph" style:parent-style-name="Standard_20__28_WW_29_">
      <style:paragraph-properties fo:margin-left="2.111cm" fo:line-height="0.776cm" fo:text-align="justify" style:justify-single-word="false" fo:text-indent="-1.101cm" style:auto-text-indent="false">
        <style:tab-stops>
          <style:tab-stop style:position="9.772cm"/>
        </style:tab-stops>
      </style:paragraph-properties>
    </style:style>
    <style:style style:name="P152" style:family="paragraph" style:parent-style-name="Standard_20__28_WW_29_">
      <style:paragraph-properties fo:margin-left="-0.751cm" fo:line-height="0.776cm" fo:text-align="justify" style:justify-single-word="false" fo:text-indent="-0.49cm" style:auto-text-indent="false">
        <style:tab-stops>
          <style:tab-stop style:position="9.772cm"/>
        </style:tab-stops>
      </style:paragraph-properties>
    </style:style>
    <style:style style:name="P153" style:family="paragraph" style:parent-style-name="Standard_20__28_WW_29_">
      <style:paragraph-properties fo:margin-left="2.801cm" fo:line-height="0.776cm" fo:text-align="justify" style:justify-single-word="false" fo:text-indent="-2.801cm" style:auto-text-indent="false">
        <style:tab-stops>
          <style:tab-stop style:position="9.871cm"/>
        </style:tab-stops>
      </style:paragraph-properties>
    </style:style>
    <style:style style:name="P154" style:family="paragraph" style:parent-style-name="Standard_20__28_WW_29_">
      <style:paragraph-properties fo:margin-left="3.21cm" fo:line-height="0.776cm" fo:text-align="justify" style:justify-single-word="false" fo:text-indent="-3.21cm" style:auto-text-indent="false">
        <style:tab-stops>
          <style:tab-stop style:position="10.689cm"/>
        </style:tab-stops>
      </style:paragraph-properties>
    </style:style>
    <style:style style:name="P155" style:family="paragraph" style:parent-style-name="Standard_20__28_WW_29_">
      <style:paragraph-properties fo:margin-left="4.022cm" fo:line-height="0.776cm" fo:text-align="justify" style:justify-single-word="false" fo:text-indent="-4.022cm" style:auto-text-indent="false"/>
    </style:style>
    <style:style style:name="P156" style:family="paragraph" style:parent-style-name="Standard_20__28_WW_29_">
      <style:paragraph-properties fo:margin-left="2.963cm" fo:line-height="0.776cm" fo:text-align="justify" style:justify-single-word="false" fo:text-indent="-2.963cm" style:auto-text-indent="false"/>
    </style:style>
    <style:style style:name="P157" style:family="paragraph" style:parent-style-name="Standard_20__28_WW_29_">
      <style:paragraph-properties fo:margin-left="3.03cm" fo:line-height="0.776cm" fo:text-align="justify" style:justify-single-word="false" fo:text-indent="-0.63cm" style:auto-text-indent="false">
        <style:tab-stops>
          <style:tab-stop style:position="10.795cm"/>
        </style:tab-stops>
      </style:paragraph-properties>
    </style:style>
    <style:style style:name="P158" style:family="paragraph" style:parent-style-name="Standard_20__28_WW_29_">
      <style:paragraph-properties fo:margin-left="0.212cm" fo:line-height="0.776cm" fo:text-align="justify" style:justify-single-word="false" fo:text-indent="0.212cm" style:auto-text-indent="false">
        <style:tab-stops>
          <style:tab-stop style:position="5.292cm"/>
        </style:tab-stops>
      </style:paragraph-properties>
    </style:style>
    <style:style style:name="P159" style:family="paragraph" style:parent-style-name="Standard_20__28_WW_29_">
      <style:paragraph-properties fo:margin-left="0.212cm" fo:line-height="0.776cm" fo:text-align="justify" style:justify-single-word="false" fo:text-indent="1.039cm" style:auto-text-indent="false">
        <style:tab-stops>
          <style:tab-stop style:position="5.292cm"/>
        </style:tab-stops>
      </style:paragraph-properties>
    </style:style>
    <style:style style:name="P160" style:family="paragraph" style:parent-style-name="Standard_20__28_WW_29_">
      <style:paragraph-properties fo:line-height="0.776cm" fo:text-align="justify" style:justify-single-word="false">
        <style:tab-stops>
          <style:tab-stop style:position="1.058cm"/>
        </style:tab-stops>
      </style:paragraph-properties>
    </style:style>
    <style:style style:name="P161" style:family="paragraph" style:parent-style-name="Standard_20__28_WW_29_">
      <style:paragraph-properties fo:margin-left="-0.004cm" fo:line-height="0.776cm" fo:text-align="justify" style:justify-single-word="false" fo:text-indent="-0.247cm" style:auto-text-indent="false">
        <style:tab-stops>
          <style:tab-stop style:position="1.058cm"/>
        </style:tab-stops>
      </style:paragraph-properties>
    </style:style>
    <style:style style:name="P162" style:family="paragraph" style:parent-style-name="Standard_20__28_WW_29_">
      <style:paragraph-properties fo:line-height="0.776cm" fo:text-align="justify" style:justify-single-word="false" fo:text-indent="1.235cm" style:auto-text-indent="false">
        <style:tab-stops>
          <style:tab-stop style:position="6.773cm"/>
        </style:tab-stops>
      </style:paragraph-properties>
    </style:style>
    <style:style style:name="P163" style:family="paragraph" style:parent-style-name="Standard_20__28_WW_29_">
      <style:paragraph-properties fo:line-height="0.776cm" fo:text-align="justify" style:justify-single-word="false" fo:text-indent="1cm" style:auto-text-indent="false">
        <style:tab-stops>
          <style:tab-stop style:position="6.773cm"/>
        </style:tab-stops>
      </style:paragraph-properties>
    </style:style>
    <style:style style:name="P164" style:family="paragraph" style:parent-style-name="Standard_20__28_WW_29_">
      <style:paragraph-properties fo:margin-left="2.752cm" fo:line-height="0.776cm" fo:text-align="justify" style:justify-single-word="false" fo:text-indent="-2.752cm" style:auto-text-indent="false"/>
    </style:style>
    <style:style style:name="P165" style:family="paragraph" style:parent-style-name="Standard_20__28_WW_29_">
      <style:paragraph-properties fo:margin-left="2cm" fo:line-height="0.776cm" fo:text-align="justify" style:justify-single-word="false" fo:text-indent="-2.752cm" style:auto-text-indent="false"/>
    </style:style>
    <style:style style:name="P166" style:family="paragraph" style:parent-style-name="Standard_20__28_WW_29_">
      <style:paragraph-properties fo:margin-left="0.423cm" fo:line-height="0.776cm" fo:text-align="justify" style:justify-single-word="false">
        <style:tab-stops>
          <style:tab-stop style:position="1.482cm"/>
        </style:tab-stops>
      </style:paragraph-properties>
    </style:style>
    <style:style style:name="P167" style:family="paragraph" style:parent-style-name="Standard_20__28_WW_29_">
      <style:paragraph-properties fo:margin-left="-0.002cm" fo:line-height="0.776cm" fo:text-align="justify" style:justify-single-word="false" fo:text-indent="-0.074cm" style:auto-text-indent="false">
        <style:tab-stops>
          <style:tab-stop style:position="1.482cm"/>
        </style:tab-stops>
      </style:paragraph-properties>
    </style:style>
    <style:style style:name="P168" style:family="paragraph" style:parent-style-name="Standard_20__28_WW_29_">
      <style:paragraph-properties fo:margin-left="0.99cm" fo:margin-top="0cm" fo:margin-bottom="0.247cm" style:contextual-spacing="false" fo:line-height="0.776cm" fo:text-align="justify" style:justify-single-word="false" fo:text-indent="-0.99cm" style:auto-text-indent="false"/>
    </style:style>
    <style:style style:name="P169" style:family="paragraph" style:parent-style-name="Standard_20__28_WW_29_">
      <style:paragraph-properties fo:margin-left="3.387cm" fo:line-height="0.776cm" fo:text-indent="-3.81cm" style:auto-text-indent="false">
        <style:tab-stops>
          <style:tab-stop style:position="7.832cm"/>
        </style:tab-stops>
      </style:paragraph-properties>
    </style:style>
    <style:style style:name="P170" style:family="paragraph" style:parent-style-name="Standard_20__28_WW_29_">
      <style:paragraph-properties fo:line-height="0.776cm">
        <style:tab-stops>
          <style:tab-stop style:position="4.445cm"/>
        </style:tab-stops>
      </style:paragraph-properties>
    </style:style>
    <style:style style:name="P171" style:family="paragraph" style:parent-style-name="Standard_20__28_WW_29_">
      <style:paragraph-properties fo:line-height="0.776cm" fo:text-align="center" style:justify-single-word="false">
        <style:tab-stops>
          <style:tab-stop style:position="4.445cm"/>
        </style:tab-stops>
      </style:paragraph-properties>
    </style:style>
    <style:style style:name="P172" style:family="paragraph" style:parent-style-name="Standard_20__28_WW_29_">
      <style:paragraph-properties fo:line-height="0.776cm" fo:text-align="center" style:justify-single-word="false"/>
    </style:style>
    <style:style style:name="P173" style:family="paragraph" style:parent-style-name="Standard_20__28_WW_29_">
      <style:paragraph-properties fo:margin-top="0cm" fo:margin-bottom="0.247cm" style:contextual-spacing="false" fo:line-height="0.776cm" fo:text-align="center" style:justify-single-word="false"/>
    </style:style>
    <style:style style:name="P174" style:family="paragraph" style:parent-style-name="Standard_20__28_WW_29_" style:list-style-name="WWNum14">
      <style:paragraph-properties fo:line-height="0.776cm"/>
    </style:style>
    <style:style style:name="P175" style:family="paragraph" style:parent-style-name="Standard_20__28_WW_29_" style:list-style-name="WWNum15">
      <style:paragraph-properties fo:line-height="0.776cm"/>
    </style:style>
    <style:style style:name="P176" style:family="paragraph" style:parent-style-name="Standard_20__28_WW_29_" style:list-style-name="WWNum74">
      <style:paragraph-properties fo:line-height="0.776cm"/>
    </style:style>
    <style:style style:name="P177" style:family="paragraph" style:parent-style-name="Standard_20__28_WW_29_" style:list-style-name="WWNum75">
      <style:paragraph-properties fo:line-height="0.776cm"/>
    </style:style>
    <style:style style:name="P178" style:family="paragraph" style:parent-style-name="Standard_20__28_WW_29_">
      <style:paragraph-properties fo:line-height="0.776cm" fo:orphans="2" fo:widows="2"/>
    </style:style>
    <style:style style:name="P179" style:family="paragraph" style:parent-style-name="Standard_20__28_WW_29_" style:list-style-name="WWNum48">
      <style:paragraph-properties fo:line-height="0.776cm" style:vertical-align="auto"/>
    </style:style>
    <style:style style:name="P180" style:family="paragraph" style:parent-style-name="Standard_20__28_WW_29_" style:list-style-name="WWNum49">
      <style:paragraph-properties fo:line-height="0.776cm" style:vertical-align="auto"/>
    </style:style>
    <style:style style:name="P181" style:family="paragraph" style:parent-style-name="Standard_20__28_WW_29_" style:list-style-name="WWNum50">
      <style:paragraph-properties fo:line-height="0.776cm" style:vertical-align="auto"/>
    </style:style>
    <style:style style:name="P182" style:family="paragraph" style:parent-style-name="Standard_20__28_WW_29_" style:list-style-name="WWNum51">
      <style:paragraph-properties fo:line-height="0.776cm" style:vertical-align="auto"/>
    </style:style>
    <style:style style:name="P183" style:family="paragraph" style:parent-style-name="Standard_20__28_WW_29_">
      <style:paragraph-properties fo:line-height="0.776cm" style:vertical-align="auto"/>
    </style:style>
    <style:style style:name="P184" style:family="paragraph" style:parent-style-name="Standard_20__28_WW_29_" style:list-style-name="WWNum80">
      <style:paragraph-properties fo:line-height="0.776cm"/>
    </style:style>
    <style:style style:name="P185" style:family="paragraph" style:parent-style-name="Standard_20__28_WW_29_" style:list-style-name="WWNum81">
      <style:paragraph-properties fo:line-height="0.776cm"/>
    </style:style>
    <style:style style:name="P186" style:family="paragraph" style:parent-style-name="Standard_20__28_WW_29_">
      <style:paragraph-properties fo:margin-top="0cm" fo:margin-bottom="0.247cm" style:contextual-spacing="false" fo:line-height="0.776cm"/>
    </style:style>
    <style:style style:name="P187" style:family="paragraph" style:parent-style-name="Standard_20__28_WW_29_">
      <style:paragraph-properties fo:margin-top="0cm" fo:margin-bottom="0.247cm" style:contextual-spacing="false" fo:line-height="0.776cm">
        <style:tab-stops>
          <style:tab-stop style:position="0.564cm"/>
        </style:tab-stops>
      </style:paragraph-properties>
    </style:style>
    <style:style style:name="P188" style:family="paragraph" style:parent-style-name="Standard_20__28_WW_29_" style:list-style-name="WWNum26">
      <style:paragraph-properties fo:line-height="0.776cm" style:vertical-align="auto"/>
    </style:style>
    <style:style style:name="P189" style:family="paragraph" style:parent-style-name="Standard_20__28_WW_29_" style:list-style-name="WWNum27">
      <style:paragraph-properties fo:line-height="0.776cm" style:vertical-align="auto"/>
    </style:style>
    <style:style style:name="P190" style:family="paragraph" style:parent-style-name="Standard_20__28_WW_29_" style:list-style-name="WWNum82">
      <style:paragraph-properties fo:line-height="0.776cm"/>
    </style:style>
    <style:style style:name="P191" style:family="paragraph" style:parent-style-name="Standard_20__28_WW_29_" style:list-style-name="WWNum57">
      <style:paragraph-properties fo:line-height="0.776cm"/>
    </style:style>
    <style:style style:name="P192" style:family="paragraph" style:parent-style-name="Standard_20__28_WW_29_" style:list-style-name="WWNum36">
      <style:paragraph-properties fo:line-height="0.776cm" style:vertical-align="auto"/>
    </style:style>
    <style:style style:name="P193" style:family="paragraph" style:parent-style-name="Standard_20__28_WW_29_" style:list-style-name="WWNum37">
      <style:paragraph-properties fo:line-height="0.776cm" style:vertical-align="auto"/>
    </style:style>
    <style:style style:name="P194" style:family="paragraph" style:parent-style-name="Standard_20__28_WW_29_" style:list-style-name="WWNum62">
      <style:paragraph-properties fo:line-height="0.776cm"/>
    </style:style>
    <style:style style:name="P195" style:family="paragraph" style:parent-style-name="Standard_20__28_WW_29_" style:list-style-name="WWNum63">
      <style:paragraph-properties fo:line-height="0.776cm"/>
    </style:style>
    <style:style style:name="P196" style:family="paragraph" style:parent-style-name="Standard_20__28_WW_29_" style:list-style-name="WWNum46">
      <style:paragraph-properties fo:line-height="0.776cm" style:vertical-align="auto"/>
    </style:style>
    <style:style style:name="P197" style:family="paragraph" style:parent-style-name="Standard_20__28_WW_29_" style:list-style-name="WWNum47">
      <style:paragraph-properties fo:line-height="0.776cm" style:vertical-align="auto"/>
    </style:style>
    <style:style style:name="P198" style:family="paragraph" style:parent-style-name="Standard_20__28_WW_29_" style:list-style-name="WWNum68">
      <style:paragraph-properties fo:line-height="0.776cm"/>
    </style:style>
    <style:style style:name="P199" style:family="paragraph" style:parent-style-name="Standard_20__28_WW_29_" style:list-style-name="WWNum69">
      <style:paragraph-properties fo:line-height="0.776cm"/>
    </style:style>
    <style:style style:name="P200" style:family="paragraph" style:parent-style-name="Standard_20__28_WW_29_">
      <style:paragraph-properties fo:line-height="0.776cm" fo:text-align="end" style:justify-single-word="false"/>
      <style:text-properties fo:color="#7f7f7f" loext:opacity="100%" style:font-name="標楷體" fo:font-size="20pt" fo:font-weight="bold" style:font-name-asian="標楷體1" style:font-size-asian="20pt" style:font-weight-asian="bold" style:font-size-complex="20pt" style:font-weight-complex="bold"/>
    </style:style>
    <style:style style:name="P201" style:family="paragraph" style:parent-style-name="Standard_20__28_WW_29_">
      <style:paragraph-properties fo:text-align="end" style:justify-single-word="false"/>
      <style:text-properties fo:color="#7f7f7f" loext:opacity="100%" style:font-name="標楷體" fo:font-size="20pt" fo:font-weight="bold" style:font-name-asian="標楷體1" style:font-size-asian="20pt" style:font-weight-asian="bold" style:font-size-complex="20pt" style:font-weight-complex="bold"/>
    </style:style>
    <style:style style:name="P202" style:family="paragraph" style:parent-style-name="Standard_20__28_WW_29_">
      <style:paragraph-properties fo:line-height="0.776cm" fo:text-align="end" style:justify-single-word="false"/>
      <style:text-properties fo:color="#000000" loext:opacity="100%" style:font-name="標楷體" fo:font-size="18pt" fo:font-weight="bold" style:font-name-asian="標楷體1" style:font-size-asian="18pt" style:font-weight-asian="bold" style:font-size-complex="16pt" style:font-weight-complex="bold"/>
    </style:style>
    <style:style style:name="P203" style:family="paragraph" style:parent-style-name="Standard_20__28_WW_29_">
      <style:paragraph-properties fo:text-align="end" style:justify-single-word="false"/>
      <style:text-properties fo:color="#000000" loext:opacity="100%" style:font-name="標楷體" fo:font-size="18pt" fo:font-weight="bold" style:font-name-asian="標楷體1" style:font-size-asian="18pt" style:font-weight-asian="bold" style:font-size-complex="16pt" style:font-weight-complex="bold"/>
    </style:style>
    <style:style style:name="P204" style:family="paragraph" style:parent-style-name="Standard_20__28_WW_29_">
      <style:text-properties fo:color="#000000" loext:opacity="100%" style:font-name="標楷體" fo:font-size="16pt" style:font-name-asian="標楷體1" style:font-size-asian="16pt" style:font-size-complex="16pt" style:font-weight-complex="bold"/>
    </style:style>
    <style:style style:name="P205" style:family="paragraph" style:parent-style-name="Standard_20__28_WW_29_">
      <style:paragraph-properties fo:line-height="0.776cm"/>
      <style:text-properties fo:color="#000000" loext:opacity="100%" style:font-name="標楷體" fo:font-size="16pt" style:font-name-asian="標楷體1" style:font-size-asian="16pt" style:font-size-complex="16pt" style:font-weight-complex="bold"/>
    </style:style>
    <style:style style:name="P206" style:family="paragraph" style:parent-style-name="Standard_20__28_WW_29_">
      <style:paragraph-properties fo:margin-left="3.175cm" fo:line-height="0.776cm" fo:text-align="justify" style:justify-single-word="false" fo:text-indent="-3.175cm" style:auto-text-indent="false"/>
      <style:text-properties fo:color="#000000" loext:opacity="100%" style:font-name="標楷體" style:font-name-asian="標楷體1" style:font-weight-complex="bold"/>
    </style:style>
    <style:style style:name="P207" style:family="paragraph" style:parent-style-name="Standard_20__28_WW_29_">
      <style:paragraph-properties fo:line-height="0.776cm"/>
      <style:text-properties fo:color="#000000" loext:opacity="100%" style:font-name="標楷體" style:font-name-asian="標楷體1" style:font-size-complex="14pt"/>
    </style:style>
    <style:style style:name="P208" style:family="paragraph" style:parent-style-name="Standard_20__28_WW_29_">
      <style:paragraph-properties fo:margin-left="3.387cm" fo:line-height="0.776cm" fo:text-indent="-3.81cm" style:auto-text-indent="false">
        <style:tab-stops>
          <style:tab-stop style:position="7.832cm"/>
        </style:tab-stops>
      </style:paragraph-properties>
      <style:text-properties fo:color="#000000" loext:opacity="100%" style:font-name="標楷體" fo:font-size="14pt" style:font-name-asian="標楷體1" style:font-size-asian="14pt" style:font-size-complex="14pt"/>
    </style:style>
    <style:style style:name="P209" style:family="paragraph" style:parent-style-name="Standard_20__28_WW_29_">
      <style:paragraph-properties fo:line-height="0.776cm">
        <style:tab-stops>
          <style:tab-stop style:position="4.445cm"/>
        </style:tab-stops>
      </style:paragraph-properties>
      <style:text-properties fo:color="#000000" loext:opacity="100%" style:font-name="標楷體" fo:font-size="14pt" style:font-name-asian="標楷體1" style:font-size-asian="14pt" style:font-size-complex="14pt"/>
    </style:style>
    <style:style style:name="P210" style:family="paragraph" style:parent-style-name="Standard_20__28_WW_29_">
      <style:paragraph-properties fo:line-height="0.776cm" fo:text-align="center" style:justify-single-word="false">
        <style:tab-stops>
          <style:tab-stop style:position="4.445cm"/>
        </style:tab-stops>
      </style:paragraph-properties>
      <style:text-properties fo:color="#000000" loext:opacity="100%" style:font-name="標楷體" fo:font-size="14pt" style:font-name-asian="標楷體1" style:font-size-asian="14pt" style:font-size-complex="14pt"/>
    </style:style>
    <style:style style:name="P211" style:family="paragraph" style:parent-style-name="Standard_20__28_WW_29_">
      <style:paragraph-properties fo:line-height="0.776cm">
        <style:tab-stops>
          <style:tab-stop style:position="1.058cm"/>
        </style:tab-stops>
      </style:paragraph-properties>
      <style:text-properties fo:color="#000000" loext:opacity="100%" style:font-name="標楷體" fo:font-size="14pt" style:font-name-asian="標楷體1" style:font-size-asian="14pt" style:font-name-complex="Times New Roman" style:font-size-complex="14pt"/>
    </style:style>
    <style:style style:name="P212" style:family="paragraph" style:parent-style-name="Standard_20__28_WW_29_">
      <style:paragraph-properties fo:line-height="0.776cm" fo:orphans="2" fo:widows="2"/>
      <style:text-properties fo:color="#000000" loext:opacity="100%" style:font-name="標楷體" fo:font-size="14pt" fo:font-weight="bold" style:font-name-asian="標楷體1" style:font-size-asian="14pt" style:font-weight-asian="bold" style:font-name-complex="Times New Roman" style:font-size-complex="14pt"/>
    </style:style>
    <style:style style:name="P213" style:family="paragraph" style:parent-style-name="Standard_20__28_WW_29_">
      <style:paragraph-properties fo:text-align="end" style:justify-single-word="false"/>
      <style:text-properties fo:color="#000000" loext:opacity="100%" style:font-name="標楷體" fo:font-size="26pt" fo:font-weight="bold" style:font-name-asian="標楷體1" style:font-size-asian="26pt" style:font-weight-asian="bold" style:font-size-complex="28pt" style:font-weight-complex="bold"/>
    </style:style>
    <style:style style:name="P214" style:family="paragraph" style:parent-style-name="Standard_20__28_WW_29_">
      <style:paragraph-properties fo:margin-left="3.03cm" fo:line-height="0.776cm" fo:text-align="justify" style:justify-single-word="false" fo:text-indent="-0.63cm" style:auto-text-indent="false">
        <style:tab-stops>
          <style:tab-stop style:position="10.795cm"/>
        </style:tab-stops>
      </style:paragraph-properties>
      <style:text-properties fo:color="#000000" loext:opacity="100%" style:font-name="標楷體" style:letter-kerning="false" style:font-name-asian="標楷體1" style:font-name-complex="新細明體1"/>
    </style:style>
    <style:style style:name="P215" style:family="paragraph" style:parent-style-name="Standard_20__28_WW_29_">
      <style:paragraph-properties fo:margin-left="3.03cm" fo:line-height="0.776cm" fo:text-align="justify" style:justify-single-word="false" fo:text-indent="-0.63cm" style:auto-text-indent="false">
        <style:tab-stops>
          <style:tab-stop style:position="10.795cm"/>
        </style:tab-stops>
      </style:paragraph-properties>
      <style:text-properties fo:color="#000000" loext:opacity="100%" style:font-name="標楷體" style:letter-kerning="false" style:font-name-asian="標楷體1" style:font-name-complex="新細明體1"/>
    </style:style>
    <style:style style:name="P216" style:family="paragraph" style:parent-style-name="Standard_20__28_WW_29_">
      <style:text-properties style:font-name="標楷體" style:font-name-asian="標楷體1"/>
    </style:style>
    <style:style style:name="P217" style:family="paragraph" style:parent-style-name="Standard_20__28_WW_29_">
      <style:paragraph-properties fo:line-height="0.776cm"/>
      <style:text-properties style:font-name="標楷體" style:font-name-asian="標楷體1"/>
    </style:style>
    <style:style style:name="P218" style:family="paragraph" style:parent-style-name="Standard_20__28_WW_29_">
      <style:paragraph-properties fo:margin-top="0cm" fo:margin-bottom="0.247cm" style:contextual-spacing="false" fo:line-height="0.776cm"/>
      <style:text-properties style:font-name="標楷體" style:font-name-asian="標楷體1"/>
    </style:style>
    <style:style style:name="P219" style:family="paragraph" style:parent-style-name="Standard_20__28_WW_29_">
      <style:paragraph-properties fo:line-height="0.776cm" fo:text-align="justify" style:justify-single-word="false"/>
      <style:text-properties style:font-name="標楷體" style:font-name-asian="標楷體1" style:font-size-complex="12pt"/>
    </style:style>
    <style:style style:name="P220" style:family="paragraph" style:parent-style-name="Standard_20__28_WW_29_">
      <style:paragraph-properties fo:margin-left="2cm" fo:line-height="0.776cm" fo:text-align="justify" style:justify-single-word="false" fo:text-indent="-2.752cm" style:auto-text-indent="false"/>
      <style:text-properties style:font-name="標楷體" style:font-name-asian="標楷體1" style:font-size-complex="12pt"/>
    </style:style>
    <style:style style:name="P221" style:family="paragraph" style:parent-style-name="Standard_20__28_WW_29_">
      <style:paragraph-properties fo:line-height="0.776cm"/>
      <style:text-properties style:font-name="標楷體" style:font-name-asian="標楷體1" style:font-size-complex="12pt"/>
    </style:style>
    <style:style style:name="P222" style:family="paragraph" style:parent-style-name="Standard_20__28_WW_29_">
      <style:paragraph-properties fo:margin-left="0.988cm" fo:margin-top="0cm" fo:margin-bottom="0.247cm" style:contextual-spacing="false" fo:line-height="0.776cm" fo:text-align="justify" style:justify-single-word="false" fo:text-indent="-0.988cm" style:auto-text-indent="false"/>
      <style:text-properties style:font-name="標楷體" fo:font-size="14pt" style:font-name-asian="標楷體1" style:font-size-asian="14pt" style:font-name-complex="F" style:font-size-complex="14pt"/>
    </style:style>
    <style:style style:name="P223" style:family="paragraph" style:parent-style-name="Standard_20__28_WW_29_">
      <style:paragraph-properties fo:margin-top="0cm" fo:margin-bottom="0.247cm" style:contextual-spacing="false" fo:line-height="0.776cm"/>
      <style:text-properties style:font-name="標楷體" fo:font-size="14pt" style:font-name-asian="標楷體1" style:font-size-asian="14pt" style:font-size-complex="14pt"/>
    </style:style>
    <style:style style:name="P224" style:family="paragraph" style:parent-style-name="Standard_20__28_WW_29_">
      <style:paragraph-properties fo:margin-top="0cm" fo:margin-bottom="0.247cm" style:contextual-spacing="false" fo:line-height="0.776cm"/>
      <style:text-properties style:font-name="標楷體" fo:font-size="14pt" fo:font-weight="bold" style:font-name-asian="標楷體1" style:font-size-asian="14pt" style:font-weight-asian="bold" style:font-size-complex="14pt"/>
    </style:style>
    <style:style style:name="P225" style:family="paragraph" style:parent-style-name="Standard_20__28_WW_29_">
      <style:paragraph-properties fo:line-height="0.776cm"/>
      <style:text-properties style:font-name="標楷體" fo:font-size="18pt" fo:font-weight="bold" style:font-name-asian="標楷體1" style:font-size-asian="18pt" style:font-weight-asian="bold" style:font-size-complex="20pt" style:font-weight-complex="bold"/>
    </style:style>
    <style:style style:name="P226" style:family="paragraph" style:parent-style-name="Standard_20__28_WW_29_">
      <style:paragraph-properties fo:line-height="0.776cm"/>
      <style:text-properties fo:color="#0000ff" loext:opacity="100%" style:font-name="標楷體" style:font-name-asian="標楷體1" style:font-size-complex="12pt"/>
    </style:style>
    <style:style style:name="P227" style:family="paragraph" style:parent-style-name="Standard_20__28_WW_29_">
      <style:paragraph-properties fo:line-height="0.811cm" fo:text-align="center" style:justify-single-word="false"/>
    </style:style>
    <style:style style:name="P228" style:family="paragraph" style:parent-style-name="Standard_20__28_WW_29_" style:master-page-name="Converted3">
      <style:paragraph-properties fo:line-height="0.811cm" fo:text-align="center" style:justify-single-word="false" style:page-number="13"/>
    </style:style>
    <style:style style:name="P229" style:family="paragraph" style:parent-style-name="Standard_20__28_WW_29_" style:master-page-name="Converted6">
      <style:paragraph-properties fo:line-height="0.811cm" fo:text-align="center" style:justify-single-word="false" style:page-number="27"/>
    </style:style>
    <style:style style:name="P230" style:family="paragraph" style:parent-style-name="Standard_20__28_WW_29_" style:master-page-name="Converted9">
      <style:paragraph-properties fo:line-height="0.811cm" fo:text-align="center" style:justify-single-word="false" style:page-number="40" fo:break-before="page"/>
    </style:style>
    <style:style style:name="P231" style:family="paragraph" style:parent-style-name="Standard_20__28_WW_29_">
      <style:paragraph-properties fo:line-height="0.811cm"/>
    </style:style>
    <style:style style:name="P232" style:family="paragraph" style:parent-style-name="Standard_20__28_WW_29_">
      <style:paragraph-properties fo:margin-left="0.988cm" fo:line-height="0.811cm" fo:text-indent="-0.988cm" style:auto-text-indent="false"/>
    </style:style>
    <style:style style:name="P233" style:family="paragraph" style:parent-style-name="Standard_20__28_WW_29_">
      <style:paragraph-properties fo:line-height="0.811cm" fo:text-align="justify" style:justify-single-word="false"/>
    </style:style>
    <style:style style:name="P234" style:family="paragraph" style:parent-style-name="Standard_20__28_WW_29_" style:list-style-name="WWNum16">
      <style:paragraph-properties fo:line-height="0.811cm" fo:text-align="justify" style:justify-single-word="false"/>
    </style:style>
    <style:style style:name="P235" style:family="paragraph" style:parent-style-name="Standard_20__28_WW_29_">
      <style:paragraph-properties fo:margin-left="0.801cm" fo:line-height="0.811cm" fo:text-align="justify" style:justify-single-word="false"/>
    </style:style>
    <style:style style:name="P236" style:family="paragraph" style:parent-style-name="Standard_20__28_WW_29_">
      <style:paragraph-properties fo:margin-left="0.847cm" fo:line-height="0.811cm" fo:text-align="justify" style:justify-single-word="false"/>
    </style:style>
    <style:style style:name="P237" style:family="paragraph" style:parent-style-name="Standard_20__28_WW_29_" style:list-style-name="WWNum20">
      <style:paragraph-properties fo:line-height="0.811cm" fo:text-align="justify" style:justify-single-word="false"/>
    </style:style>
    <style:style style:name="P238" style:family="paragraph" style:parent-style-name="Standard_20__28_WW_29_" style:list-style-name="WWNum17">
      <style:paragraph-properties fo:line-height="0.811cm" fo:text-align="justify" style:justify-single-word="false"/>
    </style:style>
    <style:style style:name="P239" style:family="paragraph" style:parent-style-name="Standard_20__28_WW_29_" style:list-style-name="WWNum21">
      <style:paragraph-properties fo:line-height="0.811cm" fo:text-align="justify" style:justify-single-word="false"/>
    </style:style>
    <style:style style:name="P240" style:family="paragraph" style:parent-style-name="Standard_20__28_WW_29_" style:list-style-name="WWNum18">
      <style:paragraph-properties fo:line-height="0.811cm" fo:text-align="justify" style:justify-single-word="false"/>
    </style:style>
    <style:style style:name="P241" style:family="paragraph" style:parent-style-name="Standard_20__28_WW_29_" style:list-style-name="WWNum22">
      <style:paragraph-properties fo:line-height="0.811cm" fo:text-align="justify" style:justify-single-word="false"/>
    </style:style>
    <style:style style:name="P242" style:family="paragraph" style:parent-style-name="Standard_20__28_WW_29_" style:list-style-name="WWNum19">
      <style:paragraph-properties fo:line-height="0.811cm" fo:text-align="justify" style:justify-single-word="false"/>
    </style:style>
    <style:style style:name="P243" style:family="paragraph" style:parent-style-name="Standard_20__28_WW_29_" style:list-style-name="WWNum23">
      <style:paragraph-properties fo:line-height="0.811cm" fo:text-align="justify" style:justify-single-word="false"/>
    </style:style>
    <style:style style:name="P244" style:family="paragraph" style:parent-style-name="Standard_20__28_WW_29_">
      <style:paragraph-properties fo:margin-left="1.75cm" fo:line-height="0.811cm" fo:text-indent="-1.753cm" style:auto-text-indent="false"/>
    </style:style>
    <style:style style:name="P245" style:family="paragraph" style:parent-style-name="Standard_20__28_WW_29_" style:master-page-name="Converted4">
      <style:paragraph-properties fo:line-height="0.811cm" style:page-number="auto"/>
    </style:style>
    <style:style style:name="P246" style:family="paragraph" style:parent-style-name="Standard_20__28_WW_29_" style:master-page-name="Converted7">
      <style:paragraph-properties fo:line-height="0.811cm" style:page-number="auto"/>
    </style:style>
    <style:style style:name="P247" style:family="paragraph" style:parent-style-name="Standard_20__28_WW_29_" style:master-page-name="Converted10">
      <style:paragraph-properties fo:line-height="0.811cm" style:page-number="auto"/>
    </style:style>
    <style:style style:name="P248" style:family="paragraph" style:parent-style-name="Standard_20__28_WW_29_">
      <style:paragraph-properties fo:line-height="0.811cm"/>
      <style:text-properties fo:color="#ff0000" loext:opacity="100%" style:font-name="標楷體" fo:font-size="14pt" style:font-name-asian="標楷體1" style:font-size-asian="14pt" style:font-size-complex="12pt" style:font-weight-complex="bold"/>
    </style:style>
    <style:style style:name="P249" style:family="paragraph" style:parent-style-name="Standard_20__28_WW_29_">
      <style:paragraph-properties fo:margin-top="0cm" fo:margin-bottom="0.247cm" style:contextual-spacing="false" fo:line-height="0.776cm"/>
      <style:text-properties fo:color="#ff0000" loext:opacity="100%" style:font-name="標楷體" fo:font-size="14pt" fo:font-weight="bold" style:font-name-asian="標楷體1" style:font-size-asian="14pt" style:font-weight-asian="bold" style:font-size-complex="14pt"/>
    </style:style>
    <style:style style:name="P250" style:family="paragraph" style:parent-style-name="Standard_20__28_WW_29_">
      <style:paragraph-properties fo:margin-left="1.75cm" fo:line-height="0.811cm" fo:text-indent="-1.753cm" style:auto-text-indent="false"/>
      <style:text-properties fo:color="#ff0000" loext:opacity="100%" style:font-name="微軟正黑體" fo:font-weight="bold" style:font-name-asian="微軟正黑體1" style:font-weight-asian="bold" style:font-size-complex="12pt" style:font-weight-complex="bold"/>
    </style:style>
    <style:style style:name="P251" style:family="paragraph" style:parent-style-name="Standard_20__28_WW_29_">
      <style:paragraph-properties fo:line-height="0.811cm" fo:text-align="justify" style:justify-single-word="false"/>
      <style:text-properties style:font-name="微軟正黑體" style:font-name-asian="微軟正黑體1" style:font-size-complex="12pt" style:font-weight-complex="bold"/>
    </style:style>
    <style:style style:name="P252" style:family="paragraph" style:parent-style-name="Standard_20__28_WW_29_">
      <style:paragraph-properties fo:margin-left="0.801cm" fo:line-height="0.811cm" fo:text-align="justify" style:justify-single-word="false"/>
      <style:text-properties style:font-name="微軟正黑體" style:font-name-asian="微軟正黑體1" style:font-size-complex="12pt" style:font-weight-complex="bold"/>
    </style:style>
    <style:style style:name="P253" style:family="paragraph" style:parent-style-name="Standard_20__28_WW_29_">
      <style:paragraph-properties fo:margin-left="0.847cm" fo:line-height="0.811cm" fo:text-align="justify" style:justify-single-word="false"/>
      <style:text-properties style:font-name="微軟正黑體" style:font-name-asian="微軟正黑體1" style:font-size-complex="12pt" style:font-weight-complex="bold"/>
    </style:style>
    <style:style style:name="P254" style:family="paragraph" style:parent-style-name="Standard_20__28_WW_29_">
      <style:paragraph-properties fo:line-height="0.811cm"/>
      <style:text-properties style:font-name="微軟正黑體" style:font-name-asian="微軟正黑體1" style:font-size-complex="12pt" style:font-weight-complex="bold"/>
    </style:style>
    <style:style style:name="P255" style:family="paragraph" style:parent-style-name="Standard_20__28_WW_29_">
      <style:paragraph-properties fo:line-height="0.811cm" fo:text-align="center" style:justify-single-word="false"/>
      <style:text-properties style:font-name="微軟正黑體" style:font-name-asian="微軟正黑體1" style:font-size-complex="12pt" style:font-weight-complex="bold"/>
    </style:style>
    <style:style style:name="P256" style:family="paragraph" style:parent-style-name="Standard_20__28_WW_29_">
      <style:paragraph-properties>
        <style:tab-stops>
          <style:tab-stop style:position="2.302cm"/>
        </style:tab-stops>
      </style:paragraph-properties>
    </style:style>
    <style:style style:name="P257" style:family="paragraph" style:parent-style-name="Standard_20__28_WW_29_">
      <style:paragraph-properties fo:line-height="0.776cm"/>
      <style:text-properties fo:color="#c00000" loext:opacity="100%" style:font-name="標楷體" fo:font-size="11.5pt" style:font-name-asian="標楷體1" style:font-size-asian="11.5pt" style:font-size-complex="11.5pt"/>
    </style:style>
    <style:style style:name="P258" style:family="paragraph" style:parent-style-name="Standard_20__28_WW_29_" style:list-style-name="WWNum25"/>
    <style:style style:name="P259" style:family="paragraph" style:parent-style-name="Standard_20__28_WW_29_">
      <style:paragraph-properties fo:text-align="end" style:justify-single-word="false"/>
    </style:style>
    <style:style style:name="P260" style:family="paragraph" style:parent-style-name="Standard_20__28_WW_29_">
      <style:paragraph-properties fo:line-height="0.811cm"/>
      <style:text-properties fo:color="#0070c0" loext:opacity="100%" style:font-name="微軟正黑體" fo:font-size="14pt" fo:font-weight="bold" style:font-name-asian="微軟正黑體1" style:font-size-asian="14pt" style:font-weight-asian="bold" style:font-size-complex="12pt" style:font-weight-complex="bold"/>
    </style:style>
    <style:style style:name="P261" style:family="paragraph" style:parent-style-name="Text_20_body_20__28_WW_29_">
      <style:paragraph-properties fo:margin-left="3.249cm" fo:line-height="0.776cm" fo:text-align="justify" style:justify-single-word="false" fo:text-indent="-3.249cm" style:auto-text-indent="false"/>
    </style:style>
    <style:style style:name="P262" style:family="paragraph" style:parent-style-name="Text_20_body_20__28_WW_29_">
      <style:paragraph-properties fo:line-height="0.776cm" fo:text-align="justify" style:justify-single-word="false"/>
    </style:style>
    <style:style style:name="P263" style:family="paragraph" style:parent-style-name="Text_20_body_20__28_WW_29_">
      <style:paragraph-properties fo:margin-left="4.022cm" fo:line-height="0.776cm" fo:text-align="justify" style:justify-single-word="false" fo:text-indent="-4.022cm" style:auto-text-indent="false"/>
    </style:style>
    <style:style style:name="P264" style:family="paragraph" style:parent-style-name="Text_20_body_20__28_WW_29_">
      <style:paragraph-properties fo:line-height="0.776cm"/>
    </style:style>
    <style:style style:name="P265" style:family="paragraph" style:parent-style-name="Text_20_body_20__28_WW_29_">
      <style:paragraph-properties fo:line-height="0.776cm" fo:text-align="center" style:justify-single-word="false"/>
    </style:style>
    <style:style style:name="P266" style:family="paragraph" style:parent-style-name="Text_20_body_20__28_WW_29_">
      <style:paragraph-properties fo:margin-left="0.988cm" fo:line-height="0.776cm" fo:text-indent="-0.988cm" style:auto-text-indent="false"/>
    </style:style>
    <style:style style:name="P267" style:family="paragraph" style:parent-style-name="Text_20_body_20__28_WW_29_">
      <style:paragraph-properties fo:line-height="0.776cm"/>
      <style:text-properties style:font-name="標楷體" fo:font-size="14pt" style:font-name-asian="標楷體1" style:font-size-asian="14pt" style:font-size-complex="14pt"/>
    </style:style>
    <style:style style:name="P268" style:family="paragraph" style:parent-style-name="Text_20_body_20__28_WW_29_">
      <style:paragraph-properties fo:line-height="0.776cm"/>
      <style:text-properties style:font-name="標楷體" fo:font-size="14pt" fo:font-weight="bold" style:font-name-asian="標楷體1" style:font-size-asian="14pt" style:font-weight-asian="bold" style:font-size-complex="14pt"/>
    </style:style>
    <style:style style:name="P269" style:family="paragraph" style:parent-style-name="Text_20_body_20__28_WW_29_">
      <style:paragraph-properties fo:line-height="0.776cm"/>
      <style:text-properties style:font-name="標楷體" style:font-name-asian="標楷體1"/>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28pt" style:font-name-asian="標楷體1" style:font-size-asian="28pt" style:font-size-complex="28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font-name-asian="標楷體1" style:font-size-asian="16pt" style:font-weight-asian="bold" style:font-size-complex="12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fo:font-weight="bold" style:font-name-asian="標楷體1" style:font-size-asian="18pt" style:font-weight-asian="bold" style:font-size-complex="18pt" style:font-weight-complex="bold"/>
    </style:style>
    <style:style style:name="T9" style:family="text">
      <style:text-properties style:font-name="標楷體" fo:font-size="18pt" fo:font-weight="bold" style:font-name-asian="標楷體1" style:font-size-asian="18pt" style:font-weight-asian="bold" style:font-size-complex="20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Segoe UI Symbol1" style:font-size-complex="12pt"/>
    </style:style>
    <style:style style:name="T13" style:family="text">
      <style:text-properties style:font-name="標楷體" style:font-name-asian="標楷體1" style:font-name-complex="標楷體1" style:font-size-complex="12pt"/>
    </style:style>
    <style:style style:name="T14" style:family="text">
      <style:text-properties style:font-name="標楷體" style:font-name-asian="標楷體1" style:font-name-complex="Times New Roman" style:font-size-complex="12pt"/>
    </style:style>
    <style:style style:name="T15" style:family="text">
      <style:text-properties style:font-name="標楷體" style:font-name-asian="標楷體1" style:font-name-complex="F" style:font-size-complex="12pt"/>
    </style:style>
    <style:style style:name="T16" style:family="text">
      <style:text-properties style:font-name="標楷體" style:font-name-asian="標楷體1" style:font-name-complex="新細明體1" style:font-size-complex="12pt"/>
    </style:style>
    <style:style style:name="T17" style:family="text">
      <style:text-properties style:font-name="標楷體" fo:font-weight="bold" style:font-name-asian="標楷體1" style:font-weight-asian="bold" style:font-name-complex="標楷體1" style:font-size-complex="12pt"/>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fo:font-weight="bold" style:font-name-asian="標楷體1" style:font-weight-asian="bold" style:font-name-complex="F" style:font-size-complex="12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name-complex="F" style:font-size-complex="14pt"/>
    </style:style>
    <style:style style:name="T22" style:family="text">
      <style:text-properties style:font-name="標楷體" fo:font-size="14pt" style:font-name-asian="標楷體1" style:font-size-asian="14pt" style:font-name-complex="Times New Roman" style:font-size-complex="14pt"/>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name-complex="Times New Roman" style:font-size-complex="14pt"/>
    </style:style>
    <style:style style:name="T2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F" style:font-size-complex="14pt"/>
    </style:style>
    <style:style style:name="T2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7" style:family="text">
      <style:text-properties style:font-name="標楷體" style:text-underline-style="solid" style:text-underline-width="auto" style:text-underline-color="font-color" style:font-name-asian="標楷體1" style:font-name-complex="Times New Roman" style:font-size-complex="12pt"/>
    </style:style>
    <style:style style:name="T28" style:family="text">
      <style:text-properties style:font-name="標楷體" style:text-underline-style="solid" style:text-underline-width="auto" style:text-underline-color="font-color" fo:font-weight="bold" style:font-name-asian="標楷體1" style:font-weight-asian="bold" style:font-name-complex="F" style:font-size-complex="12pt"/>
    </style:style>
    <style:style style:name="T29" style:family="text">
      <style:text-properties style:font-name="標楷體" style:text-underline-style="solid" style:text-underline-width="auto" style:text-underline-color="font-color" fo:font-weight="bold" style:font-name-asian="標楷體1" style:font-weight-asian="bold" style:font-size-complex="12pt"/>
    </style:style>
    <style:style style:name="T30" style:family="text">
      <style:text-properties style:font-name="標楷體" fo:font-style="italic" style:font-name-asian="標楷體1" style:font-style-asian="italic" style:font-size-complex="12pt"/>
    </style:style>
    <style:style style:name="T31" style:family="text">
      <style:text-properties fo:color="#000000" loext:opacity="100%" style:font-name="標楷體" fo:font-size="26pt" fo:font-weight="bold" style:font-name-asian="標楷體1" style:font-size-asian="26pt" style:font-weight-asian="bold" style:font-size-complex="28pt" style:font-weight-complex="bold"/>
    </style:style>
    <style:style style:name="T32" style:family="text">
      <style:text-properties fo:color="#000000" loext:opacity="100%" style:font-name="標楷體" fo:font-size="16pt" style:font-name-asian="標楷體1" style:font-size-asian="16pt" style:font-size-complex="16pt"/>
    </style:style>
    <style:style style:name="T33" style:family="text">
      <style:text-properties fo:color="#000000" loext:opacity="100%" style:font-name="標楷體" fo:font-size="16pt" style:font-name-asian="標楷體1" style:font-size-asian="16pt" style:font-size-complex="16pt" style:font-weight-complex="bold"/>
    </style:style>
    <style:style style:name="T34"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5" style:family="text">
      <style:text-properties fo:color="#000000" loext:opacity="100%" style:font-name="標楷體" fo:font-size="18pt" fo:font-weight="bold" style:font-name-asian="標楷體1" style:font-size-asian="18pt" style:font-weight-asian="bold" style:font-size-complex="16pt" style:font-weight-complex="bold"/>
    </style:style>
    <style:style style:name="T36" style:family="text">
      <style:text-properties fo:color="#000000" loext:opacity="100%" style:font-name="標楷體" fo:font-size="14pt" style:font-name-asian="標楷體1" style:font-size-asian="14pt" style:font-size-complex="14pt"/>
    </style:style>
    <style:style style:name="T37" style:family="text">
      <style:text-properties fo:color="#000000" loext:opacity="100%" style:font-name="標楷體" fo:font-size="14pt" style:font-name-asian="標楷體1" style:font-size-asian="14pt" style:font-name-complex="Times New Roman" style:font-size-complex="14pt"/>
    </style:style>
    <style:style style:name="T38" style:family="text">
      <style:text-properties fo:color="#000000" loext:opacity="100%" style:font-name="標楷體" fo:font-size="14pt" fo:font-weight="bold" style:font-name-asian="標楷體1" style:font-size-asian="14pt" style:font-weight-asian="bold" style:font-size-complex="14pt"/>
    </style:style>
    <style:style style:name="T39" style:family="text">
      <style:text-properties fo:color="#000000" loext:opacity="100%" style:font-name="標楷體" fo:font-size="14pt" fo:font-weight="bold" style:font-name-asian="標楷體1" style:font-size-asian="14pt" style:font-weight-asian="bold" style:font-name-complex="Times New Roman" style:font-size-complex="14pt"/>
    </style:style>
    <style:style style:name="T40" style:family="text">
      <style:text-properties fo:color="#000000" loext:opacity="100%" style:font-name="標楷體" style:font-name-asian="標楷體1"/>
    </style:style>
    <style:style style:name="T41" style:family="text">
      <style:text-properties fo:color="#000000" loext:opacity="100%" style:font-name="標楷體" style:font-name-asian="標楷體1" style:font-weight-complex="bold"/>
    </style:style>
    <style:style style:name="T42" style:family="text">
      <style:text-properties fo:color="#000000" loext:opacity="100%" style:font-name="標楷體" style:font-name-asian="標楷體1" style:font-size-complex="12pt"/>
    </style:style>
    <style:style style:name="T43" style:family="text">
      <style:text-properties fo:color="#000000" loext:opacity="100%" style:font-name="標楷體" style:font-name-asian="標楷體1" style:font-size-complex="14pt"/>
    </style:style>
    <style:style style:name="T44" style:family="text">
      <style:text-properties fo:color="#000000" loext:opacity="100%" style:font-name="標楷體" style:font-name-asian="標楷體1" style:font-name-complex="標楷體1" style:font-size-complex="14pt"/>
    </style:style>
    <style:style style:name="T45" style:family="text">
      <style:text-properties fo:color="#000000" loext:opacity="100%" style:font-name="標楷體" style:font-name-asian="標楷體1" style:font-name-complex="Times New Roman"/>
    </style:style>
    <style:style style:name="T46" style:family="text">
      <style:text-properties fo:color="#000000" loext:opacity="100%" style:font-name="標楷體" style:letter-kerning="false" style:font-name-asian="標楷體1" style:font-name-complex="新細明體1"/>
    </style:style>
    <style:style style:name="T47" style:family="text">
      <style:text-properties fo:color="#000000" loext:opacity="100%" style:font-name="標楷體" fo:font-style="italic" style:font-name-asian="標楷體1" style:font-style-asian="italic" style:font-size-complex="12pt"/>
    </style:style>
    <style:style style:name="T48" style:family="text">
      <style:text-properties fo:color="#000000" loext:opacity="100%" style:font-name="新細明體"/>
    </style:style>
    <style:style style:name="T49" style:family="text">
      <style:text-properties fo:color="#000000" loext:opacity="100%" style:font-name="新細明體" style:font-name-complex="新細明體1" style:font-size-complex="14pt"/>
    </style:style>
    <style:style style:name="T50" style:family="text">
      <style:text-properties fo:color="#000000" loext:opacity="100%" style:font-name="新細明體" style:font-size-complex="14pt"/>
    </style:style>
    <style:style style:name="T51" style:family="text">
      <style:text-properties style:font-name="Arial1" fo:font-size="12pt" style:font-name-asian="新細明體1" style:font-size-asian="12pt" style:font-name-complex="DejaVu Sans" style:font-size-complex="12pt"/>
    </style:style>
    <style:style style:name="T52" style:family="text">
      <style:text-properties style:font-name="Arial" fo:font-size="12pt" style:font-name-asian="新細明體1" style:font-size-asian="12pt" style:font-name-complex="DejaVu Sans" style:font-size-complex="12pt"/>
    </style:style>
    <style:style style:name="T53" style:family="text">
      <style:text-properties fo:color="#c9211e" loext:opacity="100%" style:font-name="標楷體" fo:font-size="16pt" style:font-name-asian="標楷體1" style:font-size-asian="16pt" style:font-size-complex="16pt"/>
    </style:style>
    <style:style style:name="T54" style:family="text">
      <style:text-properties fo:color="#c9211e" loext:opacity="100%" style:font-name="標楷體" fo:font-size="16pt" fo:font-weight="bold" style:font-name-asian="標楷體1" style:font-size-asian="16pt" style:font-weight-asian="bold" style:font-size-complex="16pt" style:font-weight-complex="bold"/>
    </style:style>
    <style:style style:name="T55" style:family="text">
      <style:text-properties style:font-name="新細明體" fo:font-size="16pt" fo:font-weight="bold" style:font-size-asian="16pt" style:font-weight-asian="bold" style:font-size-complex="16pt" style:font-weight-complex="bold"/>
    </style:style>
    <style:style style:name="T56" style:family="text">
      <style:text-properties style:font-name="新細明體" fo:font-size="16pt" fo:font-weight="bold" style:font-size-asian="16pt" style:font-weight-asian="bold" style:font-size-complex="14pt" style:font-weight-complex="bold"/>
    </style:style>
    <style:style style:name="T57" style:family="text">
      <style:text-properties style:font-name="新細明體" style:font-name-complex="Segoe UI Symbol1" style:font-size-complex="12pt"/>
    </style:style>
    <style:style style:name="T58" style:family="text">
      <style:text-properties style:font-name="新細明體" style:font-name-complex="新細明體1"/>
    </style:style>
    <style:style style:name="T59" style:family="text">
      <style:text-properties style:font-name="新細明體" style:font-name-complex="新細明體1" style:font-size-complex="12pt"/>
    </style:style>
    <style:style style:name="T60" style:family="text">
      <style:text-properties style:font-name="新細明體" style:font-size-complex="12pt"/>
    </style:style>
    <style:style style:name="T61" style:family="text">
      <style:text-properties fo:color="#0000ff" loext:opacity="100%" style:font-name="標楷體" fo:font-size="26pt" style:font-name-asian="標楷體1" style:font-size-asian="26pt" style:font-size-complex="28pt"/>
    </style:style>
    <style:style style:name="T62" style:family="text">
      <style:text-properties fo:color="#0000ff" loext:opacity="100%" style:font-name="標楷體" fo:font-size="16pt" style:font-name-asian="標楷體1" style:font-size-asian="16pt" style:font-size-complex="16pt" style:font-weight-complex="bold"/>
    </style:style>
    <style:style style:name="T63" style:family="text">
      <style:text-properties fo:color="#0000ff" loext:opacity="100%" style:font-name="標楷體" style:font-name-asian="標楷體1" style:font-size-complex="12pt"/>
    </style:style>
    <style:style style:name="T64" style:family="text">
      <style:text-properties fo:color="#0000ff" loext:opacity="100%" style:font-name="標楷體" style:font-name-asian="標楷體1" style:font-name-complex="標楷體1" style:font-size-complex="12pt"/>
    </style:style>
    <style:style style:name="T65" style:family="text">
      <style:text-properties fo:color="#7f7f7f" loext:opacity="100%" style:font-name="標楷體" fo:font-size="20pt" fo:font-weight="bold" style:font-name-asian="標楷體1" style:font-size-asian="20pt" style:font-weight-asian="bold" style:font-size-complex="20pt" style:font-weight-complex="bold"/>
    </style:style>
    <style:style style:name="T66" style:family="text">
      <style:text-properties fo:color="#0070c0" loext:opacity="100%" style:font-name="標楷體" fo:font-size="20pt" fo:font-weight="bold" style:font-name-asian="標楷體1" style:font-size-asian="20pt" style:font-weight-asian="bold" style:font-size-complex="20pt" style:font-weight-complex="bold"/>
    </style:style>
    <style:style style:name="T67" style:family="text">
      <style:text-properties fo:color="#0070c0" loext:opacity="100%" style:font-name="標楷體" style:font-name-asian="標楷體1" style:font-size-complex="12pt"/>
    </style:style>
    <style:style style:name="T68" style:family="text">
      <style:text-properties fo:color="#0070c0" loext:opacity="100%" style:font-name="標楷體" style:text-underline-style="solid" style:text-underline-width="auto" style:text-underline-color="font-color" fo:font-weight="bold" style:font-name-asian="標楷體1" style:font-weight-asian="bold" style:font-size-complex="12pt"/>
    </style:style>
    <style:style style:name="T69" style:family="text">
      <style:text-properties fo:color="#0070c0" loext:opacity="100%" style:font-name="標楷體" style:text-underline-style="solid" style:text-underline-width="auto" style:text-underline-color="font-color" style:font-name-asian="標楷體1" style:font-size-complex="12pt"/>
    </style:style>
    <style:style style:name="T70" style:family="text">
      <style:text-properties fo:color="#0070c0" loext:opacity="100%" style:font-name="標楷體" fo:font-style="italic" style:font-name-asian="標楷體1" style:font-style-asian="italic" style:font-size-complex="12pt"/>
    </style:style>
    <style:style style:name="T71" style:family="text">
      <style:text-properties fo:color="#0070c0" loext:opacity="100%" style:font-name="標楷體" fo:font-weight="bold" style:font-name-asian="標楷體1" style:font-weight-asian="bold" style:font-size-complex="12pt"/>
    </style:style>
    <style:style style:name="T72" style:family="text">
      <style:text-properties fo:color="#0070c0" loext:opacity="100%" style:font-name="標楷體" style:letter-kerning="false" style:font-name-asian="標楷體1" style:font-size-complex="12pt"/>
    </style:style>
    <style:style style:name="T73" style:family="text">
      <style:text-properties fo:color="#0070c0" loext:opacity="100%" style:font-name="微軟正黑體" fo:font-size="14pt" fo:font-weight="bold" style:font-name-asian="微軟正黑體1" style:font-size-asian="14pt" style:font-weight-asian="bold" style:font-size-complex="12pt" style:font-weight-complex="bold"/>
    </style:style>
    <style:style style:name="T74" style:family="text">
      <style:text-properties fo:color="#0070c0" loext:opacity="100%" style:font-name="新細明體" fo:font-size="14pt" fo:font-weight="bold" style:font-size-asian="14pt" style:font-weight-asian="bold" style:font-size-complex="12pt" style:font-weight-complex="bold"/>
    </style:style>
    <style:style style:name="T75" style:family="text">
      <style:text-properties fo:color="#bf0041" loext:opacity="100%" style:font-name="標楷體" fo:font-weight="bold" style:letter-kerning="false" style:font-name-asian="標楷體1" style:font-weight-asian="bold" style:font-size-complex="12pt" style:font-weight-complex="bold"/>
    </style:style>
    <style:style style:name="T76" style:family="text">
      <style:text-properties fo:color="#bf0041" loext:opacity="100%" style:font-name="標楷體" style:letter-kerning="false" style:font-name-asian="標楷體1" style:font-size-complex="12pt"/>
    </style:style>
    <style:style style:name="T77" style:family="text">
      <style:text-properties fo:color="#bf0041" loext:opacity="100%" style:font-name="標楷體" style:letter-kerning="false" style:font-name-asian="標楷體1" style:font-size-complex="12pt" style:font-weight-complex="bold"/>
    </style:style>
    <style:style style:name="T78" style:family="text">
      <style:text-properties fo:color="#c00000" loext:opacity="100%" style:font-name="標楷體" fo:font-size="11.5pt" style:font-name-asian="標楷體1" style:font-size-asian="11.5pt" style:font-size-complex="11.5pt"/>
    </style:style>
    <style:style style:name="T79" style:family="text">
      <style:text-properties fo:color="#c00000" loext:opacity="100%" style:font-name="標楷體" fo:font-size="11pt" style:font-name-asian="標楷體1" style:font-size-asian="11pt" style:font-name-complex="新細明體1"/>
    </style:style>
    <style:style style:name="T80" style:family="text">
      <style:text-properties fo:color="#c00000" loext:opacity="100%" style:font-name="標楷體" fo:font-size="11pt" style:font-name-asian="標楷體1" style:font-size-asian="11pt" style:font-size-complex="11pt"/>
    </style:style>
    <style:style style:name="T81" style:family="text">
      <style:text-properties fo:color="#c00000" loext:opacity="100%" style:font-name="標楷體" fo:font-size="11pt" style:letter-kerning="true" style:font-name-asian="標楷體1" style:font-size-asian="11pt" style:font-size-complex="11pt"/>
    </style:style>
    <style:style style:name="T82" style:family="text">
      <style:text-properties fo:color="#c00000" loext:opacity="100%" style:font-name="標楷體" fo:font-weight="bold" style:font-name-asian="標楷體1" style:font-weight-asian="bold" style:font-size-complex="12pt"/>
    </style:style>
    <style:style style:name="T83" style:family="text">
      <style:text-properties fo:color="#ff0000" loext:opacity="100%" style:font-name="標楷體" fo:font-weight="bold" style:font-name-asian="標楷體1" style:font-weight-asian="bold" style:font-size-complex="12pt"/>
    </style:style>
    <style:style style:name="T84" style:family="text">
      <style:text-properties fo:color="#ff0000" loext:opacity="100%" style:font-name="標楷體" style:font-name-asian="標楷體1" style:font-size-complex="12pt"/>
    </style:style>
    <style:style style:name="T85" style:family="text">
      <style:text-properties fo:color="#ff0000" loext:opacity="100%" style:font-name="標楷體" style:font-name-asian="標楷體1" style:font-weight-complex="bold"/>
    </style:style>
    <style:style style:name="T86" style:family="text">
      <style:text-properties fo:color="#ff0000" loext:opacity="100%" style:font-name="標楷體" style:font-name-asian="標楷體1"/>
    </style:style>
    <style:style style:name="T87" style:family="text">
      <style:text-properties fo:color="#ff0000" loext:opacity="100%" style:font-name="標楷體" style:font-name-asian="標楷體1" style:font-size-complex="14pt"/>
    </style:style>
    <style:style style:name="T88" style:family="text">
      <style:text-properties fo:color="#ff0000" loext:opacity="100%" style:font-name="標楷體" style:font-name-asian="標楷體1" style:font-name-complex="Times New Roman" style:font-size-complex="12pt"/>
    </style:style>
    <style:style style:name="T89" style:family="text">
      <style:text-properties fo:color="#ff0000" loext:opacity="100%" style:font-name="標楷體" fo:font-size="14pt" fo:font-weight="bold" style:font-name-asian="標楷體1" style:font-size-asian="14pt" style:font-weight-asian="bold" style:font-size-complex="14pt"/>
    </style:style>
    <style:style style:name="T90" style:family="text">
      <style:text-properties fo:color="#ff0000" loext:opacity="100%" style:font-name="標楷體" fo:font-size="14pt" fo:font-weight="bold" style:font-name-asian="標楷體1" style:font-size-asian="14pt" style:font-weight-asian="bold" style:font-name-complex="Times New Roman" style:font-size-complex="14pt"/>
    </style:style>
    <style:style style:name="T91"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2" style:family="text">
      <style:text-properties fo:color="#ff0000" loext:opacity="100%" style:font-name="標楷體" fo:font-size="14pt" style:font-name-asian="標楷體1" style:font-size-asian="14pt" style:font-size-complex="12pt" style:font-weight-complex="bold"/>
    </style:style>
    <style:style style:name="T93" style:family="text">
      <style:text-properties fo:color="#ff0000" loext:opacity="100%" style:font-name="標楷體" fo:font-size="14pt" style:font-name-asian="標楷體1" style:font-size-asian="14pt" style:font-name-complex="Times New Roman" style:font-size-complex="14pt"/>
    </style:style>
    <style:style style:name="T94"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style>
    <style:style style:name="T95" style:family="text">
      <style:text-properties fo:color="#ff0000" loext:opacity="100%" style:font-name="標楷體" style:text-underline-style="solid" style:text-underline-width="auto" style:text-underline-color="font-color" fo:font-weight="bold" style:font-name-asian="標楷體1" style:font-weight-asian="bold" style:font-name-complex="F" style:font-size-complex="12pt"/>
    </style:style>
    <style:style style:name="T96" style:family="text">
      <style:text-properties fo:color="#ff0000" loext:opacity="100%" style:font-name="標楷體" style:text-underline-style="solid" style:text-underline-width="auto" style:text-underline-color="font-color" fo:font-weight="bold" fo:background-color="#e7e6e6" loext:char-shading-value="0" style:font-name-asian="標楷體1" style:font-weight-asian="bold" style:font-name-complex="Times New Roman" style:font-size-complex="12pt"/>
    </style:style>
    <style:style style:name="T97" style:family="text">
      <style:text-properties fo:color="#ff0000" loext:opacity="100%" style:font-name="標楷體" style:text-underline-style="solid" style:text-underline-width="auto" style:text-underline-color="font-color" fo:background-color="#e7e6e6" loext:char-shading-value="0" style:font-name-asian="標楷體1" style:font-name-complex="Times New Roman" style:font-size-complex="12pt"/>
    </style:style>
    <style:style style:name="T98" style:family="text">
      <style:text-properties fo:color="#ff0000" loext:opacity="100%" style:font-name="標楷體" style:text-underline-style="solid" style:text-underline-width="auto" style:text-underline-color="font-color" style:font-name-asian="標楷體1" style:font-name-complex="Times New Roman" style:font-size-complex="12pt"/>
    </style:style>
    <style:style style:name="T99" style:family="text">
      <style:text-properties fo:color="#ff0000" loext:opacity="100%" style:font-name="標楷體" fo:background-color="#e7e6e6" loext:char-shading-value="0" style:font-name-asian="標楷體1" style:font-name-complex="Times New Roman" style:font-size-complex="12pt"/>
    </style:style>
    <style:style style:name="T100" style:family="text">
      <style:text-properties fo:color="#ff0000" loext:opacity="100%" style:font-name="標楷體" fo:font-size="16pt" fo:font-weight="bold" style:font-name-asian="標楷體1" style:font-size-asian="16pt" style:font-weight-asian="bold" style:font-size-complex="12pt" style:font-weight-complex="bold"/>
    </style:style>
    <style:style style:name="T101" style:family="text">
      <style:text-properties fo:color="#ff0000" loext:opacity="100%"/>
    </style:style>
    <style:style style:name="T102" style:family="text">
      <style:text-properties fo:color="#ff0000" loext:opacity="100%" style:font-name="新細明體" style:font-size-complex="12pt"/>
    </style:style>
    <style:style style:name="T103" style:family="text">
      <style:text-properties fo:color="#ff0000" loext:opacity="100%" style:font-name="新細明體" fo:font-weight="bold" style:font-weight-asian="bold" style:font-size-complex="12pt"/>
    </style:style>
    <style:style style:name="T104" style:family="text">
      <style:text-properties fo:color="#ff0000" loext:opacity="100%" style:font-name="新細明體" fo:font-size="14pt" style:font-size-asian="14pt" style:font-size-complex="12pt" style:font-weight-complex="bold"/>
    </style:style>
    <style:style style:name="T105" style:family="text">
      <style:text-properties fo:color="#ff0000" loext:opacity="100%" style:font-name="微軟正黑體" fo:font-weight="bold" style:font-name-asian="微軟正黑體1" style:font-weight-asian="bold"/>
    </style:style>
    <style:style style:name="T106" style:family="text">
      <style:text-properties fo:color="#ff0000" loext:opacity="100%" style:font-name="微軟正黑體" fo:font-weight="bold" style:font-name-asian="微軟正黑體1" style:font-weight-asian="bold" style:font-size-complex="12pt" style:font-weight-complex="bold"/>
    </style:style>
    <style:style style:name="T107" style:family="text">
      <style:text-properties fo:color="#ff0000" loext:opacity="100%" style:font-name="微軟正黑體" fo:font-weight="bold" style:letter-kerning="false" style:font-name-asian="微軟正黑體1" style:font-weight-asian="bold" style:font-name-complex="新細明體1" style:font-size-complex="12pt" style:font-weight-complex="bold"/>
    </style:style>
    <style:style style:name="T108" style:family="text">
      <style:text-properties fo:color="#388600" loext:opacity="100%" style:font-name="標楷體" fo:font-weight="bold" style:font-name-asian="標楷體1" style:font-weight-asian="bold" style:font-size-complex="12pt"/>
    </style:style>
    <style:style style:name="T109" style:family="text">
      <style:text-properties fo:color="#388600" loext:opacity="100%" style:font-name="標楷體" fo:font-weight="bold" style:font-name-asian="標楷體1" style:font-weight-asian="bold" style:font-name-complex="Times New Roman" style:font-size-complex="12pt"/>
    </style:style>
    <style:style style:name="T110" style:family="text">
      <style:text-properties fo:color="#004f88" loext:opacity="100%" style:font-name="標楷體" fo:font-weight="bold" style:font-name-asian="標楷體1" style:font-weight-asian="bold" style:font-size-complex="12pt"/>
    </style:style>
    <style:style style:name="T111" style:family="text">
      <style:text-properties style:font-name="Segoe UI Symbol" style:font-name-asian="標楷體1" style:font-name-complex="Segoe UI Symbol1" style:font-size-complex="12pt"/>
    </style:style>
    <style:style style:name="T112" style:family="text">
      <style:text-properties style:font-name="Segoe UI Symbol" fo:font-size="14pt" style:font-name-asian="標楷體1" style:font-size-asian="14pt" style:font-name-complex="Segoe UI Symbol1" style:font-size-complex="14pt"/>
    </style:style>
    <style:style style:name="T113" style:family="text">
      <style:text-properties fo:color="#0b0b0b" loext:opacity="100%" style:font-name="標楷體" fo:font-size="14pt" style:font-name-asian="標楷體1" style:font-size-asian="14pt" style:font-size-complex="14pt"/>
    </style:style>
    <style:style style:name="T114" style:family="text">
      <style:text-properties fo:color="#ee0000" loext:opacity="100%" style:font-name="標楷體" style:letter-kerning="false" fo:background-color="#d8d8d8" loext:char-shading-value="38" style:font-name-asian="標楷體1" style:font-name-complex="新細明體1"/>
    </style:style>
    <style:style style:name="T115" style:family="text">
      <style:text-properties fo:color="#ee0000" loext:opacity="100%" style:font-name="微軟正黑體" fo:font-weight="bold" style:font-name-asian="微軟正黑體1" style:font-weight-asian="bold" style:font-size-complex="12pt" style:font-weight-complex="bold"/>
    </style:style>
    <style:style style:name="T116" style:family="text">
      <style:text-properties style:font-name="微軟正黑體" fo:font-size="16pt" fo:font-weight="bold" style:font-name-asian="微軟正黑體1" style:font-size-asian="16pt" style:font-weight-asian="bold" style:font-size-complex="14pt" style:font-weight-complex="bold"/>
    </style:style>
    <style:style style:name="T117" style:family="text">
      <style:text-properties style:font-name="微軟正黑體" fo:font-weight="bold" style:font-name-asian="微軟正黑體1" style:font-weight-asian="bold" style:font-size-complex="12pt" style:font-weight-complex="bold"/>
    </style:style>
    <style:style style:name="T118" style:family="text">
      <style:text-properties style:font-name="微軟正黑體" style:font-name-asian="微軟正黑體1" style:font-size-complex="12pt"/>
    </style:style>
    <style:style style:name="T119" style:family="text">
      <style:text-properties style:font-name="微軟正黑體" style:font-name-asian="微軟正黑體1" style:font-size-complex="12pt" style:font-weight-complex="bold"/>
    </style:style>
    <style:style style:name="T120" style:family="text">
      <style:text-properties style:font-name="微軟正黑體" style:font-name-asian="微軟正黑體1" style:font-name-complex="微軟正黑體1" style:font-size-complex="12pt" style:font-weight-complex="bold"/>
    </style:style>
    <style:style style:name="T121" style:family="text">
      <style:text-properties style:font-name="微軟正黑體" style:font-name-asian="微軟正黑體1" style:font-name-complex="微軟正黑體 Light" style:font-size-complex="12pt" style:font-weight-complex="bold"/>
    </style:style>
    <style:style style:name="T122" style:family="text">
      <style:text-properties fo:color="#5b9bd5" loext:opacity="100%" style:font-name="微軟正黑體" fo:font-size="16pt" fo:font-weight="bold" style:font-name-asian="微軟正黑體1" style:font-size-asian="16pt" style:font-weight-asian="bold" style:font-size-complex="14pt" style:font-weight-complex="bold"/>
    </style:style>
    <style:style style:name="T123"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size-complex="12pt" style:font-weight-complex="bold"/>
    </style:style>
    <style:style style:name="T124" style:family="text">
      <style:text-properties fo:color="#5b9bd5" loext:opacity="100%"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125" style:family="text">
      <style:text-properties fo:color="#00b050" loext:opacity="100%" style:font-name="標楷體" fo:font-size="14pt" fo:font-weight="bold" style:font-name-asian="標楷體1" style:font-size-asian="14pt" style:font-weight-asian="bold" style:font-size-complex="12pt" style:font-weight-complex="bold"/>
    </style:style>
    <style:style style:name="T126" style:family="text">
      <style:text-properties fo:color="#111111" loext:opacity="100%" style:font-name="標楷體" style:font-name-asian="標楷體1" style:font-size-complex="12pt"/>
    </style:style>
    <style:style style:name="T127" style:family="text">
      <style:text-properties fo:color="#111111" loext:opacity="100%" style:font-name="標楷體" style:font-name-asian="標楷體1" style:font-name-complex="Segoe UI Symbol1" style:font-size-complex="12pt"/>
    </style:style>
    <style:style style:name="T128" style:family="text">
      <style:text-properties fo:color="#2f5496" loext:opacity="100%" style:font-name="標楷體" style:font-name-asian="標楷體1" style:font-name-complex="Tahoma" style:font-size-complex="14pt"/>
    </style:style>
    <style:style style:name="T129" style:family="text">
      <style:text-properties fo:color="#2f5496" loext:opacity="100%" style:font-name="標楷體" style:font-name-asian="標楷體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text:span text:style-name="T1"><text:s/></text:span><text:span text:style-name="T1"/></text:p>
      <text:p text:style-name="P22" loext:marker-style-name="T1"/>
      <text:p text:style-name="P22" loext:marker-style-name="T1"/>
      <text:p text:style-name="P22" loext:marker-style-name="T1"/>
      <text:p text:style-name="P22" loext:marker-style-name="T1"/>
      <text:p text:style-name="P22" loext:marker-style-name="T1"/>
      <text:p text:style-name="P22" loext:marker-style-name="T1"/>
      <text:p text:style-name="P22" loext:marker-style-name="T1"/>
      <text:p text:style-name="P22" loext:marker-style-name="T1"/>
      <text:p text:style-name="P20" loext:marker-style-name="T3"><text:span text:style-name="T3">115學年度新南向產學合作國際專班申請規定及計畫書格式</text:span><text:span text:style-name="T3"/></text:p>
      <text:p text:style-name="P21" loext:marker-style-name="T31"><text:span text:style-name="T31">目錄</text:span><text:span text:style-name="T31"/></text:p>
      <text:p text:style-name="Contents_20_Heading"/>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51"><text:a xlink:type="simple" xlink:href="#_Toc214439396" text:style-name="Index_20_Link" text:visited-style-name="Index_20_Link"><text:span text:style-name="Index_20_Link">新南向產學合作國際專班申請規定</text:span><text:tab/>2</text:a></text:p>
          <text:p text:style-name="Contents_20_1" loext:marker-style-name="T51"><text:a xlink:type="simple" xlink:href="#_Toc214439397" text:style-name="Index_20_Link" text:visited-style-name="Index_20_Link">附件1-1-1 國際學生產學合作專班【新申請】<text:tab/>4</text:a><text:span text:style-name="T52"/></text:p>
          <text:p text:style-name="Contents_20_1" loext:marker-style-name="T51"><text:a xlink:type="simple" xlink:href="#_Toc214439398" text:style-name="Index_20_Link" text:visited-style-name="Index_20_Link">附件1-1-2 國際學生產學合作專班【續辦班】<text:tab/>14</text:a><text:span text:style-name="T52"/></text:p>
          <text:p text:style-name="Contents_20_1" loext:marker-style-name="T51"><text:a xlink:type="simple" xlink:href="#_Toc214439399" text:style-name="Index_20_Link" text:visited-style-name="Index_20_Link">附件1-2-1 外國青年短期技術訓練班【新申請】<text:tab/>20</text:a><text:span text:style-name="T52"/></text:p>
          <text:p text:style-name="Contents_20_1" loext:marker-style-name="T51"><text:a xlink:type="simple" xlink:href="#_Toc214439400" text:style-name="Index_20_Link" text:visited-style-name="Index_20_Link">附件1-2-2 外國青年短期技術訓練班【續辦班】<text:tab/>28</text:a><text:span text:style-name="T52"/></text:p>
          <text:p text:style-name="Contents_20_1" loext:marker-style-name="T51"><text:a xlink:type="simple" xlink:href="#_Toc214439401" text:style-name="Index_20_Link" text:visited-style-name="Index_20_Link">附件1-3-2 中高階專業技術人才短期訓練班【續辦班】<text:tab/>40</text:a></text:p>
        </text:index-body>
      </text:table-of-content>
      <text:p text:style-name="Contents_20_1"/>
      <text:p text:style-name="Standard"/>
      <text:p text:style-name="P34" loext:marker-style-name="T31"/>
      <text:p text:style-name="P34" loext:marker-style-name="T31"/>
      <text:p text:style-name="P34" loext:marker-style-name="T31"/>
      <text:p text:style-name="P34" loext:marker-style-name="T31"/>
      <text:p text:style-name="P34" loext:marker-style-name="T31"/>
      <text:p text:style-name="P34" loext:marker-style-name="T31"/>
      <text:p text:style-name="P34" loext:marker-style-name="T31"/>
      <text:p text:style-name="P33" loext:marker-style-name="T31"/>
      <text:p text:style-name="P33" loext:marker-style-name="T31"/>
      <text:p text:style-name="P33" loext:marker-style-name="T31"/>
      <text:p text:style-name="P33" loext:marker-style-name="T31"/>
      <text:p text:style-name="P33" loext:marker-style-name="T31"/>
      <text:p text:style-name="P33" loext:marker-style-name="T31"/>
      <text:p text:style-name="P33" loext:marker-style-name="T31"/>
      <text:h text:style-name="P2" text:outline-level="1"><text:bookmark-start text:name="_Toc214439396"/><text:soft-page-break/><text:span text:style-name="T1">新南向產學合作國際專班申請規定</text:span><text:bookmark-end text:name="_Toc214439396"/></text:h>
      <text:list text:style-name="WWNum13">
        <text:list-item>
          <text:p text:style-name="P4"><text:bookmark-start text:name="_Hlk182157084"/><text:span text:style-name="T4">學位班【</text:span><text:span text:style-name="T6">申請書格式詳如附件1-1(適用新班)及1-2(適用續辦班)】:</text:span><text:bookmark-end text:name="_Hlk182157084"/></text:p>
        </text:list-item>
      </text:list>
      <text:p text:style-name="P35" loext:marker-style-name="T6"><text:span text:style-name="T6">(一)專班學制:</text:span><text:span text:style-name="T53">日間</text:span><text:span text:style-name="T6">二年制副學士班、二年制學士班、四年制學士班。辦班地點僅限於境內辦理。</text:span></text:p>
      <text:p text:style-name="P36" loext:marker-style-name="T6"><text:span text:style-name="T6">(二)招生系科:</text:span><text:span text:style-name="T6"/></text:p>
      <text:p text:style-name="P36" loext:marker-style-name="T6"><text:span text:style-name="T6">１、請依115學年度本部原核定</text:span><text:span text:style-name="T53">日間</text:span><text:span text:style-name="T6">同一學制之系、科名稱填寫。</text:span></text:p>
      <text:p text:style-name="P37" loext:marker-style-name="T6"><text:span text:style-name="T6">２、二年制學士班除依上開原則申請專班外，亦得以本部核定四年制學士班之相關系、科規劃成二年制學士專班(72學分)予以招生。</text:span><text:span text:style-name="T6"/></text:p>
      <text:p text:style-name="P37" loext:marker-style-name="T6"><text:span text:style-name="T6">３、二年制副學士班除依上開原則申請專班外，亦得以本部核定五年制副學士班之相關系、科規劃成二年制副學士專班(80學分)予以招生。</text:span><text:span text:style-name="T6"/></text:p>
      <text:p text:style-name="P37"><text:span text:style-name="T6">(三)招生名額運用原則:</text:span><text:span text:style-name="T54">以本部所核定115學年度招收外國學生招生名額加以運用</text:span><text:span text:style-name="T6">。</text:span></text:p>
      <text:list text:continue-numbering="true" text:style-name="WWNum13">
        <text:list-item>
          <text:p text:style-name="P5"><text:span text:style-name="T4">非學位班</text:span><text:span text:style-name="T55">【</text:span><text:span text:style-name="T6">申請書格式詳如附件2-1(適用新班)、2-2(適用續辦班)、3-1(適用新班)及3-2(適用續辦班)】:</text:span></text:p>
        </text:list-item>
      </text:list>
      <text:p text:style-name="P35" loext:marker-style-name="T6"><text:span text:style-name="T6">(一)訓練期程:外青班，訓練期間至多1年；專技班，訓練期間至多3個月。辦班地點僅限於境內辦理。</text:span><text:span text:style-name="T6"/></text:p>
      <text:p text:style-name="P35" loext:marker-style-name="T6"><text:span text:style-name="T6">(二)專班名稱不限於</text:span><text:span text:style-name="T32">115學年度</text:span><text:span text:style-name="T6">本部總量核定日間學制之相關系、科名稱，惟須於計畫書載明專班課程規劃及授課師資名單、專業及授課時數（如有授予學分，請一併列出學分數）。</text:span></text:p>
      <text:p text:style-name="P35" loext:marker-style-name="T6"><text:span text:style-name="T6">(三)考量本案申請非學位班所需預算為115年預算，且依本要點第12 <text:s text:c="14"/>點規定，專班補助經費係於學校專班完成招生作業後，依其實際招收人數撥付。爰外青班（至多辦理1年）及專技班（至多辦理3個月）最遲應於115年11月30日（星期一）開訓。</text:span><text:span text:style-name="T6"/></text:p>
      <text:p text:style-name="P23" loext:marker-style-name="T6"/>
      <text:p text:style-name="P24" loext:marker-style-name="T6"/>
      <text:p text:style-name="P25" loext:marker-style-name="T6"/>
      <text:p text:style-name="P24" loext:marker-style-name="T6"/>
      <text:h text:style-name="Heading_20_1" text:outline-level="1" loext:marker-style-name="T7"><text:bookmark-start text:name="_Toc214439397"/><text:span text:style-name="T7">附件1-1-1 國際學生產學合作專班【新申請】</text:span><text:bookmark-end text:name="_Toc214439397"/><text:bookmark text:name="_Hlk182157528"/><text:span text:style-name="T7"/></text:h>
      <text:p text:style-name="P103"><text:span text:style-name="Placeholder_20_Text"><text:span text:style-name="T61">請輸入年度</text:span></text:span><text:span text:style-name="T31"> 學年度</text:span></text:p>
      <text:p text:style-name="P200" loext:marker-style-name="T65"/>
      <text:p text:style-name="P103" loext:marker-style-name="T65"><text:span text:style-name="T65">技專校院</text:span><text:span text:style-name="T65"/></text:p>
      <text:p text:style-name="P103" loext:marker-style-name="T2"><text:span text:style-name="T2">國際學生產學合作專班</text:span><text:span text:style-name="T2"/></text:p>
      <text:p text:style-name="P103" loext:marker-style-name="T66"><text:span text:style-name="T66">【招生計畫申請書】</text:span><text:span text:style-name="T66"/></text:p>
      <text:p text:style-name="P202" loext:marker-style-name="T35"/>
      <text:p text:style-name="P202" loext:marker-style-name="T35"/>
      <text:p text:style-name="P202" loext:marker-style-name="T3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4" loext:marker-style-name="T34"><text:span text:style-name="T34">申請學校</text:span><text:span text:style-name="T34"/></text:p>
          </table:table-cell>
          <table:table-cell table:style-name="表格1.B1" office:value-type="string">
            <text:p text:style-name="P205" loext:marker-style-name="T33"/>
          </table:table-cell>
          <table:table-cell table:style-name="表格1.C1" office:value-type="string">
            <text:p text:style-name="P104" loext:marker-style-name="T62"><text:span text:style-name="T62">請輸入學校名稱</text:span><text:span text:style-name="T62"/></text:p>
          </table:table-cell>
        </table:table-row>
        <table:table-row table:style-name="表格1.1">
          <table:table-cell table:style-name="表格1.A1" office:value-type="string">
            <text:p text:style-name="P104" loext:marker-style-name="T34"><text:span text:style-name="T34">專班名稱</text:span><text:span text:style-name="T34"/></text:p>
          </table:table-cell>
          <table:table-cell table:style-name="表格1.B1" office:value-type="string">
            <text:p text:style-name="P205" loext:marker-style-name="T33"/>
          </table:table-cell>
          <table:table-cell table:style-name="表格1.C1" office:value-type="string">
            <text:p text:style-name="P104" loext:marker-style-name="T62"><text:span text:style-name="T62">請輸入專班名稱</text:span><text:span text:style-name="T62"/></text:p>
          </table:table-cell>
        </table:table-row>
        <table:table-row table:style-name="表格1.1">
          <table:table-cell table:style-name="表格1.A1" office:value-type="string">
            <text:p text:style-name="P104" loext:marker-style-name="T34"><text:span text:style-name="T34">申請學制</text:span><text:span text:style-name="T34"/></text:p>
          </table:table-cell>
          <table:table-cell table:style-name="表格1.B1" office:value-type="string">
            <text:p text:style-name="P205" loext:marker-style-name="T33"/>
          </table:table-cell>
          <table:table-cell table:style-name="表格1.C1" office:value-type="string">
            <text:p text:style-name="P217" loext:marker-style-name="T10"/>
          </table:table-cell>
        </table:table-row>
        <table:table-row table:style-name="表格1.1">
          <table:table-cell table:style-name="表格1.A1" office:value-type="string">
            <text:p text:style-name="P104" loext:marker-style-name="T34"><text:span text:style-name="T34">執行期程</text:span><text:span text:style-name="T34"/></text:p>
          </table:table-cell>
          <table:table-cell table:style-name="表格1.B1" office:value-type="string">
            <text:p text:style-name="P205" loext:marker-style-name="T33"/>
          </table:table-cell>
          <table:table-cell table:style-name="表格1.C1" office:value-type="string">
            <text:p text:style-name="P104" loext:marker-style-name="T33"><text:span text:style-name="T33"><text:s text:c="6"/>至</text:span><text:span text:style-name="T33"/></text:p>
          </table:table-cell>
        </table:table-row>
        <table:table-row table:style-name="表格1.1">
          <table:table-cell table:style-name="表格1.A1" office:value-type="string">
            <text:p text:style-name="P104" loext:marker-style-name="T34"><text:span text:style-name="T34">專責單位</text:span><text:span text:style-name="T34"/></text:p>
          </table:table-cell>
          <table:table-cell table:style-name="表格1.B1" office:value-type="string">
            <text:p text:style-name="P205" loext:marker-style-name="T33"/>
          </table:table-cell>
          <table:table-cell table:style-name="表格1.C1" office:value-type="string">
            <text:p text:style-name="P104" loext:marker-style-name="T62"><text:span text:style-name="T62">請輸入承辦單位名稱</text:span><text:span text:style-name="T62"/></text:p>
          </table:table-cell>
        </table:table-row>
        <table:table-row table:style-name="表格1.1">
          <table:table-cell table:style-name="表格1.A1" office:value-type="string">
            <text:p text:style-name="P104" loext:marker-style-name="T34"><text:span text:style-name="T34">承辦人</text:span><text:span text:style-name="T34"/></text:p>
          </table:table-cell>
          <table:table-cell table:style-name="表格1.B1" office:value-type="string">
            <text:p text:style-name="P205" loext:marker-style-name="T33"/>
          </table:table-cell>
          <table:table-cell table:style-name="表格1.C1" office:value-type="string">
            <text:p text:style-name="P104"><text:span text:style-name="T62">請輸入承辦人姓名</text:span><text:span text:style-name="T33"> <text:s text:c="2"/></text:span></text:p>
          </table:table-cell>
        </table:table-row>
        <table:table-row table:style-name="表格1.1">
          <table:table-cell table:style-name="表格1.A1" office:value-type="string">
            <text:p text:style-name="P205" loext:marker-style-name="T33"/>
          </table:table-cell>
          <table:table-cell table:style-name="表格1.B1" office:value-type="string">
            <text:p text:style-name="P205" loext:marker-style-name="T33"/>
          </table:table-cell>
          <table:table-cell table:style-name="表格1.C1" office:value-type="string">
            <text:p text:style-name="P104" loext:marker-style-name="T62"><text:span text:style-name="T62">請輸入承辦人聯絡電話</text:span><text:span text:style-name="T62"/></text:p>
          </table:table-cell>
        </table:table-row>
        <table:table-row table:style-name="表格1.1">
          <table:table-cell table:style-name="表格1.A1" office:value-type="string">
            <text:p text:style-name="P205" loext:marker-style-name="T33"/>
          </table:table-cell>
          <table:table-cell table:style-name="表格1.B1" office:value-type="string">
            <text:p text:style-name="P205" loext:marker-style-name="T33"/>
          </table:table-cell>
          <table:table-cell table:style-name="表格1.C1" office:value-type="string">
            <text:p text:style-name="P104" loext:marker-style-name="T62"><text:span text:style-name="T62">請輸入承辦人電子信箱</text:span><text:span text:style-name="T62"/></text:p>
          </table:table-cell>
        </table:table-row>
      </table:table>
      <text:p text:style-name="P7" loext:marker-style-name="T36"><text:span text:style-name="T36">壹、學校優勢領域特色：</text:span><text:span text:style-name="T36"/></text:p>
      <text:p text:style-name="P6" loext:marker-style-name="T36"><text:span text:style-name="T36">貳、學校國際交流經驗：</text:span><text:span text:style-name="T36"/></text:p>
      <text:p text:style-name="P6" loext:marker-style-name="T36"><text:span text:style-name="T36">參、本專班基本資料：</text:span><text:span text:style-name="T36"/></text:p>
      <text:list text:style-name="WWNum1">
        <text:list-item>
          <text:p text:style-name="P10" loext:marker-style-name="T11"><text:span text:style-name="T11">專班基本資料</text:span><text:span text:style-name="T11"/></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9" loext:marker-style-name="T11"><text:span text:style-name="T11">招生系科</text:span><text:span text:style-name="T11"/></text:p>
          </table:table-cell>
          <table:covered-table-cell/>
          <table:table-cell table:style-name="表格2.C1" office:value-type="string">
            <text:p text:style-name="P26" loext:marker-style-name="T11"/>
          </table:table-cell>
        </table:table-row>
        <table:table-row table:style-name="表格2.1">
          <table:table-cell table:style-name="表格2.A1" table:number-columns-spanned="2" office:value-type="string">
            <text:p text:style-name="P59" loext:marker-style-name="T75"><text:span text:style-name="T75">最近一期評鑑結果及效期</text:span><text:span text:style-name="T75"/></text:p>
            <text:p text:style-name="P59" loext:marker-style-name="T76"><text:span text:style-name="T76">（請提供評鑑報告作為佐證資料）</text:span><text:span text:style-name="T76"/></text:p>
          </table:table-cell>
          <table:covered-table-cell/>
          <table:table-cell table:style-name="表格2.C2" office:value-type="string">
            <text:p text:style-name="P26" loext:marker-style-name="T11"/>
          </table:table-cell>
        </table:table-row>
        <table:table-row table:style-name="表格2.1">
          <table:table-cell table:style-name="表格2.A1" office:value-type="string">
            <text:p text:style-name="P59" loext:marker-style-name="T11"><text:span text:style-name="T11">專班名稱</text:span><text:span text:style-name="T11"/></text:p>
          </table:table-cell>
          <table:table-cell table:style-name="表格2.B3" table:number-columns-spanned="2" office:value-type="string">
            <text:p text:style-name="P92" loext:marker-style-name="T78"/>
          </table:table-cell>
          <table:covered-table-cell/>
        </table:table-row>
        <table:table-row table:style-name="表格2.1">
          <table:table-cell table:style-name="表格2.A1" office:value-type="string">
            <text:p text:style-name="P59" loext:marker-style-name="T11"><text:span text:style-name="T11">學校得投入專班運作之教學輔導資源</text:span><text:span text:style-name="T11"/></text:p>
          </table:table-cell>
          <table:table-cell table:style-name="表格2.B4" table:number-columns-spanned="2" office:value-type="string">
            <text:list text:style-name="WWNum2">
              <text:list-item>
                <text:p text:style-name="P61"><text:span text:style-name="T12">專班師資人數：專任教師_______名</text:span><text:span text:style-name="T57">；</text:span><text:span text:style-name="T12">兼任教師_________名。辦理系科之日間學制生師比_______(□符合□不符合專科以上學校總量發展規模與資源條件標準)</text:span></text:p>
              </text:list-item>
              <text:list-item>
                <text:p text:style-name="P61" loext:marker-style-name="T11"><text:span text:style-name="T11">(請說明)</text:span><text:span text:style-name="T11"/></text:p>
              </text:list-item>
            </text:list>
          </table:table-cell>
          <table:covered-table-cell/>
        </table:table-row>
        <table:table-row table:style-name="表格2.1">
          <table:table-cell table:style-name="表格2.A1" office:value-type="string">
            <text:p text:style-name="P59" loext:marker-style-name="T11"><text:span text:style-name="T11">學校得投入專班運作之生活輔導資源</text:span><text:span text:style-name="T11"/></text:p>
          </table:table-cell>
          <table:table-cell table:style-name="表格2.B5" table:number-columns-spanned="2" office:value-type="string">
            <text:list text:style-name="WWNum3">
              <text:list-item>
                <text:p text:style-name="P62" loext:marker-style-name="T12"><text:span text:style-name="T12">如：學校提供每一個專班專屬導師，並聘有熟悉學生來源國語言人員協助專班學生。</text:span><text:span text:style-name="T12"/></text:p>
              </text:list-item>
              <text:list-item>
                <text:p text:style-name="P62" loext:marker-style-name="T12"><text:span text:style-name="T12">(請說明)</text:span><text:span text:style-name="T12"/></text:p>
              </text:list-item>
            </text:list>
          </table:table-cell>
          <table:covered-table-cell/>
        </table:table-row>
        <table:table-row table:style-name="表格2.1">
          <table:table-cell table:style-name="表格2.A1" table:number-rows-spanned="3" office:value-type="string">
            <text:p text:style-name="P59" loext:marker-style-name="T11"><text:span text:style-name="T11">招生系科目前辦理專班情形</text:span><text:span text:style-name="T11"/></text:p>
          </table:table-cell>
          <table:table-cell table:style-name="表格2.B6" table:number-columns-spanned="2" office:value-type="string">
            <text:p text:style-name="P59" loext:marker-style-name="T12"><text:span text:style-name="T12">□第1次申辦專班。</text:span><text:span text:style-name="T12"/></text:p>
          </table:table-cell>
          <table:covered-table-cell/>
        </table:table-row>
        <table:table-row table:style-name="表格2.1">
          <table:covered-table-cell table:style-name="表格2.A1"/>
          <table:table-cell table:style-name="表格2.B7" table:number-columns-spanned="2" office:value-type="string">
            <text:p text:style-name="P60" loext:marker-style-name="T12"><text:span text:style-name="T12">□110學年度(含)以前雖有辦理旨揭專班之系科，惟於111至114學年度均未獲本部核定或於111至113學年度雖獲本部核定卻未開班。</text:span><text:span text:style-name="T12"/></text:p>
            <text:p text:style-name="P60" loext:marker-style-name="T75"><text:span text:style-name="T75">★請敘明目前仍開設班別之專班數及學生在學人數(填列格式如下)</text:span><text:span text:style-name="T75"/></text:p>
            <text:list text:style-name="WWNum6">
              <text:list-item>
                <text:p text:style-name="P11" loext:marker-style-name="T12"><text:span text:style-name="T12">110學年度第2學期所開設，共____班，在學人數____人。</text:span><text:span text:style-name="T12"/></text:p>
              </text:list-item>
            </text:list>
          </table:table-cell>
          <table:covered-table-cell/>
        </table:table-row>
        <table:table-row table:style-name="表格2.1">
          <table:covered-table-cell table:style-name="表格2.A1"/>
          <table:table-cell table:style-name="表格2.B8" table:number-columns-spanned="2" office:value-type="string">
            <text:p text:style-name="P60" loext:marker-style-name="T12"><text:span text:style-name="T12">□111學年度起曾獲本部核定及開辦專班之系科，惟申請規模較最近一期獲核定班數有增班需求者</text:span><text:span text:style-name="T12"/></text:p>
            <text:p text:style-name="P60" loext:marker-style-name="T75"><text:span text:style-name="T75">★請敘明目前仍開設班別之專班數及學生在學人數(填列格式如下)</text:span><text:span text:style-name="T75"/></text:p>
            <text:list text:style-name="WWNum7">
              <text:list-item>
                <text:p text:style-name="P12" loext:marker-style-name="T12"><text:span text:style-name="T12">111學年度第2學期所開設，共____班，在學人數____人。</text:span><text:span text:style-name="T12"/></text:p>
              </text:list-item>
            </text:list>
          </table:table-cell>
          <table:covered-table-cell/>
        </table:table-row>
        <table:table-row table:style-name="表格2.9">
          <table:table-cell table:style-name="表格2.A1" office:value-type="string">
            <text:p text:style-name="P59" loext:marker-style-name="T11"><text:span text:style-name="T11">預計總招收班數/總招生名額數</text:span><text:span text:style-name="T11"/></text:p>
            <text:p text:style-name="P26" loext:marker-style-name="T11"/>
          </table:table-cell>
          <table:table-cell table:style-name="表格2.B9" table:number-columns-spanned="2" office:value-type="string">
            <text:p text:style-name="P88" loext:marker-style-name="T11"><text:span text:style-name="T11">※預計總招生班別及總招生名額情形 </text:span><text:span text:style-name="T11"/></text:p>
            <text:p text:style-name="P88" loext:marker-style-name="T11"><text:span text:style-name="T11">□115學年度秋季班，招生班別共_____班；每班_____人；招生人數共_____人。</text:span><text:span text:style-name="T11"/></text:p>
            <text:p text:style-name="P88" loext:marker-style-name="T11"><text:span text:style-name="T11">□115學年度春季班，招生班別共_____班；每班_____人；招生人數共_____人。</text:span><text:span text:style-name="T11"/></text:p>
            <text:p text:style-name="P27" loext:marker-style-name="T11"/>
            <text:p text:style-name="P27" loext:marker-style-name="T11"/>
            <text:p text:style-name="P88"><text:soft-page-break/><text:span text:style-name="T67">註:每班學生人數</text:span><text:span text:style-name="T68">至多40人</text:span><text:span text:style-name="T67">。</text:span></text:p>
            <text:p text:style-name="P88" loext:marker-style-name="T67"><text:span text:style-name="T67">例1:</text:span><text:span text:style-name="T67"/></text:p>
            <text:p text:style-name="P88"><text:span text:style-name="T67">▇115學年度秋季班，招生班別共</text:span><text:span text:style-name="T68">1</text:span><text:span text:style-name="T67">班；每班</text:span><text:span text:style-name="T68">40</text:span><text:span text:style-name="T67">人；招生人數共</text:span><text:span text:style-name="T68">40</text:span><text:span text:style-name="T67">人。</text:span></text:p>
            <text:p text:style-name="P88" loext:marker-style-name="T67"><text:span text:style-name="T67">□115學年度春季班，招生班別共_____班；每班_____人；招生人數共_____人。</text:span><text:span text:style-name="T67"/></text:p>
          </table:table-cell>
          <table:covered-table-cell/>
        </table:table-row>
        <table:table-row table:style-name="表格2.1">
          <table:table-cell table:style-name="表格2.A1" office:value-type="string">
            <text:p text:style-name="P59" loext:marker-style-name="T11"><text:span text:style-name="T11">專班課程類別</text:span><text:span text:style-name="T11"/></text:p>
          </table:table-cell>
          <table:table-cell table:style-name="表格2.B10" office:value-type="string">
            <text:p text:style-name="P29" loext:marker-style-name="T10"/>
          </table:table-cell>
          <table:table-cell table:style-name="表格2.C10" office:value-type="string">
            <text:p text:style-name="P93" loext:marker-style-name="T79"><text:span text:style-name="T79">1.請依專班授課內容填寫。</text:span><text:span text:style-name="T79"/></text:p>
            <text:p text:style-name="P93" loext:marker-style-name="T79"><text:span text:style-name="T79">2.請依人才培育目標，就下列業別擇一填寫:</text:span><text:span text:style-name="T79"/></text:p>
            <text:p text:style-name="P93" loext:marker-style-name="T79"><text:span text:style-name="T79">A.製造業 B.營造業C.長照業(副學士以上)D.農、林、漁、牧業E.金融保險業 F.批發及零售業 G.運輸及倉儲業 H.住宿及餐飲業 I.出版、影音製作、傳播及資通訊服務業 J.藝術、娛樂及休閒服務業 K.其他(請填寫所屬業別)</text:span><text:span text:style-name="T79"/></text:p>
            <text:p text:style-name="P93" loext:marker-style-name="T79"><text:span text:style-name="T79">3.填寫範例;請勾選專班課程類別，如製造業。</text:span><text:span text:style-name="T79"/></text:p>
          </table:table-cell>
        </table:table-row>
        <table:table-row table:style-name="表格2.1">
          <table:table-cell table:style-name="表格2.A1" office:value-type="string">
            <text:p text:style-name="P59" loext:marker-style-name="T11"><text:span text:style-name="T11">英文版專班簡介或簡章連結網址</text:span><text:span text:style-name="T11"/></text:p>
          </table:table-cell>
          <table:table-cell table:style-name="表格2.B11" table:number-columns-spanned="2" office:value-type="string">
            <text:p text:style-name="P59" loext:marker-style-name="T63"><text:span text:style-name="T63">若無英文網站，則請務必提供專班簡介或簡章連結網址</text:span><text:span text:style-name="T63"/></text:p>
          </table:table-cell>
          <table:covered-table-cell/>
        </table:table-row>
      </table:table>
      <text:p text:style-name="P28" loext:marker-style-name="T11"/>
      <text:list xml:id="list3085411572" text:style-name="WWNum4">
        <text:list-item>
          <text:p text:style-name="P13" loext:marker-style-name="T108"><text:span text:style-name="T11">合作企業資料</text:span><text:span text:style-name="T83">【應具備培育專班系科人才培育核心技術之能力】</text:span></text:p>
        </text:list-item>
      </text:list>
      <text:p text:style-name="P89" loext:marker-style-name="T108"><text:span text:style-name="T110"><text:s text:c="4"/>【如有多家合作企業請新增表格分別呈現】</text:span><text:span text:style-name="T10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4" loext:marker-style-name="T11"><text:span text:style-name="T11">企業名稱</text:span><text:span text:style-name="T11"/></text:p>
          </table:table-cell>
          <table:table-cell table:style-name="表格3.B1" office:value-type="string">
            <text:p text:style-name="P104" loext:marker-style-name="T63"><text:span text:style-name="T63">例：</text:span><text:span text:style-name="T63"/></text:p>
            <text:list text:style-name="WWNum5">
              <text:list-item>
                <text:p text:style-name="P63" loext:marker-style-name="T63"><text:span text:style-name="T63">XX股份有限公司</text:span><text:span text:style-name="T63"/></text:p>
              </text:list-item>
            </text:list>
            <text:p text:style-name="P94" loext:marker-style-name="T63"/>
          </table:table-cell>
          <table:table-cell table:style-name="表格3.A1" office:value-type="string">
            <text:p text:style-name="P104" loext:marker-style-name="T11"><text:span text:style-name="T11">企業</text:span><text:span text:style-name="T11"/></text:p>
            <text:p text:style-name="P104" loext:marker-style-name="T11"><text:span text:style-name="T11">統編</text:span><text:span text:style-name="T11"/></text:p>
          </table:table-cell>
          <table:table-cell table:style-name="表格3.D1" office:value-type="string">
            <text:p text:style-name="P104" loext:marker-style-name="T63"><text:span text:style-name="T63">請依左列合作企業順序填入統一編號。若為國外廠商，亦請註明。</text:span><text:span text:style-name="T63"/></text:p>
          </table:table-cell>
        </table:table-row>
        <table:table-row table:style-name="表格3.1">
          <table:table-cell table:style-name="表格3.A2" table:number-rows-spanned="3" office:value-type="string">
            <text:p text:style-name="P104" loext:marker-style-name="T11"><text:span text:style-name="T11">企業正式員工總數</text:span><text:span text:style-name="T11"/></text:p>
          </table:table-cell>
          <table:table-cell table:style-name="表格3.B2" table:number-rows-spanned="2" office:value-type="string">
            <text:list text:style-name="WWNum9">
              <text:list-item>
                <text:p text:style-name="P64" loext:marker-style-name="T11"><text:span text:style-name="T11">XX股份有限公司:</text:span><text:span text:style-name="T11"/></text:p>
              </text:list-item>
            </text:list>
            <text:p text:style-name="P95" loext:marker-style-name="T63"/>
          </table:table-cell>
          <table:table-cell table:style-name="表格3.A1" office:value-type="string">
            <text:p text:style-name="P104" loext:marker-style-name="T11"><text:span text:style-name="T11">本國籍員工數</text:span><text:span text:style-name="T11"/></text:p>
          </table:table-cell>
          <table:table-cell table:style-name="表格3.D2" office:value-type="string">
            <text:p text:style-name="P226" loext:marker-style-name="T63"/>
          </table:table-cell>
        </table:table-row>
        <table:table-row table:style-name="表格3.1">
          <table:covered-table-cell table:style-name="表格3.A2"/>
          <table:covered-table-cell table:style-name="表格3.B3"/>
          <table:table-cell table:style-name="表格3.A2" office:value-type="string">
            <text:p text:style-name="P104"><text:span text:style-name="T83">非</text:span><text:span text:style-name="T11">本國籍員工數</text:span></text:p>
          </table:table-cell>
          <table:table-cell table:style-name="表格3.D3" office:value-type="string">
            <text:p text:style-name="P226" loext:marker-style-name="T63"/>
          </table:table-cell>
        </table:table-row>
        <table:table-row table:style-name="表格3.1">
          <table:covered-table-cell table:style-name="表格3.A2"/>
          <table:table-cell table:style-name="表格3.B4" table:number-columns-spanned="2" office:value-type="string">
            <text:p text:style-name="P104" loext:marker-style-name="T83"><text:span text:style-name="T83">預計提供專班校外實習課程之輔導人員總人數</text:span><text:span text:style-name="T83"/></text:p>
          </table:table-cell>
          <table:covered-table-cell/>
          <table:table-cell table:style-name="表格3.D4" office:value-type="string">
            <text:p text:style-name="P226" loext:marker-style-name="T63"/>
          </table:table-cell>
        </table:table-row>
        <table:table-row table:style-name="表格3.1">
          <table:table-cell table:style-name="表格3.A5" office:value-type="string">
            <text:p text:style-name="P104" loext:marker-style-name="T11"><text:span text:style-name="T11">企業實收資本額（元）</text:span><text:span text:style-name="T11"/></text:p>
          </table:table-cell>
          <table:table-cell table:style-name="表格3.B5" table:number-columns-spanned="3" office:value-type="string">
            <text:list text:style-name="WWNum8">
              <text:list-item>
                <text:p text:style-name="P65" loext:marker-style-name="T11"><text:span text:style-name="T11">XX股份有限公司</text:span><text:span text:style-name="T11"/></text:p>
              </text:list-item>
            </text:list>
          </table:table-cell>
          <table:covered-table-cell/>
          <table:covered-table-cell/>
        </table:table-row>
        <table:table-row table:style-name="表格3.1">
          <table:table-cell table:style-name="表格3.A1" office:value-type="string">
            <text:p text:style-name="P104" loext:marker-style-name="T82"><text:span text:style-name="T82">企業經營特色(請填企業所登記營業項目及</text:span><text:soft-page-break/><text:span text:style-name="T82">簡介)</text:span><text:span text:style-name="T82"/></text:p>
          </table:table-cell>
          <table:table-cell table:style-name="表格3.B6" table:number-columns-spanned="3" office:value-type="string">
            <text:list text:style-name="WWNum10">
              <text:list-item>
                <text:p text:style-name="P66" loext:marker-style-name="T11"><text:span text:style-name="T11">XX股份有限公司 </text:span><text:span text:style-name="T11"/></text:p>
              </text:list-item>
            </text:list>
          </table:table-cell>
          <table:covered-table-cell/>
          <table:covered-table-cell/>
        </table:table-row>
        <table:table-row table:style-name="表格3.1">
          <table:table-cell table:style-name="表格3.A1" office:value-type="string">
            <text:p text:style-name="P104" loext:marker-style-name="T82"><text:span text:style-name="T82">合作廠商符合「專科以上學校產學合作實施辦法」第6-2條要件之情形</text:span><text:span text:style-name="T82"/></text:p>
          </table:table-cell>
          <table:table-cell table:style-name="表格3.B7" table:number-columns-spanned="3" office:value-type="string">
            <text:p text:style-name="P59" loext:marker-style-name="T111"><text:span text:style-name="T12">請複核以下事項:<text:line-break/>□</text:span><text:span text:style-name="T111">已至</text:span><text:span text:style-name="T12">「實習機構查詢系統」查詢</text:span><text:span text:style-name="T111">(https://iss.yuntech.edu.tw/)</text:span></text:p>
            <text:p text:style-name="P59" loext:marker-style-name="T84"><text:span text:style-name="T11">□已提供檢核後的列表資料並附於計畫書中 </text:span><text:span text:style-name="T84">(必要)</text:span></text:p>
            <text:p text:style-name="P59" loext:marker-style-name="T84"><text:span text:style-name="T84">(請參考系統說明會手冊的如何查詢與下載列表教學。單筆可截圖，兩筆以上可批次匯出)</text:span><text:span text:style-name="T84"/></text:p>
            <text:p text:style-name="P59" loext:marker-style-name="T11"><text:span text:style-name="T84">(請學校避免使用查詢結果為「紅燈」之廠商。)</text:span><text:span text:style-name="T84"/></text:p>
          </table:table-cell>
          <table:covered-table-cell/>
          <table:covered-table-cell/>
        </table:table-row>
        <table:table-row table:style-name="表格3.8">
          <table:table-cell table:style-name="表格3.A1" office:value-type="string">
            <text:p text:style-name="P104" loext:marker-style-name="T11"><text:span text:style-name="T11">企業於新南向國家之發展</text:span><text:span text:style-name="T11"/></text:p>
          </table:table-cell>
          <table:table-cell table:style-name="表格3.B8" table:number-columns-spanned="3" office:value-type="string">
            <text:p text:style-name="P104"><text:span text:style-name="T111">☐</text:span><text:span text:style-name="T13"> 該企業</text:span><text:span text:style-name="T17">已</text:span><text:span text:style-name="T13">在新南向國家發展：</text:span><text:span text:style-name="T64">(請填入國家名)</text:span></text:p>
            <text:p text:style-name="P104"><text:span text:style-name="T111">☐</text:span><text:span text:style-name="T13"> 該企業</text:span><text:span text:style-name="T17">預計</text:span><text:span text:style-name="T13">至新南向國家發展：</text:span><text:span text:style-name="T64">(請填入國家名)</text:span></text:p>
          </table:table-cell>
          <table:covered-table-cell/>
          <table:covered-table-cell/>
        </table:table-row>
        <table:table-row table:style-name="表格3.8">
          <table:table-cell table:style-name="表格3.A1" office:value-type="string">
            <text:p text:style-name="P104" loext:marker-style-name="T82"><text:span text:style-name="T82">合作企業於111年至114學年度期間，提供專班實習課程名額情形</text:span><text:span text:style-name="T82"/></text:p>
          </table:table-cell>
          <table:table-cell table:style-name="表格3.B9" table:number-columns-spanned="3" office:value-type="string">
            <text:list text:style-name="WWNum11">
              <text:list-item>
                <text:p text:style-name="P105" loext:marker-style-name="T111"><text:span text:style-name="T111">111學年度提供本校各專班實習課程總名額為_____。</text:span><text:span text:style-name="T111"/></text:p>
              </text:list-item>
              <text:list-item>
                <text:p text:style-name="P105" loext:marker-style-name="T111"><text:span text:style-name="T111">112學年度提供本校各專班實習課程總名額為_____。</text:span><text:span text:style-name="T111"/></text:p>
              </text:list-item>
              <text:list-item>
                <text:p text:style-name="P105" loext:marker-style-name="T111"><text:span text:style-name="T111">113學年度提供本校各專班實習課程總名額為_____。</text:span><text:span text:style-name="T111"/></text:p>
              </text:list-item>
              <text:list-item>
                <text:p text:style-name="P105" loext:marker-style-name="T111"><text:span text:style-name="T111">114學年度提供本校各專班實習課程總名額為_____。</text:span><text:span text:style-name="T111"/></text:p>
              </text:list-item>
            </text:list>
          </table:table-cell>
          <table:covered-table-cell/>
          <table:covered-table-cell/>
        </table:table-row>
        <table:table-row table:style-name="表格3.8">
          <table:table-cell table:style-name="表格3.A1" office:value-type="string">
            <text:p text:style-name="P104" loext:marker-style-name="T82"><text:span text:style-name="T82">合作企業預計</text:span><text:span text:style-name="T82"/></text:p>
            <text:p text:style-name="P104" loext:marker-style-name="T82"><text:span text:style-name="T82">提供115學年度申請專班實習課程名額情形</text:span><text:span text:style-name="T82"/></text:p>
          </table:table-cell>
          <table:table-cell table:style-name="表格3.B10" table:number-columns-spanned="3" office:value-type="string">
            <text:list text:style-name="WWNum12">
              <text:list-item>
                <text:p text:style-name="P106" loext:marker-style-name="T11"><text:span text:style-name="T11">預計提供本專班</text:span><text:span text:style-name="T111">實習課程總名額為_____。</text:span></text:p>
              </text:list-item>
              <text:list-item>
                <text:p text:style-name="P106" loext:marker-style-name="T11"><text:span text:style-name="T11">預計提供本校其他專班</text:span><text:span text:style-name="T111">實習課程總名額為_____。</text:span></text:p>
              </text:list-item>
            </text:list>
            <text:p text:style-name="P104" loext:marker-style-name="T11"><text:span text:style-name="T18">合計: </text:span><text:span text:style-name="T83">共</text:span><text:span text:style-name="T18">提供實習課程總名額為_____。</text:span></text:p>
          </table:table-cell>
          <table:covered-table-cell/>
          <table:covered-table-cell/>
        </table:table-row>
        <table:table-row table:style-name="表格3.1">
          <table:table-cell table:style-name="表格3.A1" office:value-type="string">
            <text:p text:style-name="P104" loext:marker-style-name="T11"><text:span text:style-name="T11">企業提供之教學資源及實作（習）資源</text:span><text:span text:style-name="T11"/></text:p>
          </table:table-cell>
          <table:table-cell table:style-name="表格3.B11" table:number-columns-spanned="3" office:value-type="string">
            <text:p text:style-name="P219" loext:marker-style-name="T11"><text:bookmark text:name="_Hlk213613766"/></text:p>
          </table:table-cell>
          <table:covered-table-cell/>
          <table:covered-table-cell/>
        </table:table-row>
      </table:table>
      <text:p text:style-name="P14" loext:marker-style-name="T36"><text:span text:style-name="T36">肆、國際學生產學合作專班招生規劃內容：</text:span><text:span text:style-name="T36"/></text:p>
      <text:p text:style-name="P107" loext:marker-style-name="T36"><text:span text:style-name="T36"><text:s text:c="5"/>（一）專班教育目標（包括專班預期成效）：</text:span><text:span text:style-name="T36"/></text:p>
      <text:p text:style-name="P108"><text:span text:style-name="T20"><text:tab/> <text:s text:c="2"/>（二）專班核心能力指標（請</text:span><text:span text:style-name="T89">具體敘明</text:span><text:span text:style-name="T20">能力指標）：</text:span></text:p>
      <text:p text:style-name="P110"><text:span text:style-name="T20"><text:s text:c="5"/>（三）招生對象：○○國籍之外國學生（請</text:span><text:span text:style-name="T89">具體敘明國別</text:span><text:span text:style-name="T20">）。</text:span></text:p>
      <text:p text:style-name="P110"><text:span text:style-name="T20"><text:s text:c="7"/></text:span><text:span text:style-name="T84">1、</text:span><text:span text:style-name="T83"> 擬招生之學生來源國與合作企業現行或未來發展國別是否相同？</text:span></text:p>
      <text:p text:style-name="P111"><text:span text:style-name="T84"><text:s text:c="10"/>(1)□是</text:span><text:span text:style-name="T11">，與合作企業現行或未來發展國別相同。</text:span><text:span text:style-name="T67">（例如:學生來源國為越南，企業也預計至越南發展）</text:span></text:p>
      <text:p text:style-name="P111"><text:span text:style-name="T84"><text:s text:c="10"/>(2)□否</text:span><text:span text:style-name="T11">，與合作企業現行或未來發展國別不同。</text:span><text:span text:style-name="T67">惟本專班性質係配合企業人才培育需求，如學生來源國與企業發展國別不同，</text:span><text:span text:style-name="T94">其考量因素為何？請再補充說明。</text:span></text:p>
      <text:p text:style-name="P112"><text:span text:style-name="T101"><text:s text:c="13"/></text:span><text:span text:style-name="T20"><text:s/></text:span><text:span text:style-name="T84">2、</text:span><text:span text:style-name="T83">擬招生外國學生來源之學校校名及屬性</text:span></text:p>
      <text:p text:style-name="P113"><text:span text:style-name="T84"><text:s text:c="10"/>如：擬招收越南</text:span><text:span text:style-name="T102">〇〇</text:span><text:span text:style-name="T84">省（省分名稱）高中（高中學校名稱）畢業生來臺就讀新南向產學</text:span><text:soft-page-break/><text:span text:style-name="T84">合作國際專班四技專班。</text:span></text:p>
      <text:p text:style-name="P114"><text:span text:style-name="T84">3、</text:span><text:span text:style-name="T83">學校預計進行招生宣傳作業方式</text:span></text:p>
      <text:p text:style-name="P115" loext:marker-style-name="T84"><text:span text:style-name="T84"><text:s text:c="4"/>如：學校將新南向產學合作國際專班招生資訊提供學生來源國之姊妹校，由姊妹校協助宣傳。</text:span><text:span text:style-name="T84"/></text:p>
      <text:p text:style-name="P114"><text:span text:style-name="T84">4</text:span><text:span text:style-name="T102">、</text:span><text:span text:style-name="T83">學校如有與學生來源國之學校（如姊妹校）或機構（語言中心</text:span><text:span text:style-name="T103">、</text:span><text:span text:style-name="T83">留學代辦機構等）共同辦理招生宣傳作業，請提供合作學校或機構之所屬名稱及其營業屬性。</text:span></text:p>
      <text:p text:style-name="P116" loext:marker-style-name="T84"><text:span text:style-name="T84"><text:s text:c="10"/>如：學校係請越南當地華語文語言中心（華語文語言中心名稱）協助進行新南向產學合作國際專班進行招生宣傳作業。</text:span><text:span text:style-name="T84"/></text:p>
      <text:p text:style-name="P112"><text:span text:style-name="T84"><text:s text:c="6"/></text:span><text:span text:style-name="T20">（四）修業年限及畢業總學分數（應符合相關法令及本校學則規定）：</text:span></text:p>
      <text:p text:style-name="P117" loext:marker-style-name="T20"><text:span text:style-name="T20"><text:s text:c="5"/>（五）甄選方式及錄取標準：</text:span><text:span text:style-name="T20"/></text:p>
      <text:p text:style-name="P118"><text:span text:style-name="T11">1、</text:span><text:span text:style-name="T27">基本要件</text:span><text:span text:style-name="T14">：符合外國學生來臺就學辦法之規定。</text:span></text:p>
      <text:p text:style-name="P118"><text:span text:style-name="T84">2、</text:span><text:span text:style-name="T99">學生應具備之語文能力及學科成績標準：</text:span><text:span text:style-name="T97">（</text:span><text:span text:style-name="T96">請明定學生應備語言能力標準【如華測2級】，本部將納入核班重要參據</text:span><text:span text:style-name="T97">）</text:span></text:p>
      <text:p text:style-name="P119" loext:marker-style-name="T70"><text:span text:style-name="T70">註:自112學年度核定開設之學位專班，如招收未具華語文能力A2（含）級以上外國學生，學校應強化學生華語文能力，且學生須於一年級第二學期結束前通過華語文能力A2（含）級以上測驗。如未能通過華語文能力A2（含）級以上測驗者，則學校應逕予退學(本部111年10月11日臺教技(四)字第1112302837號函)。</text:span><text:span text:style-name="T70"/></text:p>
      <text:p text:style-name="P118" loext:marker-style-name="T11"><text:span text:style-name="T11">3、學生尚須具備其他能力項目：（如無本項要求，請填無）</text:span><text:span text:style-name="T11"/></text:p>
      <text:p text:style-name="P108" loext:marker-style-name="T113"><text:span text:style-name="T113"><text:s text:c="5"/>（六）招生方式：</text:span><text:span text:style-name="T113"/></text:p>
      <text:p text:style-name="P108" loext:marker-style-name="T20"><text:span text:style-name="T20"><text:s text:c="5"/>（七）課程規劃表：</text:span><text:span text:style-name="T20"/></text:p>
      <text:p text:style-name="P121"><text:span text:style-name="T20"><text:s text:c="9"/></text:span><text:span text:style-name="T11"><text:s/>1、如以當學年度本部核定日間學制四年制學士班申請二年制學士專班，請附72學分以上課程規劃表。課程規劃表須包括科目名稱、授課教師（含業界專家）、學分數、修課學期、選/必修等。</text:span></text:p>
      <text:p text:style-name="P122" loext:marker-style-name="T40"><text:span text:style-name="T40">2、本專班以實務課程為主，請敘明理論課程比率：○％；校內實作課程比率：○％；校外實習課程比率：○％</text:span><text:span text:style-name="T40"/></text:p>
      <text:p text:style-name="P123" loext:marker-style-name="T40"><text:span text:style-name="T40"><text:s text:c="12"/>3、請說明華語課程【包括日常生活華語及專業華語（即該領域專業用語，如電子工程系專業用語）】規劃情形。</text:span><text:span text:style-name="T40"/></text:p>
      <text:p text:style-name="P124"><text:span text:style-name="T40"><text:s text:c="12"/>4、</text:span><text:span text:style-name="T28">專班理論課程主要目的係為培育學生技術基礎，學校</text:span><text:span text:style-name="T95">應將培育核心能力有關之課程列為必修課程</text:span><text:span text:style-name="T28">，</text:span><text:span text:style-name="T19">而非全為選修課程</text:span><text:span text:style-name="T15">。另華語文課程呈現方式可多元，藉由正式課程、通識課程或學生社團等方式強化外籍學生華語文能力。</text:span><text:span text:style-name="T28">華語課程所占比例不應過高，以免排擠核心技術理論課程授課時數</text:span><text:span text:style-name="T15">。</text:span></text:p>
      <text:p text:style-name="P125"><text:span text:style-name="T20"><text:s text:c="8"/>(八）主要授課語言：</text:span><text:span text:style-name="T112">☐</text:span><text:span text:style-name="T20">中文、</text:span><text:span text:style-name="T112">☐</text:span><text:span text:style-name="T20">英文、</text:span><text:span text:style-name="T112">☐</text:span><text:span text:style-name="T20">其他語言(如越語)。（如複選者，</text:span><text:soft-page-break/><text:span text:style-name="T20">請說明具體做法。）</text:span></text:p>
      <text:p text:style-name="P126" loext:marker-style-name="T20"><text:span text:style-name="T20"><text:s text:c="7"/>（九）校外實習規劃：</text:span><text:span text:style-name="T20"/></text:p>
      <text:p text:style-name="P127"><text:span text:style-name="T20"><text:s text:c="11"/></text:span><text:span text:style-name="T41">1、</text:span><text:span text:style-name="T40">請具體敘明專班合作企業（機構）名稱、提供校外實習課程部門、校外實習課程名稱與教育目標及核心能力指標之相關性</text:span><text:span text:style-name="T48">。</text:span></text:p>
      <text:p text:style-name="P128"><text:span text:style-name="T40"><text:s text:c="13"/></text:span><text:span text:style-name="T41">2、上列校外實習須符合以下原則：</text:span></text:p>
      <text:p text:style-name="P129"><text:span text:style-name="T41"><text:s text:c="12"/>(1)須符合大學法、學位授予法及相關法規之規定。</text:span></text:p>
      <text:p text:style-name="P130" loext:marker-style-name="T41"><text:span text:style-name="T41"><text:s text:c="16"/>(2)須符合教學目的及課程規劃。專班課程應符合人才培育實際需要，就理論課程與實作課程予以規劃適當比例。且大一仍應以基礎技術理論、華語課程及校內實作課程為主，校外實習課程則以自大二起開設。</text:span><text:span text:style-name="T41"/></text:p>
      <text:p text:style-name="P131" loext:marker-style-name="T99"><text:span text:style-name="T99">(3)114學年度起新申辦之四年制學士班修業年限內至少應規劃2學期以上之必修校外實習課程；二年制學士班及二年制副學士班修業年限內，應辦理1學期之必修課程。</text:span><text:span text:style-name="T99"/></text:p>
      <text:p text:style-name="P131"><text:bookmark-start text:name="_Hlk182140147"/><text:span text:style-name="T99">(4)</text:span><text:bookmark-end text:name="_Hlk182140147"/><text:span text:style-name="T99">校外實習學分:四技至多36學分；二技至多20學分；二專至多22學分。每學分至多80小時。</text:span></text:p>
      <text:p text:style-name="P131" loext:marker-style-name="T99"><text:span text:style-name="T99">(5)專班之校外實習課程學分數分配比例調整為校外實習必修學分至多為二分之一，其餘為選修學分。學校不得強制學生修讀選修之校外實習課程。</text:span><text:span text:style-name="T99"/></text:p>
      <text:p text:style-name="P130" loext:marker-style-name="T41"><text:span text:style-name="T41"><text:s text:c="16"/>(6)須確實安排實習方式、合作廠商（機構）、輔導人員及學生安全等相關事項。</text:span><text:span text:style-name="T41"/></text:p>
      <text:p text:style-name="P130"><text:span text:style-name="T41"><text:s text:c="16"/>(7)</text:span><text:span text:style-name="T46">校外實習課程應以逐步漸進方式開設，其學分數（含學時）規劃應秉持前開原則規劃。以免發生學生尚未嫻熟技術理論逕至企業實習，恐無法達成人才培育目標之情事。</text:span></text:p>
      <text:p text:style-name="P132" loext:marker-style-name="T15"><text:span text:style-name="T46"><text:s text:c="12"/>3、</text:span><text:span text:style-name="T15">校外</text:span><text:span text:style-name="T28">實習課程為學習之一環，並非工作，學生並非企業員工</text:span><text:span text:style-name="T15">，學校與合作企業應依據人才培育目標，</text:span><text:span text:style-name="T28">落實教學、輔導及考核等活動。</text:span><text:span text:style-name="T15">而非假實習名義，引進外籍學生到業界工作。</text:span></text:p>
      <text:p text:style-name="P133"><text:span text:style-name="T46">4、</text:span><text:span text:style-name="T114">學校進行實習機構之評估及選定，應就實務學習內容專業性、學生實習權益及實習場所安全性，建立評估機制，並派員至實習機構現場評估後，作成紀錄（依據專科以上學校產學合作實施辦法第6條第3項辦理）。</text:span></text:p>
      <text:p text:style-name="P261"><text:span text:style-name="T21"><text:s text:c="10"/></text:span><text:span text:style-name="T41">5、學生參與校外實習時，學校應為學生投保「大專院校校外實習學生團體意外險」。</text:span></text:p>
      <text:p text:style-name="P134"><text:s text:c="11"/><text:span text:style-name="T41"><text:s text:c="5"/>6、學校與合作企業(機構)合作辦理校外實習，應訂定產學合作書面契約及設學生校外實習委員會。詳細規定請參閱「教育部補助技專校院辦理產學合作國際專班申請及審查作業要點」之規定。 </text:span><text:span text:style-name="T99"><text:s text:c="9"/></text:span><text:span text:style-name="T85"><text:s text:c="49"/></text:span></text:p>
      <text:p text:style-name="P123" loext:marker-style-name="T41"><text:span text:style-name="T41"><text:s text:c="12"/>7、若實際辦理情形與相關法令不符，或有外國學生行蹤不明、非法打工等情事，經查屬實將列計學校重大行政缺失。 <text:s/></text:span><text:span text:style-name="T41"/></text:p>
      <text:p text:style-name="P206" loext:marker-style-name="T41"><text:soft-page-break/></text:p>
      <text:p text:style-name="P264" loext:marker-style-name="T89"><text:span text:style-name="T41"><text:s/></text:span><text:span text:style-name="T86"><text:s text:c="2"/></text:span><text:span text:style-name="T23">﹡校外實習課程資訊</text:span><text:span text:style-name="T89">【每一門課程應分別敘寫】</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office:value-type="string">
              <text:p text:style-name="P264" loext:marker-style-name="T23"><text:span text:style-name="T23">序號</text:span><text:span text:style-name="T23"/></text:p>
            </table:table-cell>
            <table:table-cell table:style-name="表格4.A1" office:value-type="string">
              <text:p text:style-name="P264" loext:marker-style-name="T23"><text:span text:style-name="T23">合作企業（機構）名稱</text:span><text:span text:style-name="T23"/></text:p>
            </table:table-cell>
            <table:table-cell table:style-name="表格4.A1" office:value-type="string">
              <text:p text:style-name="P264" loext:marker-style-name="T23"><text:span text:style-name="T23">校外實習課程部門</text:span><text:span text:style-name="T23"/></text:p>
            </table:table-cell>
            <table:table-cell table:style-name="表格4.A1" office:value-type="string">
              <text:p text:style-name="P264" loext:marker-style-name="T23"><text:span text:style-name="T23">校外實習課程名稱</text:span><text:span text:style-name="T23"/></text:p>
            </table:table-cell>
            <table:table-cell table:style-name="表格4.A1" office:value-type="string">
              <text:p text:style-name="P264" loext:marker-style-name="T23"><text:span text:style-name="T23">能力養成指標</text:span><text:span text:style-name="T23"/></text:p>
            </table:table-cell>
            <table:table-cell table:style-name="表格4.A1" office:value-type="string">
              <text:p text:style-name="P264" loext:marker-style-name="T23"><text:span text:style-name="T23">必修/選修</text:span><text:span text:style-name="T23"/></text:p>
            </table:table-cell>
            <table:table-cell table:style-name="表格4.A1" office:value-type="string">
              <text:p text:style-name="P264" loext:marker-style-name="T23"><text:span text:style-name="T23">授課年級/學期</text:span><text:span text:style-name="T23"/></text:p>
            </table:table-cell>
            <table:table-cell table:style-name="表格4.A1" office:value-type="string">
              <text:p text:style-name="P264" loext:marker-style-name="T23"><text:span text:style-name="T23">學分數</text:span><text:span text:style-name="T23"/></text:p>
            </table:table-cell>
            <table:table-cell table:style-name="表格4.A1" office:value-type="string">
              <text:p text:style-name="P264" loext:marker-style-name="T23"><text:span text:style-name="T23">每週學時</text:span><text:span text:style-name="T23"/></text:p>
            </table:table-cell>
          </table:table-row>
        </table:table-header-rows>
        <table:table-row table:style-name="表格4.2">
          <table:table-cell table:style-name="表格4.A2" office:value-type="string">
            <text:p text:style-name="P264" loext:marker-style-name="T23"><text:span text:style-name="T23">(範例)</text:span><text:span text:style-name="T23"/></text:p>
          </table:table-cell>
          <table:table-cell table:style-name="表格4.A2" office:value-type="string">
            <text:p text:style-name="P267" loext:marker-style-name="T20"/>
          </table:table-cell>
          <table:table-cell table:style-name="表格4.A2" office:value-type="string">
            <text:p text:style-name="P267" loext:marker-style-name="T20"/>
          </table:table-cell>
          <table:table-cell table:style-name="表格4.A2" office:value-type="string">
            <text:p text:style-name="P264" loext:marker-style-name="T20"><text:span text:style-name="T20">表面黏著元件焊接實作</text:span><text:span text:style-name="T20"/></text:p>
          </table:table-cell>
          <table:table-cell table:style-name="表格4.A2" office:value-type="string">
            <text:p text:style-name="P264" loext:marker-style-name="T20"><text:span text:style-name="T20">1. 能依據電路圖，畫出電路佈局，且佈局時能顧及製程與檢測</text:span><text:span text:style-name="T20"/></text:p>
            <text:p text:style-name="P264" loext:marker-style-name="T20"><text:span text:style-name="T20">的難易度。</text:span><text:span text:style-name="T20"/></text:p>
            <text:p text:style-name="P264" loext:marker-style-name="T20"><text:span text:style-name="T20">2. 能依據電路佈局，製造雛形。</text:span><text:span text:style-name="T20"/></text:p>
            <text:p text:style-name="P264" loext:marker-style-name="T20"><text:span text:style-name="T20">3. 能獨立設定、熟悉操作製程設備並能排除故障。</text:span><text:span text:style-name="T20"/></text:p>
            <text:p text:style-name="P264" loext:marker-style-name="T20"><text:span text:style-name="T20">4. 能獨立操作、判斷數據、簡易維修檢測機臺。</text:span><text:span text:style-name="T20"/></text:p>
          </table:table-cell>
          <table:table-cell table:style-name="表格4.A2" office:value-type="string">
            <text:p text:style-name="P264" loext:marker-style-name="T20"><text:span text:style-name="T20">必修</text:span><text:span text:style-name="T20"/></text:p>
          </table:table-cell>
          <table:table-cell table:style-name="表格4.A2" office:value-type="string">
            <text:p text:style-name="P264" loext:marker-style-name="T20"><text:span text:style-name="T20">2年級第2學期</text:span><text:span text:style-name="T20"/></text:p>
          </table:table-cell>
          <table:table-cell table:style-name="表格4.A2" office:value-type="string">
            <text:p text:style-name="P264" loext:marker-style-name="T20"><text:span text:style-name="T20">6學分</text:span><text:span text:style-name="T20"/></text:p>
          </table:table-cell>
          <table:table-cell table:style-name="表格4.A2" office:value-type="string">
            <text:p text:style-name="P267" loext:marker-style-name="T20"/>
          </table:table-cell>
        </table:table-row>
        <table:table-row table:style-name="表格4.3">
          <table:table-cell table:style-name="表格4.A1" office:value-type="string">
            <text:p text:style-name="P264" loext:marker-style-name="T23"><text:span text:style-name="T23">1</text:span><text:span text:style-name="T23"/></text:p>
          </table:table-cell>
          <table:table-cell table:style-name="表格4.A1" office:value-type="string">
            <text:p text:style-name="P268" loext:marker-style-name="T23"/>
          </table:table-cell>
          <table:table-cell table:style-name="表格4.A1" office:value-type="string">
            <text:p text:style-name="P268" loext:marker-style-name="T23"/>
          </table:table-cell>
          <table:table-cell table:style-name="表格4.A1" office:value-type="string">
            <text:p text:style-name="P268" loext:marker-style-name="T23"/>
            <text:p text:style-name="P268" loext:marker-style-name="T23"/>
            <text:p text:style-name="P268" loext:marker-style-name="T23"/>
            <text:p text:style-name="P268" loext:marker-style-name="T23"><text:soft-page-break/></text:p>
          </table:table-cell>
          <table:table-cell table:style-name="表格4.A1" office:value-type="string">
            <text:p text:style-name="P268" loext:marker-style-name="T23"/>
          </table:table-cell>
          <table:table-cell table:style-name="表格4.A1" office:value-type="string">
            <text:p text:style-name="P268" loext:marker-style-name="T23"/>
          </table:table-cell>
          <table:table-cell table:style-name="表格4.A1" office:value-type="string">
            <text:p text:style-name="P268" loext:marker-style-name="T23"/>
          </table:table-cell>
          <table:table-cell table:style-name="表格4.A1" office:value-type="string">
            <text:p text:style-name="P268" loext:marker-style-name="T23"/>
          </table:table-cell>
          <table:table-cell table:style-name="表格4.A1" office:value-type="string">
            <text:p text:style-name="P268" loext:marker-style-name="T23"/>
          </table:table-cell>
        </table:table-row>
      </table:table>
      <text:p text:style-name="P264" loext:marker-style-name="T23"><text:span text:style-name="T23"><text:s/>★校外實習課程規劃(範例)</text:span><text:span text:style-name="T23"/></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64" loext:marker-style-name="T10"><text:span text:style-name="T10">校外課程名稱</text:span><text:span text:style-name="T10"/></text:p>
          </table:table-cell>
          <table:table-cell table:style-name="表格5.A1" table:number-columns-spanned="4" office:value-type="string">
            <text:p text:style-name="P265" loext:marker-style-name="T10"><text:span text:style-name="T10">焊接電子元件</text:span><text:span text:style-name="T10"/></text:p>
          </table:table-cell>
          <table:covered-table-cell/>
          <table:covered-table-cell/>
          <table:covered-table-cell/>
        </table:table-row>
        <table:table-row table:style-name="表格5.2">
          <table:table-cell table:style-name="表格5.A2" table:number-rows-spanned="2" office:value-type="string">
            <text:p text:style-name="P264" loext:marker-style-name="T10"><text:span text:style-name="T10">課程內容</text:span><text:span text:style-name="T10"/></text:p>
            <text:p text:style-name="P264" loext:marker-style-name="T105"><text:span text:style-name="T105">【請具體敘明校外實習課程主題】</text:span><text:span text:style-name="T105"/></text:p>
          </table:table-cell>
          <table:table-cell table:style-name="表格5.B2" office:value-type="string">
            <text:p text:style-name="P265" loext:marker-style-name="T10"><text:span text:style-name="T10">主題一</text:span><text:span text:style-name="T10"/></text:p>
          </table:table-cell>
          <table:table-cell table:style-name="表格5.C2" office:value-type="string">
            <text:p text:style-name="P265" loext:marker-style-name="T10"><text:span text:style-name="T10">主題二</text:span><text:span text:style-name="T10"/></text:p>
          </table:table-cell>
          <table:table-cell table:style-name="表格5.C2" office:value-type="string">
            <text:p text:style-name="P265" loext:marker-style-name="T10"><text:span text:style-name="T10">主題三</text:span><text:span text:style-name="T10"/></text:p>
          </table:table-cell>
          <table:table-cell table:style-name="表格5.E2" office:value-type="string">
            <text:p text:style-name="P265" loext:marker-style-name="T10"><text:span text:style-name="T10">主題四</text:span><text:span text:style-name="T10"/></text:p>
          </table:table-cell>
        </table:table-row>
        <table:table-row table:style-name="表格5.3">
          <table:covered-table-cell table:style-name="表格5.A2"/>
          <table:table-cell table:style-name="表格5.B3" office:value-type="string">
            <text:p text:style-name="P265" loext:marker-style-name="T10"><text:span text:style-name="T10">焊接一般電子元件</text:span><text:span text:style-name="T10"/></text:p>
          </table:table-cell>
          <table:table-cell table:style-name="表格5.C3" office:value-type="string">
            <text:p text:style-name="P265" loext:marker-style-name="T10"><text:span text:style-name="T10">拆焊一般元件</text:span><text:span text:style-name="T10"/></text:p>
          </table:table-cell>
          <table:table-cell table:style-name="表格5.D3" office:value-type="string">
            <text:p text:style-name="P265" loext:marker-style-name="T10"><text:span text:style-name="T10">焊接微型元件</text:span><text:span text:style-name="T10"/></text:p>
          </table:table-cell>
          <table:table-cell table:style-name="表格5.E3" office:value-type="string">
            <text:p text:style-name="P265" loext:marker-style-name="T10"><text:span text:style-name="T10">拆焊微型元件</text:span><text:span text:style-name="T10"/></text:p>
          </table:table-cell>
        </table:table-row>
        <table:table-row table:style-name="表格5.4">
          <table:table-cell table:style-name="表格5.A4" office:value-type="string">
            <text:p text:style-name="P264" loext:marker-style-name="T10"><text:span text:style-name="T10">課程時間</text:span><text:span text:style-name="T10"/></text:p>
            <text:p text:style-name="P264" loext:marker-style-name="T10"><text:span text:style-name="T10">（共18週）</text:span><text:span text:style-name="T10"/></text:p>
          </table:table-cell>
          <table:table-cell table:style-name="表格5.B4" office:value-type="string">
            <text:p text:style-name="P265" loext:marker-style-name="T10"><text:span text:style-name="T10">5週</text:span><text:span text:style-name="T10"/></text:p>
          </table:table-cell>
          <table:table-cell table:style-name="表格5.C4" office:value-type="string">
            <text:p text:style-name="P265" loext:marker-style-name="T10"><text:span text:style-name="T10">4週</text:span><text:span text:style-name="T10"/></text:p>
          </table:table-cell>
          <table:table-cell table:style-name="表格5.D4" office:value-type="string">
            <text:p text:style-name="P265" loext:marker-style-name="T10"><text:span text:style-name="T10">5週</text:span><text:span text:style-name="T10"/></text:p>
          </table:table-cell>
          <table:table-cell table:style-name="表格5.E4" office:value-type="string">
            <text:p text:style-name="P265" loext:marker-style-name="T10"><text:span text:style-name="T10">4週</text:span><text:span text:style-name="T10"/></text:p>
          </table:table-cell>
        </table:table-row>
      </table:table>
      <text:p text:style-name="P268" loext:marker-style-name="T23"/>
      <text:p text:style-name="P264" loext:marker-style-name="T23"><text:span text:style-name="T23">★校外實習課程規劃</text:span><text:span text:style-name="T23"/></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64" loext:marker-style-name="T10"><text:span text:style-name="T10">校外課程名稱</text:span><text:span text:style-name="T10"/></text:p>
          </table:table-cell>
          <table:table-cell table:style-name="表格6.A1" table:number-columns-spanned="4" office:value-type="string">
            <text:p text:style-name="P269" loext:marker-style-name="T10"/>
          </table:table-cell>
          <table:covered-table-cell/>
          <table:covered-table-cell/>
          <table:covered-table-cell/>
        </table:table-row>
        <table:table-row table:style-name="表格6.2">
          <table:table-cell table:style-name="表格6.A2" table:number-rows-spanned="2" office:value-type="string">
            <text:p text:style-name="P264" loext:marker-style-name="T10"><text:span text:style-name="T10">課程內容</text:span><text:span text:style-name="T10"/></text:p>
            <text:p text:style-name="P264" loext:marker-style-name="T105"><text:span text:style-name="T105">【請具體敘明校外實習課程主題】</text:span><text:span text:style-name="T105"/></text:p>
          </table:table-cell>
          <table:table-cell table:style-name="表格6.B2" office:value-type="string">
            <text:p text:style-name="P265" loext:marker-style-name="T10"><text:span text:style-name="T10">主題一</text:span><text:span text:style-name="T10"/></text:p>
          </table:table-cell>
          <table:table-cell table:style-name="表格6.C2" office:value-type="string">
            <text:p text:style-name="P265" loext:marker-style-name="T10"><text:span text:style-name="T10">主題二</text:span><text:span text:style-name="T10"/></text:p>
          </table:table-cell>
          <table:table-cell table:style-name="表格6.C2" office:value-type="string">
            <text:p text:style-name="P265" loext:marker-style-name="T10"><text:span text:style-name="T10">主題三</text:span><text:span text:style-name="T10"/></text:p>
          </table:table-cell>
          <table:table-cell table:style-name="表格6.E2" office:value-type="string">
            <text:p text:style-name="P265" loext:marker-style-name="T10"><text:span text:style-name="T10">主題四</text:span><text:span text:style-name="T10"/></text:p>
          </table:table-cell>
        </table:table-row>
        <table:table-row table:style-name="表格6.3">
          <table:covered-table-cell table:style-name="表格6.A2"/>
          <table:table-cell table:style-name="表格6.B3" office:value-type="string">
            <text:p text:style-name="P269" loext:marker-style-name="T10"/>
          </table:table-cell>
          <table:table-cell table:style-name="表格6.C3" office:value-type="string">
            <text:p text:style-name="P269" loext:marker-style-name="T10"/>
          </table:table-cell>
          <table:table-cell table:style-name="表格6.C3" office:value-type="string">
            <text:p text:style-name="P269" loext:marker-style-name="T10"/>
          </table:table-cell>
          <table:table-cell table:style-name="表格6.E3" office:value-type="string">
            <text:p text:style-name="P269" loext:marker-style-name="T10"/>
          </table:table-cell>
        </table:table-row>
        <table:table-row table:style-name="表格6.4">
          <table:table-cell table:style-name="表格6.A4" office:value-type="string">
            <text:p text:style-name="P264" loext:marker-style-name="T10"><text:span text:style-name="T10">課程時間</text:span><text:span text:style-name="T10"/></text:p>
            <text:p text:style-name="P264"><text:span text:style-name="T10">（共</text:span><text:span text:style-name="T58">〇</text:span><text:span text:style-name="T10">週）</text:span></text:p>
          </table:table-cell>
          <table:table-cell table:style-name="表格6.B4" office:value-type="string">
            <text:p text:style-name="P265"><text:span text:style-name="T58">〇</text:span><text:span text:style-name="T10">週</text:span></text:p>
          </table:table-cell>
          <table:table-cell table:style-name="表格6.C4" office:value-type="string">
            <text:p text:style-name="P265"><text:span text:style-name="T58">〇</text:span><text:span text:style-name="T10">週</text:span></text:p>
          </table:table-cell>
          <table:table-cell table:style-name="表格6.D4" office:value-type="string">
            <text:p text:style-name="P265"><text:span text:style-name="T58">〇</text:span><text:span text:style-name="T10">週</text:span></text:p>
          </table:table-cell>
          <table:table-cell table:style-name="表格6.E4" office:value-type="string">
            <text:p text:style-name="P265"><text:span text:style-name="T58">〇</text:span><text:span text:style-name="T10">週</text:span></text:p>
          </table:table-cell>
        </table:table-row>
      </table:table>
      <text:p text:style-name="P169"><text:span text:style-name="T40"><text:s text:c="7"/></text:span><text:span text:style-name="T36"><text:s text:c="2"/>(十）學業輔導措施及學生延畢之相關規劃與制度﹕</text:span></text:p>
      <text:p text:style-name="P169"/>
      <text:p text:style-name="P169"><text:span text:style-name="T36"><text:s text:c="7"/>（十一）</text:span><text:span text:style-name="T91">「每學期」</text:span><text:span text:style-name="T36">收費項目及收費情形：</text:span></text:p>
      <text:p text:style-name="P208" loext:marker-style-name="T36"/>
      <table:table table:name="表格7" table:style-name="表格7">
        <table:table-column table:style-name="表格7.A"/>
        <table:table-column table:style-name="表格7.B"/>
        <table:table-column table:style-name="表格7.C"/>
        <table:table-column table:style-name="表格7.D"/>
        <table:table-header-rows>
          <text:soft-page-break/>
          <table:table-row table:style-name="表格7.1">
            <table:table-cell table:style-name="表格7.A1" office:value-type="string">
              <text:p text:style-name="P170" loext:marker-style-name="T36"><text:span text:style-name="T36">項目</text:span><text:span text:style-name="T36"/></text:p>
            </table:table-cell>
            <table:table-cell table:style-name="表格7.A1" office:value-type="string">
              <text:p text:style-name="P171" loext:marker-style-name="T36"><text:span text:style-name="T36">收費項目</text:span><text:span text:style-name="T36"/></text:p>
            </table:table-cell>
            <table:table-cell table:style-name="表格7.A1" office:value-type="string">
              <text:p text:style-name="P171" loext:marker-style-name="T36"><text:span text:style-name="T36">一般外國學生</text:span><text:span text:style-name="T36"/></text:p>
              <text:p text:style-name="P171" loext:marker-style-name="T36"><text:span text:style-name="T36">收費基準</text:span><text:span text:style-name="T36"/></text:p>
            </table:table-cell>
            <table:table-cell table:style-name="表格7.A1" office:value-type="string">
              <text:p text:style-name="P171" loext:marker-style-name="T36"><text:span text:style-name="T36">專班學生</text:span><text:span text:style-name="T36"/></text:p>
              <text:p text:style-name="P171" loext:marker-style-name="T36"><text:span text:style-name="T36">實際收費費用</text:span><text:span text:style-name="T36"/></text:p>
            </table:table-cell>
          </table:table-row>
        </table:table-header-rows>
        <table:table-row table:style-name="表格7.1">
          <table:table-cell table:style-name="表格7.A2" table:number-rows-spanned="5" office:value-type="string">
            <text:p text:style-name="P170" loext:marker-style-name="T36"><text:span text:style-name="T36">範例</text:span><text:span text:style-name="T36"/></text:p>
          </table:table-cell>
          <table:table-cell table:style-name="表格7.A2" office:value-type="string">
            <text:p text:style-name="P170" loext:marker-style-name="T36"><text:span text:style-name="T36">學費</text:span><text:span text:style-name="T36"/></text:p>
          </table:table-cell>
          <table:table-cell table:style-name="表格7.A2" office:value-type="string">
            <text:p text:style-name="P209" loext:marker-style-name="T36"/>
          </table:table-cell>
          <table:table-cell table:style-name="表格7.A2" office:value-type="string">
            <text:p text:style-name="P209" loext:marker-style-name="T36"/>
          </table:table-cell>
        </table:table-row>
        <table:table-row table:style-name="表格7.1">
          <table:covered-table-cell table:style-name="表格7.A2"/>
          <table:table-cell table:style-name="表格7.A2" office:value-type="string">
            <text:p text:style-name="P170" loext:marker-style-name="T36"><text:span text:style-name="T36">雜費</text:span><text:span text:style-name="T36"/></text:p>
          </table:table-cell>
          <table:table-cell table:style-name="表格7.A2" office:value-type="string">
            <text:p text:style-name="P209" loext:marker-style-name="T36"/>
          </table:table-cell>
          <table:table-cell table:style-name="表格7.A2" office:value-type="string">
            <text:p text:style-name="P209" loext:marker-style-name="T36"/>
          </table:table-cell>
        </table:table-row>
        <table:table-row table:style-name="表格7.1">
          <table:covered-table-cell table:style-name="表格7.A2"/>
          <table:table-cell table:style-name="表格7.A2" office:value-type="string">
            <text:p text:style-name="P170" loext:marker-style-name="T36"><text:span text:style-name="T36">住宿費</text:span><text:span text:style-name="T36"/></text:p>
          </table:table-cell>
          <table:table-cell table:style-name="表格7.A2" office:value-type="string">
            <text:p text:style-name="P209" loext:marker-style-name="T36"/>
          </table:table-cell>
          <table:table-cell table:style-name="表格7.A2" office:value-type="string">
            <text:p text:style-name="P209" loext:marker-style-name="T36"/>
          </table:table-cell>
        </table:table-row>
        <table:table-row table:style-name="表格7.1">
          <table:covered-table-cell table:style-name="表格7.A2"/>
          <table:table-cell table:style-name="表格7.A2" office:value-type="string">
            <text:p text:style-name="P170" loext:marker-style-name="T36"><text:span text:style-name="T36">電腦使用費</text:span><text:span text:style-name="T36"/></text:p>
          </table:table-cell>
          <table:table-cell table:style-name="表格7.A2" office:value-type="string">
            <text:p text:style-name="P209" loext:marker-style-name="T36"/>
          </table:table-cell>
          <table:table-cell table:style-name="表格7.A2" office:value-type="string">
            <text:p text:style-name="P209" loext:marker-style-name="T36"/>
          </table:table-cell>
        </table:table-row>
        <table:table-row table:style-name="表格7.1">
          <table:covered-table-cell table:style-name="表格7.A2"/>
          <table:table-cell table:style-name="表格7.A2" office:value-type="string">
            <text:p text:style-name="P170" loext:marker-style-name="T36"><text:span text:style-name="T36">網路使用費</text:span><text:span text:style-name="T36"/></text:p>
          </table:table-cell>
          <table:table-cell table:style-name="表格7.A2" office:value-type="string">
            <text:p text:style-name="P209" loext:marker-style-name="T36"/>
          </table:table-cell>
          <table:table-cell table:style-name="表格7.A2" office:value-type="string">
            <text:p text:style-name="P209" loext:marker-style-name="T36"/>
          </table:table-cell>
        </table:table-row>
        <table:table-row table:style-name="表格7.1">
          <table:table-cell table:style-name="表格7.A1" office:value-type="string">
            <text:p text:style-name="P170" loext:marker-style-name="T36"><text:span text:style-name="T36">1</text:span><text:span text:style-name="T36"/></text:p>
          </table:table-cell>
          <table:table-cell table:style-name="表格7.A1" office:value-type="string">
            <text:p text:style-name="P209" loext:marker-style-name="T36"/>
          </table:table-cell>
          <table:table-cell table:style-name="表格7.A1" office:value-type="string">
            <text:p text:style-name="P209" loext:marker-style-name="T36"/>
          </table:table-cell>
          <table:table-cell table:style-name="表格7.A1" office:value-type="string">
            <text:p text:style-name="P209" loext:marker-style-name="T36"/>
          </table:table-cell>
        </table:table-row>
        <table:table-row table:style-name="表格7.1">
          <table:table-cell table:style-name="表格7.A1" office:value-type="string">
            <text:p text:style-name="P170" loext:marker-style-name="T36"><text:span text:style-name="T36">2</text:span><text:span text:style-name="T36"/></text:p>
          </table:table-cell>
          <table:table-cell table:style-name="表格7.A1" office:value-type="string">
            <text:p text:style-name="P209" loext:marker-style-name="T36"/>
          </table:table-cell>
          <table:table-cell table:style-name="表格7.A1" office:value-type="string">
            <text:p text:style-name="P209" loext:marker-style-name="T36"/>
          </table:table-cell>
          <table:table-cell table:style-name="表格7.A1" office:value-type="string">
            <text:p text:style-name="P209" loext:marker-style-name="T36"/>
          </table:table-cell>
        </table:table-row>
        <table:table-row table:style-name="表格7.1">
          <table:table-cell table:style-name="表格7.A1" office:value-type="string">
            <text:p text:style-name="P170" loext:marker-style-name="T36"><text:span text:style-name="T36">3</text:span><text:span text:style-name="T36"/></text:p>
          </table:table-cell>
          <table:table-cell table:style-name="表格7.A1" office:value-type="string">
            <text:p text:style-name="P209" loext:marker-style-name="T36"/>
          </table:table-cell>
          <table:table-cell table:style-name="表格7.A1" office:value-type="string">
            <text:p text:style-name="P209" loext:marker-style-name="T36"/>
          </table:table-cell>
          <table:table-cell table:style-name="表格7.A1" office:value-type="string">
            <text:p text:style-name="P209" loext:marker-style-name="T36"/>
          </table:table-cell>
        </table:table-row>
      </table:table>
      <text:p text:style-name="P169" loext:marker-style-name="T36"><text:span text:style-name="T36"><text:s text:c="7"/></text:span><text:span text:style-name="T36"/></text:p>
      <text:p text:style-name="P169" loext:marker-style-name="T36"><text:span text:style-name="T36"><text:s text:c="7"/>（十二）外籍生獎助學金情形：</text:span><text:span text:style-name="T36"/></text:p>
      <table:table table:name="表格8" table:style-name="表格8">
        <table:table-column table:style-name="表格8.A"/>
        <table:table-column table:style-name="表格8.B" table:number-columns-repeated="2"/>
        <table:table-column table:style-name="表格8.D"/>
        <table:table-header-rows>
          <table:table-row table:style-name="表格8.1">
            <table:table-cell table:style-name="表格8.A1" office:value-type="string">
              <text:p text:style-name="P210" loext:marker-style-name="T36"/>
            </table:table-cell>
            <table:table-cell table:style-name="表格8.A1" office:value-type="string">
              <text:p text:style-name="P171" loext:marker-style-name="T36"><text:span text:style-name="T36">獎學金項目</text:span><text:span text:style-name="T36"/></text:p>
            </table:table-cell>
            <table:table-cell table:style-name="表格8.A1" office:value-type="string">
              <text:p text:style-name="P171" loext:marker-style-name="T36"><text:span text:style-name="T36">獎助學金額度</text:span><text:span text:style-name="T36"/></text:p>
            </table:table-cell>
            <table:table-cell table:style-name="表格8.A1" office:value-type="string">
              <text:p text:style-name="P171" loext:marker-style-name="T36"><text:span text:style-name="T36">申請資格</text:span><text:span text:style-name="T36"/></text:p>
            </table:table-cell>
          </table:table-row>
        </table:table-header-rows>
        <table:table-row table:style-name="表格8.1">
          <table:table-cell table:style-name="表格8.A2" office:value-type="string">
            <text:p text:style-name="P170" loext:marker-style-name="T36"><text:span text:style-name="T36">範例</text:span><text:span text:style-name="T36"/></text:p>
          </table:table-cell>
          <table:table-cell table:style-name="表格8.A2" office:value-type="string">
            <text:p text:style-name="P171" loext:marker-style-name="T36"><text:span text:style-name="T36">入學獎學金</text:span><text:span text:style-name="T36"/></text:p>
          </table:table-cell>
          <table:table-cell table:style-name="表格8.A2" office:value-type="string">
            <text:p text:style-name="P171" loext:marker-style-name="T36"><text:span text:style-name="T36">新臺幣1萬元</text:span><text:span text:style-name="T36"/></text:p>
          </table:table-cell>
          <table:table-cell table:style-name="表格8.A2" office:value-type="string">
            <text:p text:style-name="P171" loext:marker-style-name="T36"><text:span text:style-name="T36">就讀專班一年級上學期之學生皆可領取</text:span><text:span text:style-name="T36"/></text:p>
          </table:table-cell>
        </table:table-row>
        <table:table-row table:style-name="表格8.1">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row>
        <table:table-row table:style-name="表格8.1">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row>
        <table:table-row table:style-name="表格8.1">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row>
        <table:table-row table:style-name="表格8.1">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row>
        <table:table-row table:style-name="表格8.1">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row>
        <table:table-row table:style-name="表格8.1">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cell table:style-name="表格8.A1" office:value-type="string">
            <text:p text:style-name="P209" loext:marker-style-name="T36"/>
          </table:table-cell>
        </table:table-row>
      </table:table>
      <text:p text:style-name="P120" loext:marker-style-name="T36"><text:span text:style-name="T36"><text:s text:c="6"/></text:span><text:span text:style-name="T36"/></text:p>
      <text:p text:style-name="P120" loext:marker-style-name="T36"><text:span text:style-name="T36"><text:s text:c="6"/>（十三）生活輔導措施、住宿規劃及提供外籍生獎助學金資訊：</text:span><text:span text:style-name="T36"/></text:p>
      <text:p text:style-name="P120"><text:span text:style-name="T36"><text:s text:c="7"/></text:span><text:span text:style-name="T42"><text:s text:c="9"/>註：</text:span><text:span text:style-name="T30">學生在校期間（非校外實習課程期間），學生住宿應由學校安排，校外實習期間得由合作企業提供住宿，惟外籍生如住宿於合作企業所提供宿舍，學校及合作企業仍須安排專人管理及協助學生。</text:span></text:p>
      <text:p text:style-name="P135"><text:span text:style-name="T36"><text:s/>(十四）學校與企業合作意向書，應載明之必要事項</text:span><text:span text:style-name="T47">:</text:span></text:p>
      <text:p text:style-name="P136"><text:span text:style-name="T47"><text:s text:c="7"/></text:span><text:span text:style-name="T42"><text:s/>1、</text:span><text:span text:style-name="T11">應規範雙方權利義務，包括共同訂立專班人才培育目標、提供實作場域、爭議處理及聘任優秀畢業生為正式員工等相關事項。</text:span></text:p>
      <text:p text:style-name="P136" loext:marker-style-name="T11"><text:span text:style-name="T11"><text:s text:c="8"/>2、應載明該產（企）業現況（包括資本額、員工與教學相關之圖儀設備及空間規劃）。</text:span><text:span text:style-name="T11"/></text:p>
      <text:p text:style-name="P137" loext:marker-style-name="T36"><text:span text:style-name="T36"><text:s/>(十五）其他（含就業輔導機制）：</text:span><text:span text:style-name="T36"/></text:p>
      <text:p text:style-name="P138"><text:soft-page-break/><text:span text:style-name="T21">★★</text:span><text:span text:style-name="T25">本部將不定期抽查專班辦理成效</text:span><text:span text:style-name="T21">。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222" loext:marker-style-name="T21"/>
      <text:p text:style-name="P222" loext:marker-style-name="T21"/>
      <text:p text:style-name="Standard"/>
      <text:p text:style-name="P31" loext:marker-style-name="T8"/>
      <text:h text:style-name="P3" text:outline-level="1" loext:marker-style-name="T7"><text:bookmark-start text:name="_Toc214439398"/><text:span text:style-name="T7">附件1-1-2 國際學生產學合作專班【續辦班】</text:span><text:bookmark-end text:name="_Toc214439398"/><text:span text:style-name="T7"/></text:h>
      <text:p text:style-name="P200" loext:marker-style-name="T65"/>
      <text:p text:style-name="P103" loext:marker-style-name="T65"><text:span text:style-name="T65">技專校院</text:span><text:span text:style-name="T65"/></text:p>
      <text:p text:style-name="P103" loext:marker-style-name="T9"><text:span text:style-name="T9">國際學生產學合作專班</text:span><text:span text:style-name="T9"/></text:p>
      <text:p text:style-name="P103" loext:marker-style-name="T66"><text:span text:style-name="T66">【續辦系科招生班別計畫申請書】</text:span><text:span text:style-name="T66"/></text:p>
      <text:p text:style-name="P225" loext:marker-style-name="T9"/>
      <text:p text:style-name="P202" loext:marker-style-name="T35"/>
      <text:p text:style-name="P202" loext:marker-style-name="T35"/>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4" loext:marker-style-name="T34"><text:span text:style-name="T34">申請學校</text:span><text:span text:style-name="T34"/></text:p>
          </table:table-cell>
          <table:table-cell table:style-name="表格9.B1" office:value-type="string">
            <text:p text:style-name="P205" loext:marker-style-name="T33"/>
          </table:table-cell>
          <table:table-cell table:style-name="表格9.C1" office:value-type="string">
            <text:p text:style-name="P104" loext:marker-style-name="T62"><text:span text:style-name="T62">請輸入學校名稱</text:span><text:span text:style-name="T62"/></text:p>
          </table:table-cell>
        </table:table-row>
        <table:table-row table:style-name="表格9.1">
          <table:table-cell table:style-name="表格9.A1" office:value-type="string">
            <text:p text:style-name="P104" loext:marker-style-name="T34"><text:span text:style-name="T34">專班名稱</text:span><text:span text:style-name="T34"/></text:p>
          </table:table-cell>
          <table:table-cell table:style-name="表格9.B1" office:value-type="string">
            <text:p text:style-name="P205" loext:marker-style-name="T33"/>
          </table:table-cell>
          <table:table-cell table:style-name="表格9.C1" office:value-type="string">
            <text:p text:style-name="P104" loext:marker-style-name="T62"><text:span text:style-name="T62">請輸入專班名稱</text:span><text:span text:style-name="T62"/></text:p>
          </table:table-cell>
        </table:table-row>
        <table:table-row table:style-name="表格9.1">
          <table:table-cell table:style-name="表格9.A1" office:value-type="string">
            <text:p text:style-name="P104" loext:marker-style-name="T34"><text:span text:style-name="T34">申請學制</text:span><text:span text:style-name="T34"/></text:p>
          </table:table-cell>
          <table:table-cell table:style-name="表格9.B1" office:value-type="string">
            <text:p text:style-name="P205" loext:marker-style-name="T33"/>
          </table:table-cell>
          <table:table-cell table:style-name="表格9.C1" office:value-type="string">
            <text:p text:style-name="P217" loext:marker-style-name="T10"/>
          </table:table-cell>
        </table:table-row>
        <table:table-row table:style-name="表格9.1">
          <table:table-cell table:style-name="表格9.A1" office:value-type="string">
            <text:p text:style-name="P104" loext:marker-style-name="T34"><text:span text:style-name="T34">執行期程</text:span><text:span text:style-name="T34"/></text:p>
          </table:table-cell>
          <table:table-cell table:style-name="表格9.B1" office:value-type="string">
            <text:p text:style-name="P205" loext:marker-style-name="T33"/>
          </table:table-cell>
          <table:table-cell table:style-name="表格9.C1" office:value-type="string">
            <text:p text:style-name="P104" loext:marker-style-name="T33"><text:span text:style-name="T33"><text:s text:c="6"/>至</text:span><text:span text:style-name="T33"/></text:p>
          </table:table-cell>
        </table:table-row>
        <table:table-row table:style-name="表格9.1">
          <table:table-cell table:style-name="表格9.A1" office:value-type="string">
            <text:p text:style-name="P104" loext:marker-style-name="T34"><text:span text:style-name="T34">專責單位</text:span><text:span text:style-name="T34"/></text:p>
          </table:table-cell>
          <table:table-cell table:style-name="表格9.B1" office:value-type="string">
            <text:p text:style-name="P205" loext:marker-style-name="T33"/>
          </table:table-cell>
          <table:table-cell table:style-name="表格9.C1" office:value-type="string">
            <text:p text:style-name="P104" loext:marker-style-name="T62"><text:span text:style-name="T62">請輸入承辦單位名稱</text:span><text:span text:style-name="T62"/></text:p>
          </table:table-cell>
        </table:table-row>
        <table:table-row table:style-name="表格9.1">
          <table:table-cell table:style-name="表格9.A1" office:value-type="string">
            <text:p text:style-name="P104" loext:marker-style-name="T34"><text:span text:style-name="T34">承辦人</text:span><text:span text:style-name="T34"/></text:p>
          </table:table-cell>
          <table:table-cell table:style-name="表格9.B1" office:value-type="string">
            <text:p text:style-name="P205" loext:marker-style-name="T33"/>
          </table:table-cell>
          <table:table-cell table:style-name="表格9.C1" office:value-type="string">
            <text:p text:style-name="P104"><text:span text:style-name="T62">請輸入承辦人姓名</text:span><text:span text:style-name="T33"> <text:s text:c="2"/></text:span></text:p>
          </table:table-cell>
        </table:table-row>
        <table:table-row table:style-name="表格9.1">
          <table:table-cell table:style-name="表格9.A1" office:value-type="string">
            <text:p text:style-name="P205" loext:marker-style-name="T33"/>
          </table:table-cell>
          <table:table-cell table:style-name="表格9.B1" office:value-type="string">
            <text:p text:style-name="P205" loext:marker-style-name="T33"/>
          </table:table-cell>
          <table:table-cell table:style-name="表格9.C1" office:value-type="string">
            <text:p text:style-name="P104" loext:marker-style-name="T62"><text:span text:style-name="T62">請輸入承辦人聯絡電話</text:span><text:span text:style-name="T62"/></text:p>
          </table:table-cell>
        </table:table-row>
        <table:table-row table:style-name="表格9.1">
          <table:table-cell table:style-name="表格9.A1" office:value-type="string">
            <text:p text:style-name="P205" loext:marker-style-name="T33"/>
          </table:table-cell>
          <table:table-cell table:style-name="表格9.B1" office:value-type="string">
            <text:p text:style-name="P205" loext:marker-style-name="T33"/>
          </table:table-cell>
          <table:table-cell table:style-name="表格9.C1" office:value-type="string">
            <text:p text:style-name="P104" loext:marker-style-name="T62"><text:span text:style-name="T62">請輸入承辦人電子信箱</text:span><text:span text:style-name="T62"/></text:p>
          </table:table-cell>
        </table:table-row>
      </table:table>
      <text:p text:style-name="P228" loext:marker-style-name="T116"><text:span text:style-name="T116">115學年度技專校院國際學生產學合作專班連續招生申請表</text:span><text:span text:style-name="T116"/></text:p>
      <text:p text:style-name="P227"><text:span text:style-name="T122">【適用</text:span><text:bookmark-start text:name="_Hlk90307446"/><text:span text:style-name="T122">國際學生產學合作專班</text:span><text:bookmark-end text:name="_Hlk90307446"/><text:span text:style-name="T122">】</text:span></text:p>
      <text:p text:style-name="P231" loext:marker-style-name="T92"><text:span text:style-name="T92">◎填報說明：</text:span><text:span text:style-name="T92"/></text:p>
      <text:p text:style-name="P232"><text:span text:style-name="T92">一、請填寫</text:span><text:span text:style-name="T123">111至114學年度</text:span><text:span text:style-name="T92">所辦理國際學生產學合作專班核定</text:span><text:span text:style-name="T104">、</text:span><text:span text:style-name="T92">實際招生情形及合作企業(機構)清單等資訊。</text:span><text:span text:style-name="T125">110學年度(含)以前雖有辦理旨揭專班之系科，惟於111至114學年度均未獲本部核定或於111至113學年度雖獲本部核定卻未開班，則僅得以新辦班申辦。</text:span></text:p>
      <text:p text:style-name="P231"><text:span text:style-name="T92">二、如</text:span><text:span text:style-name="T124">不同系科/班別</text:span><text:span text:style-name="T92">所辦理專班，請</text:span><text:span text:style-name="T124">分別填寫</text:span><text:span text:style-name="T92">連續招生申請表</text:span><text:span text:style-name="T104">。</text:span></text:p>
      <text:p text:style-name="Standard_20__28_WW_29_" loext:marker-style-name="T73"><text:span text:style-name="T73">★連續招生申請表填報（範例）：</text:span><text:span text:style-name="T73"/></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E"/>
        <table:table-column table:style-name="表格10.I" table:number-columns-repeated="2"/>
        <table:table-column table:style-name="表格10.K"/>
        <table:table-header-rows>
          <table:table-row table:style-name="表格10.1">
            <table:table-cell table:style-name="表格10.A1" office:value-type="string">
              <text:p text:style-name="P227" loext:marker-style-name="T117"><text:span text:style-name="T117">招生</text:span><text:span text:style-name="T117"/></text:p>
              <text:p text:style-name="P227" loext:marker-style-name="T117"><text:span text:style-name="T117">學院</text:span><text:span text:style-name="T117"/></text:p>
            </table:table-cell>
            <table:table-cell table:style-name="表格10.A1" office:value-type="string">
              <text:p text:style-name="P227" loext:marker-style-name="T117"><text:span text:style-name="T117">招生系科</text:span><text:span text:style-name="T117"/></text:p>
            </table:table-cell>
            <table:table-cell table:style-name="表格10.A1" office:value-type="string">
              <text:p text:style-name="P227" loext:marker-style-name="T117"><text:span text:style-name="T117">專班名稱</text:span><text:span text:style-name="T117"/></text:p>
            </table:table-cell>
            <table:table-cell table:style-name="表格10.A1" office:value-type="string">
              <text:p text:style-name="P227" loext:marker-style-name="T117"><text:span text:style-name="T117">招生學年度/學期</text:span><text:span text:style-name="T117"/></text:p>
            </table:table-cell>
            <table:table-cell table:style-name="表格10.A1" office:value-type="string">
              <text:p text:style-name="P227" loext:marker-style-name="T117"><text:span text:style-name="T117">核定</text:span><text:span text:style-name="T117"/></text:p>
              <text:p text:style-name="P227" loext:marker-style-name="T117"><text:span text:style-name="T117">總班數</text:span><text:span text:style-name="T117"/></text:p>
            </table:table-cell>
            <table:table-cell table:style-name="表格10.A1" office:value-type="string">
              <text:p text:style-name="P227" loext:marker-style-name="T117"><text:span text:style-name="T117">核定</text:span><text:span text:style-name="T117"/></text:p>
              <text:p text:style-name="P227" loext:marker-style-name="T117"><text:span text:style-name="T117">總人數</text:span><text:span text:style-name="T117"/></text:p>
            </table:table-cell>
            <table:table-cell table:style-name="表格10.A1" office:value-type="string">
              <text:p text:style-name="P227" loext:marker-style-name="T117"><text:span text:style-name="T117">實際</text:span><text:span text:style-name="T117"/></text:p>
              <text:p text:style-name="P227" loext:marker-style-name="T117"><text:span text:style-name="T117">招生總班數</text:span><text:span text:style-name="T117"/></text:p>
            </table:table-cell>
            <table:table-cell table:style-name="表格10.A1" office:value-type="string">
              <text:p text:style-name="P227" loext:marker-style-name="T117"><text:span text:style-name="T117">實際</text:span><text:span text:style-name="T117"/></text:p>
              <text:p text:style-name="P227" loext:marker-style-name="T117"><text:span text:style-name="T117">招生總人數</text:span><text:span text:style-name="T117"/></text:p>
            </table:table-cell>
            <table:table-cell table:style-name="表格10.A1" office:value-type="string">
              <text:p text:style-name="P227" loext:marker-style-name="T117"><text:span text:style-name="T117">核定專班公函日期及文號/核定函所核定合作企業(機構)</text:span><text:span text:style-name="T117"/></text:p>
            </table:table-cell>
            <table:table-cell table:style-name="表格10.A1" office:value-type="string">
              <text:p text:style-name="P227" loext:marker-style-name="T117"><text:span text:style-name="T117">新增合作企業(機構)及同意公函日期及文號</text:span><text:span text:style-name="T117"/></text:p>
            </table:table-cell>
            <table:table-cell table:style-name="表格10.K1" office:value-type="string">
              <text:p text:style-name="P227" loext:marker-style-name="T117"><text:span text:style-name="T115">目前合作企業仍提供符合專班人才培育需求之實習課程名額情形</text:span><text:span text:style-name="T115"/></text:p>
            </table:table-cell>
          </table:table-row>
        </table:table-header-rows>
        <table:table-row table:style-name="表格10.2">
          <table:table-cell table:style-name="表格10.A1" office:value-type="string">
            <text:p text:style-name="P233" loext:marker-style-name="T119"><text:span text:style-name="T119">工學院</text:span><text:span text:style-name="T119"/></text:p>
          </table:table-cell>
          <table:table-cell table:style-name="表格10.A1" office:value-type="string">
            <text:p text:style-name="P233" loext:marker-style-name="T119"><text:span text:style-name="T119">機械工程系</text:span><text:span text:style-name="T119"/></text:p>
          </table:table-cell>
          <table:table-cell table:style-name="表格10.A1" office:value-type="string">
            <text:p text:style-name="P233" loext:marker-style-name="T119"><text:span text:style-name="T119">機械工程系國際學生產學合作專班</text:span><text:span text:style-name="T119"/></text:p>
          </table:table-cell>
          <table:table-cell table:style-name="表格10.A1" office:value-type="string">
            <text:p text:style-name="P231" loext:marker-style-name="T119"><text:span text:style-name="T119">111學年度第1學期</text:span><text:span text:style-name="T119"/></text:p>
          </table:table-cell>
          <table:table-cell table:style-name="表格10.A1" office:value-type="string">
            <text:p text:style-name="P227" loext:marker-style-name="T119"><text:span text:style-name="T119">2</text:span><text:span text:style-name="T119"/></text:p>
          </table:table-cell>
          <table:table-cell table:style-name="表格10.A1" office:value-type="string">
            <text:p text:style-name="P227" loext:marker-style-name="T119"><text:span text:style-name="T119">80</text:span><text:span text:style-name="T119"/></text:p>
          </table:table-cell>
          <table:table-cell table:style-name="表格10.A1" office:value-type="string">
            <text:p text:style-name="P227" loext:marker-style-name="T119"><text:span text:style-name="T119">2</text:span><text:span text:style-name="T119"/></text:p>
          </table:table-cell>
          <table:table-cell table:style-name="表格10.A1" office:value-type="string">
            <text:p text:style-name="P227" loext:marker-style-name="T119"><text:span text:style-name="T119">70</text:span><text:span text:style-name="T119"/></text:p>
          </table:table-cell>
          <table:table-cell table:style-name="表格10.A1" office:value-type="string">
            <text:list text:style-name="WWNum16">
              <text:list-item>
                <text:p text:style-name="P234" loext:marker-style-name="T119"><text:span text:style-name="T119">核定文號:○年○月○日臺教技（四）字第****號函</text:span><text:span text:style-name="T119"/></text:p>
              </text:list-item>
              <text:list-item>
                <text:p text:style-name="P234" loext:marker-style-name="T119"><text:span text:style-name="T119">核定合作企業(機構)名稱:</text:span><text:span text:style-name="T119"/></text:p>
              </text:list-item>
            </text:list>
            <text:p text:style-name="P235" loext:marker-style-name="T119"><text:span text:style-name="T119">**機械股份有限公司</text:span><text:span text:style-name="T119"/></text:p>
            <text:p text:style-name="P236" loext:marker-style-name="T119"><text:span text:style-name="T119">〇〇機械股份有限公司</text:span><text:span text:style-name="T119"/></text:p>
          </table:table-cell>
          <table:table-cell table:style-name="表格10.A1" office:value-type="string">
            <text:list text:style-name="WWNum20">
              <text:list-item>
                <text:p text:style-name="P237" loext:marker-style-name="T119"><text:span text:style-name="T119">同意新增合作企業(機構):△△機械股份有限公司【○年○月○日臺教技（四）字第****號函】</text:span><text:span text:style-name="T119"/></text:p>
              </text:list-item>
            </text:list>
          </table:table-cell>
          <table:table-cell table:style-name="表格10.K1" office:value-type="string">
            <text:p text:style-name="P233" loext:marker-style-name="T119"><text:span text:style-name="T120">〇〇</text:span><text:span text:style-name="T121">機械股份有限公司，共提供專班實習課程總名額為_____。</text:span></text:p>
            <text:p text:style-name="P233" loext:marker-style-name="T119"><text:span text:style-name="T119">△△機械股份有限公司，共提供專班實習課程總名額為_____。</text:span><text:span text:style-name="T119"/></text:p>
          </table:table-cell>
        </table:table-row>
        <table:table-row table:style-name="表格10.2">
          <table:table-cell table:style-name="表格10.A1" office:value-type="string">
            <text:p text:style-name="P233" loext:marker-style-name="T119"><text:span text:style-name="T119">工學院</text:span><text:span text:style-name="T119"/></text:p>
          </table:table-cell>
          <table:table-cell table:style-name="表格10.A1" office:value-type="string">
            <text:p text:style-name="P233" loext:marker-style-name="T119"><text:span text:style-name="T119">機械工程系</text:span><text:span text:style-name="T119"/></text:p>
          </table:table-cell>
          <table:table-cell table:style-name="表格10.A1" office:value-type="string">
            <text:p text:style-name="P233" loext:marker-style-name="T119"><text:span text:style-name="T119">機械工程系國際學生產學合作專班</text:span><text:span text:style-name="T119"/></text:p>
          </table:table-cell>
          <table:table-cell table:style-name="表格10.A1" office:value-type="string">
            <text:p text:style-name="P231" loext:marker-style-name="T119"><text:span text:style-name="T119">112學年度第1學期</text:span><text:span text:style-name="T119"/></text:p>
          </table:table-cell>
          <table:table-cell table:style-name="表格10.A1" office:value-type="string">
            <text:p text:style-name="P227" loext:marker-style-name="T119"><text:span text:style-name="T119">2</text:span><text:span text:style-name="T119"/></text:p>
          </table:table-cell>
          <table:table-cell table:style-name="表格10.A1" office:value-type="string">
            <text:p text:style-name="P227" loext:marker-style-name="T119"><text:span text:style-name="T119">80</text:span><text:span text:style-name="T119"/></text:p>
          </table:table-cell>
          <table:table-cell table:style-name="表格10.A1" office:value-type="string">
            <text:p text:style-name="P227" loext:marker-style-name="T119"><text:span text:style-name="T119">2</text:span><text:span text:style-name="T119"/></text:p>
          </table:table-cell>
          <table:table-cell table:style-name="表格10.A1" office:value-type="string">
            <text:p text:style-name="P227" loext:marker-style-name="T119"><text:span text:style-name="T119">70</text:span><text:span text:style-name="T119"/></text:p>
          </table:table-cell>
          <table:table-cell table:style-name="表格10.A1" office:value-type="string">
            <text:list text:style-name="WWNum17">
              <text:list-item>
                <text:p text:style-name="P238" loext:marker-style-name="T119"><text:span text:style-name="T119">核定文號:○年○月○日臺教技（四）字第****號函</text:span><text:span text:style-name="T119"/></text:p>
              </text:list-item>
              <text:list-item>
                <text:p text:style-name="P238" loext:marker-style-name="T119"><text:span text:style-name="T119">核定合作企業(機構)名稱:</text:span><text:span text:style-name="T119"/></text:p>
              </text:list-item>
            </text:list>
            <text:p text:style-name="P235" loext:marker-style-name="T119"><text:span text:style-name="T119">**機械股份有限公司</text:span><text:span text:style-name="T119"/></text:p>
            <text:p text:style-name="P235" loext:marker-style-name="T119"><text:span text:style-name="T119">〇〇機械股份有限公司</text:span><text:span text:style-name="T119"/></text:p>
          </table:table-cell>
          <table:table-cell table:style-name="表格10.A1" office:value-type="string">
            <text:list text:style-name="WWNum21">
              <text:list-item>
                <text:p text:style-name="P239" loext:marker-style-name="T119"><text:span text:style-name="T119">同意新增合作企業(機構):△△機械股份有限公司【○年○月○日臺教技（四）字第****號函】</text:span><text:span text:style-name="T119"/></text:p>
              </text:list-item>
            </text:list>
          </table:table-cell>
          <table:table-cell table:style-name="表格10.K1" office:value-type="string">
            <text:p text:style-name="P233" loext:marker-style-name="T121"><text:span text:style-name="T120">〇〇</text:span><text:span text:style-name="T121">機械股份有限公司，共提供專班實習課程總名額為_____。</text:span></text:p>
            <text:p text:style-name="P233" loext:marker-style-name="T119"><text:span text:style-name="T119">△△機械股份有限公司，共提供專班實習課程總名額為_____。</text:span><text:span text:style-name="T119"/></text:p>
          </table:table-cell>
        </table:table-row>
        <table:table-row table:style-name="表格10.2">
          <table:table-cell table:style-name="表格10.A1" office:value-type="string">
            <text:p text:style-name="P233" loext:marker-style-name="T119"><text:span text:style-name="T119">工學院</text:span><text:span text:style-name="T119"/></text:p>
          </table:table-cell>
          <table:table-cell table:style-name="表格10.A1" office:value-type="string">
            <text:p text:style-name="P233" loext:marker-style-name="T119"><text:span text:style-name="T119">機械工程系</text:span><text:span text:style-name="T119"/></text:p>
          </table:table-cell>
          <table:table-cell table:style-name="表格10.A1" office:value-type="string">
            <text:p text:style-name="P233" loext:marker-style-name="T119"><text:span text:style-name="T119">機械工程系國際學生產學合作專班</text:span><text:span text:style-name="T119"/></text:p>
          </table:table-cell>
          <table:table-cell table:style-name="表格10.A1" office:value-type="string">
            <text:p text:style-name="P231" loext:marker-style-name="T119"><text:span text:style-name="T119">113學年度第1學期</text:span><text:span text:style-name="T119"/></text:p>
          </table:table-cell>
          <table:table-cell table:style-name="表格10.A1" office:value-type="string">
            <text:p text:style-name="P227" loext:marker-style-name="T119"><text:span text:style-name="T119">2</text:span><text:span text:style-name="T119"/></text:p>
          </table:table-cell>
          <table:table-cell table:style-name="表格10.A1" office:value-type="string">
            <text:p text:style-name="P227" loext:marker-style-name="T119"><text:span text:style-name="T119">80</text:span><text:span text:style-name="T119"/></text:p>
          </table:table-cell>
          <table:table-cell table:style-name="表格10.A1" office:value-type="string">
            <text:p text:style-name="P227" loext:marker-style-name="T119"><text:span text:style-name="T119">2</text:span><text:span text:style-name="T119"/></text:p>
          </table:table-cell>
          <table:table-cell table:style-name="表格10.A1" office:value-type="string">
            <text:p text:style-name="P227" loext:marker-style-name="T119"><text:span text:style-name="T119">70</text:span><text:span text:style-name="T119"/></text:p>
          </table:table-cell>
          <table:table-cell table:style-name="表格10.A1" office:value-type="string">
            <text:list text:style-name="WWNum18">
              <text:list-item>
                <text:p text:style-name="P240" loext:marker-style-name="T119"><text:span text:style-name="T119">核定文號:○年○月○日臺教技（四）字第****號函</text:span><text:span text:style-name="T119"/></text:p>
              </text:list-item>
              <text:list-item>
                <text:p text:style-name="P240" loext:marker-style-name="T119"><text:span text:style-name="T119">核定合作企業(機構)名稱:</text:span><text:span text:style-name="T119"/></text:p>
              </text:list-item>
            </text:list>
            <text:p text:style-name="P235" loext:marker-style-name="T119"><text:span text:style-name="T119">**機械股份有限公司</text:span><text:span text:style-name="T119"/></text:p>
            <text:p text:style-name="P235" loext:marker-style-name="T119"><text:span text:style-name="T119">〇〇機械股份有限公司</text:span><text:span text:style-name="T119"/></text:p>
          </table:table-cell>
          <table:table-cell table:style-name="表格10.A1" office:value-type="string">
            <text:list text:style-name="WWNum22">
              <text:list-item>
                <text:p text:style-name="P241" loext:marker-style-name="T119"><text:span text:style-name="T119">同意新增合作企業(機構):△△機械股份有限公司【○年○月○日臺教技（四）字第****號函】</text:span><text:span text:style-name="T119"/></text:p>
              </text:list-item>
            </text:list>
          </table:table-cell>
          <table:table-cell table:style-name="表格10.K1" office:value-type="string">
            <text:p text:style-name="P233" loext:marker-style-name="T121"><text:span text:style-name="T120">〇〇</text:span><text:span text:style-name="T121">機械股份有限公司，共提供專班實習課程總名額為_____。</text:span></text:p>
            <text:p text:style-name="P233" loext:marker-style-name="T119"><text:span text:style-name="T119">△△機械股份有限公司，共提供專班實習課程總名額為_____。</text:span><text:span text:style-name="T119"/></text:p>
          </table:table-cell>
        </table:table-row>
        <table:table-row table:style-name="表格10.2">
          <table:table-cell table:style-name="表格10.A1" office:value-type="string">
            <text:p text:style-name="P233" loext:marker-style-name="T119"><text:span text:style-name="T119">工學院</text:span><text:span text:style-name="T119"/></text:p>
          </table:table-cell>
          <table:table-cell table:style-name="表格10.A1" office:value-type="string">
            <text:p text:style-name="P233" loext:marker-style-name="T119"><text:span text:style-name="T119">機械工程系</text:span><text:span text:style-name="T119"/></text:p>
          </table:table-cell>
          <table:table-cell table:style-name="表格10.A1" office:value-type="string">
            <text:p text:style-name="P233" loext:marker-style-name="T119"><text:span text:style-name="T119">機械工程系國際學生產學合作</text:span><text:soft-page-break/><text:span text:style-name="T119">專班</text:span><text:span text:style-name="T119"/></text:p>
          </table:table-cell>
          <table:table-cell table:style-name="表格10.A1" office:value-type="string">
            <text:p text:style-name="P231" loext:marker-style-name="T119"><text:span text:style-name="T119">114學</text:span><text:soft-page-break/><text:span text:style-name="T119">年度第1學期</text:span><text:span text:style-name="T119"/></text:p>
          </table:table-cell>
          <table:table-cell table:style-name="表格10.A1" office:value-type="string">
            <text:p text:style-name="P227" loext:marker-style-name="T119"><text:span text:style-name="T119">1</text:span><text:span text:style-name="T119"/></text:p>
          </table:table-cell>
          <table:table-cell table:style-name="表格10.A1" office:value-type="string">
            <text:p text:style-name="P227" loext:marker-style-name="T119"><text:span text:style-name="T119">40</text:span><text:span text:style-name="T119"/></text:p>
          </table:table-cell>
          <table:table-cell table:style-name="表格10.A1" office:value-type="string">
            <text:p text:style-name="P227" loext:marker-style-name="T119"><text:span text:style-name="T119">1</text:span><text:span text:style-name="T119"/></text:p>
          </table:table-cell>
          <table:table-cell table:style-name="表格10.A1" office:value-type="string">
            <text:p text:style-name="P227" loext:marker-style-name="T119"><text:span text:style-name="T119">40</text:span><text:span text:style-name="T119"/></text:p>
          </table:table-cell>
          <table:table-cell table:style-name="表格10.A1" office:value-type="string">
            <text:list text:style-name="WWNum19">
              <text:list-item>
                <text:p text:style-name="P242" loext:marker-style-name="T119"><text:span text:style-name="T119">核定文號:○年○月</text:span><text:soft-page-break/><text:span text:style-name="T119">○日臺教技（四）字第****號函</text:span><text:span text:style-name="T119"/></text:p>
              </text:list-item>
              <text:list-item>
                <text:p text:style-name="P242" loext:marker-style-name="T119"><text:span text:style-name="T119">核定合作企業(機構)名稱:</text:span><text:span text:style-name="T119"/></text:p>
              </text:list-item>
            </text:list>
            <text:p text:style-name="P235" loext:marker-style-name="T119"><text:span text:style-name="T119">**機械股份有限公司</text:span><text:span text:style-name="T119"/></text:p>
            <text:p text:style-name="P235" loext:marker-style-name="T119"><text:span text:style-name="T119">〇〇機械股份有限公司</text:span><text:span text:style-name="T119"/></text:p>
          </table:table-cell>
          <table:table-cell table:style-name="表格10.A1" office:value-type="string">
            <text:list text:style-name="WWNum23">
              <text:list-item>
                <text:p text:style-name="P243" loext:marker-style-name="T119"><text:span text:style-name="T119">同意新增合作企業</text:span><text:soft-page-break/><text:span text:style-name="T119">(機構):△△機械股份有限公司【○年○月○日臺教技（四）字第****號函】</text:span><text:span text:style-name="T119"/></text:p>
              </text:list-item>
            </text:list>
          </table:table-cell>
          <table:table-cell table:style-name="表格10.K1" office:value-type="string">
            <text:p text:style-name="P233" loext:marker-style-name="T121"><text:span text:style-name="T120">〇〇</text:span><text:span text:style-name="T121">機械股份有限公司，共提</text:span><text:soft-page-break/><text:span text:style-name="T121">供專班實習課程總名額為_____。</text:span></text:p>
            <text:p text:style-name="P233" loext:marker-style-name="T119"><text:span text:style-name="T119">△△機械股份有限公司，共提供專班實習課程總名額為_____。</text:span><text:bookmark text:name="_Hlk182143187"/><text:span text:style-name="T119"/></text:p>
          </table:table-cell>
        </table:table-row>
      </table:table>
      <text:p text:style-name="P248" loext:marker-style-name="T92"/>
      <text:p text:style-name="P231"><text:span text:style-name="T73">★連續招生申請表</text:span><text:span text:style-name="T74">【</text:span><text:span text:style-name="T92">請填寫</text:span><text:span text:style-name="T123">111至114學年度</text:span><text:span text:style-name="T92">所辦理國際學生產學合作專班核定</text:span><text:span text:style-name="T104">、</text:span><text:span text:style-name="T92">實際招生情形及合作企業(機構)清單等資訊</text:span><text:span text:style-name="T104">】</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E"/>
        <table:table-column table:style-name="表格11.I" table:number-columns-repeated="2"/>
        <table:table-column table:style-name="表格11.K"/>
        <table:table-header-rows>
          <table:table-row table:style-name="表格11.1">
            <table:table-cell table:style-name="表格11.A1" office:value-type="string">
              <text:p text:style-name="P227" loext:marker-style-name="T117"><text:span text:style-name="T117">招生</text:span><text:span text:style-name="T117"/></text:p>
              <text:p text:style-name="P227" loext:marker-style-name="T117"><text:span text:style-name="T117">學院</text:span><text:span text:style-name="T117"/></text:p>
            </table:table-cell>
            <table:table-cell table:style-name="表格11.A1" office:value-type="string">
              <text:p text:style-name="P227" loext:marker-style-name="T117"><text:span text:style-name="T117">招生系科</text:span><text:span text:style-name="T117"/></text:p>
            </table:table-cell>
            <table:table-cell table:style-name="表格11.A1" office:value-type="string">
              <text:p text:style-name="P227" loext:marker-style-name="T117"><text:span text:style-name="T117">專班名稱</text:span><text:span text:style-name="T117"/></text:p>
            </table:table-cell>
            <table:table-cell table:style-name="表格11.A1" office:value-type="string">
              <text:p text:style-name="P227" loext:marker-style-name="T117"><text:span text:style-name="T117">招生學年度/學期</text:span><text:span text:style-name="T117"/></text:p>
            </table:table-cell>
            <table:table-cell table:style-name="表格11.A1" office:value-type="string">
              <text:p text:style-name="P227" loext:marker-style-name="T117"><text:span text:style-name="T117">核定</text:span><text:span text:style-name="T117"/></text:p>
              <text:p text:style-name="P227" loext:marker-style-name="T117"><text:span text:style-name="T117">總班數</text:span><text:span text:style-name="T117"/></text:p>
            </table:table-cell>
            <table:table-cell table:style-name="表格11.A1" office:value-type="string">
              <text:p text:style-name="P227" loext:marker-style-name="T117"><text:span text:style-name="T117">核定</text:span><text:span text:style-name="T117"/></text:p>
              <text:p text:style-name="P227" loext:marker-style-name="T117"><text:span text:style-name="T117">總人數</text:span><text:span text:style-name="T117"/></text:p>
            </table:table-cell>
            <table:table-cell table:style-name="表格11.A1" office:value-type="string">
              <text:p text:style-name="P227" loext:marker-style-name="T117"><text:span text:style-name="T117">實際</text:span><text:span text:style-name="T117"/></text:p>
              <text:p text:style-name="P227" loext:marker-style-name="T117"><text:span text:style-name="T117">招生總班數</text:span><text:span text:style-name="T117"/></text:p>
            </table:table-cell>
            <table:table-cell table:style-name="表格11.A1" office:value-type="string">
              <text:p text:style-name="P227" loext:marker-style-name="T117"><text:span text:style-name="T117">實際</text:span><text:span text:style-name="T117"/></text:p>
              <text:p text:style-name="P227" loext:marker-style-name="T117"><text:span text:style-name="T117">招生總人數</text:span><text:span text:style-name="T117"/></text:p>
            </table:table-cell>
            <table:table-cell table:style-name="表格11.A1" office:value-type="string">
              <text:p text:style-name="P227" loext:marker-style-name="T117"><text:span text:style-name="T117">核定專班公函日期及文號/核定函所核定合作企業(機構)</text:span><text:span text:style-name="T117"/></text:p>
            </table:table-cell>
            <table:table-cell table:style-name="表格11.A1" office:value-type="string">
              <text:p text:style-name="P227" loext:marker-style-name="T117"><text:span text:style-name="T117">新增合作企業(機構)及同意公函日期及文號</text:span><text:span text:style-name="T117"/></text:p>
            </table:table-cell>
            <table:table-cell table:style-name="表格11.K1" office:value-type="string">
              <text:p text:style-name="P227" loext:marker-style-name="T117"><text:span text:style-name="T115">目前合作企業仍提供符合專班人才培育需求之實習課程名額情形</text:span><text:span text:style-name="T115"/></text:p>
            </table:table-cell>
          </table:table-row>
        </table:table-header-rows>
        <table:table-row table:style-name="表格11.2">
          <table:table-cell table:style-name="表格11.A1" office:value-type="string">
            <text:p text:style-name="P251" loext:marker-style-name="T119"/>
          </table:table-cell>
          <table:table-cell table:style-name="表格11.A1" office:value-type="string">
            <text:p text:style-name="P251" loext:marker-style-name="T119"/>
          </table:table-cell>
          <table:table-cell table:style-name="表格11.A1" office:value-type="string">
            <text:p text:style-name="P251" loext:marker-style-name="T119"/>
          </table:table-cell>
          <table:table-cell table:style-name="表格11.A1" office:value-type="string">
            <text:p text:style-name="P254" loext:marker-style-name="T119"/>
          </table:table-cell>
          <table:table-cell table:style-name="表格11.A1" office:value-type="string">
            <text:p text:style-name="P255" loext:marker-style-name="T119"/>
          </table:table-cell>
          <table:table-cell table:style-name="表格11.A1" office:value-type="string">
            <text:p text:style-name="P255" loext:marker-style-name="T119"/>
          </table:table-cell>
          <table:table-cell table:style-name="表格11.A1" office:value-type="string">
            <text:p text:style-name="P255" loext:marker-style-name="T119"/>
          </table:table-cell>
          <table:table-cell table:style-name="表格11.A1" office:value-type="string">
            <text:p text:style-name="P255" loext:marker-style-name="T119"/>
          </table:table-cell>
          <table:table-cell table:style-name="表格11.A1" office:value-type="string">
            <text:p text:style-name="P252" loext:marker-style-name="T119"/>
          </table:table-cell>
          <table:table-cell table:style-name="表格11.A1" office:value-type="string">
            <text:p text:style-name="P253" loext:marker-style-name="T119"/>
          </table:table-cell>
          <table:table-cell table:style-name="表格11.K1" office:value-type="string">
            <text:p text:style-name="P251" loext:marker-style-name="T119"/>
          </table:table-cell>
        </table:table-row>
      </table:table>
      <text:p text:style-name="P231" loext:marker-style-name="T106"><text:span text:style-name="T106">【註1】：請學校填復本部依序填寫本部同意專班合作企業(機構)名單及核定公函日期及文號。另倘有2次(含)以上新增合作企業(機構)名單，請分列敘明。</text:span><text:span text:style-name="T106"/></text:p>
      <text:p text:style-name="P244" loext:marker-style-name="T106"><text:span text:style-name="T106">【註2】：請學校審酌目前專班合作廠商所提供專班學生之校外實習課程總名額是否足夠及實習課程屬性與專班人才培育目標之連結程度。倘經專班校外實習訪視查有實習廠商所提供實習課程內容，無法符合專班人才培育需求，則學校逕予剔除該廠商為專班合作企業(機構)。</text:span><text:span text:style-name="T106"/></text:p>
      <text:p text:style-name="P250" loext:marker-style-name="T106"/>
      <text:p text:style-name="P256" loext:marker-style-name="T118"><text:span text:style-name="T118"><text:tab/></text:span><text:span text:style-name="T118"/></text:p>
      <text:p text:style-name="P245"><text:span text:style-name="T5">二、115學年度國際學生產學合作專班-</text:span><text:span text:style-name="T100">續辦系科招生</text:span><text:span text:style-name="T5">班別基本資料</text:span></text:p>
      <text:list xml:id="list613633095" text:style-name="WWNum24">
        <text:list-item>
          <text:p text:style-name="P15" loext:marker-style-name="T11"><text:span text:style-name="T11">專班基本資料</text:span><text:span text:style-name="T11"/></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04" loext:marker-style-name="T11"><text:span text:style-name="T11">招生系科</text:span><text:span text:style-name="T11"/></text:p>
          </table:table-cell>
          <table:covered-table-cell/>
          <table:table-cell table:style-name="表格12.C1" office:value-type="string">
            <text:p text:style-name="P221" loext:marker-style-name="T11"/>
          </table:table-cell>
        </table:table-row>
        <table:table-row table:style-name="表格12.1">
          <table:table-cell table:style-name="表格12.A1" table:number-columns-spanned="2" office:value-type="string">
            <text:p text:style-name="P104" loext:marker-style-name="T77"><text:span text:style-name="T77">最近一期評鑑結果及效期</text:span><text:span text:style-name="T77"/></text:p>
            <text:p text:style-name="P104" loext:marker-style-name="T76"><text:span text:style-name="T76">（請提供評鑑報告影本作為佐證資料）</text:span><text:span text:style-name="T76"/></text:p>
          </table:table-cell>
          <table:covered-table-cell/>
          <table:table-cell table:style-name="表格12.C2" office:value-type="string">
            <text:p text:style-name="P221" loext:marker-style-name="T11"/>
          </table:table-cell>
        </table:table-row>
        <table:table-row table:style-name="表格12.1">
          <table:table-cell table:style-name="表格12.A1" office:value-type="string">
            <text:p text:style-name="P104" loext:marker-style-name="T11"><text:span text:style-name="T11">專班名稱</text:span><text:span text:style-name="T11"/></text:p>
          </table:table-cell>
          <table:table-cell table:style-name="表格12.B3" table:number-columns-spanned="2" office:value-type="string">
            <text:p text:style-name="P257" loext:marker-style-name="T78"/>
          </table:table-cell>
          <table:covered-table-cell/>
        </table:table-row>
        <table:table-row table:style-name="表格12.1">
          <table:table-cell table:style-name="表格12.A4" office:value-type="string">
            <text:p text:style-name="P104" loext:marker-style-name="T11"><text:span text:style-name="T11">學校得投入專班運作之教學輔導資源</text:span><text:span text:style-name="T11"/></text:p>
          </table:table-cell>
          <table:table-cell table:style-name="表格12.B4" table:number-columns-spanned="2" office:value-type="string">
            <text:list text:style-name="WWNum14">
              <text:list-item>
                <text:p text:style-name="P174"><text:span text:style-name="T12">專班師資人數：專任教師_______名</text:span><text:span text:style-name="T57">；</text:span><text:span text:style-name="T12">兼任教師_________名。辦理系科之日間學制生師比_______(□符合□不符合專科以上學校總量發展規模與資源條件標準)</text:span></text:p>
              </text:list-item>
              <text:list-item>
                <text:p text:style-name="P174" loext:marker-style-name="T126"><text:span text:style-name="T126">(請說明)</text:span><text:span text:style-name="T126"/></text:p>
              </text:list-item>
            </text:list>
          </table:table-cell>
          <table:covered-table-cell/>
        </table:table-row>
        <table:table-row table:style-name="表格12.1">
          <table:table-cell table:style-name="表格12.A4" office:value-type="string">
            <text:p text:style-name="P104" loext:marker-style-name="T11"><text:span text:style-name="T11">學校得投入專班運作之生活輔導資源</text:span><text:span text:style-name="T11"/></text:p>
          </table:table-cell>
          <table:table-cell table:style-name="表格12.B5" table:number-columns-spanned="2" office:value-type="string">
            <text:list text:style-name="WWNum15">
              <text:list-item>
                <text:p text:style-name="P175" loext:marker-style-name="T12"><text:span text:style-name="T12">如：學校提供每一個專班專屬導師，並聘有熟悉學生來源國語言人員協助專班學生。</text:span><text:span text:style-name="T12"/></text:p>
              </text:list-item>
              <text:list-item>
                <text:p text:style-name="P175" loext:marker-style-name="T127"><text:span text:style-name="T127">(請說明)</text:span><text:span text:style-name="T127"/></text:p>
              </text:list-item>
            </text:list>
          </table:table-cell>
          <table:covered-table-cell/>
        </table:table-row>
        <table:table-row table:style-name="表格12.6">
          <table:table-cell table:style-name="表格12.A4" table:number-rows-spanned="2" office:value-type="string">
            <text:p text:style-name="P104" loext:marker-style-name="T11"><text:span text:style-name="T11">預計總招收班數/總招生名額數</text:span><text:span text:style-name="T11"/></text:p>
            <text:p text:style-name="P221" loext:marker-style-name="T11"/>
          </table:table-cell>
          <table:table-cell table:style-name="表格12.B6" table:number-columns-spanned="2" office:value-type="string">
            <text:p text:style-name="P107" loext:marker-style-name="T18"><text:span text:style-name="T18">※最近一期同一系科獲核定班數及招生名額</text:span><text:span text:style-name="T18"/></text:p>
            <text:p text:style-name="P107" loext:marker-style-name="T11"><text:span text:style-name="T11">___學年度秋季班/春季班，招生班別共_____班；每班_____人；招生人數共_____人。</text:span><text:span text:style-name="T11"/></text:p>
            <text:p text:style-name="P107" loext:marker-style-name="T67"><text:span text:style-name="T67">例：114學年度秋季班，招生班別共1班；每班40人；招生人數共40人。</text:span><text:span text:style-name="T67"/></text:p>
          </table:table-cell>
          <table:covered-table-cell/>
        </table:table-row>
        <table:table-row table:style-name="表格12.7">
          <table:covered-table-cell table:style-name="表格12.A4"/>
          <table:table-cell table:style-name="表格12.B7" table:number-columns-spanned="2" office:value-type="string">
            <text:p text:style-name="P107"><text:span text:style-name="T18">※預計總招生班別及總招生名額情形</text:span><text:span text:style-name="T71">【</text:span><text:span text:style-name="T83">不得逾</text:span><text:span text:style-name="T71">最近一期同一系科獲核定專班班數及招生名額】</text:span></text:p>
            <text:p text:style-name="P107" loext:marker-style-name="T11"><text:span text:style-name="T11">□115學年度秋季班，招生班別共_____班；每班_____人；招生人數共_____人。</text:span><text:span text:style-name="T11"/></text:p>
            <text:p text:style-name="P107" loext:marker-style-name="T11"><text:span text:style-name="T11">□115學年度春季班，招生班別共_____班；每班_____人；招生人數共_____人。</text:span><text:span text:style-name="T11"/></text:p>
            <text:p text:style-name="P107"><text:span text:style-name="T67">註:每班學生人數</text:span><text:span text:style-name="T68">至多40人</text:span><text:span text:style-name="T67">。</text:span></text:p>
            <text:p text:style-name="P107" loext:marker-style-name="T67"><text:span text:style-name="T67">例:</text:span><text:span text:style-name="T67"/></text:p>
            <text:p text:style-name="P107"><text:span text:style-name="T67">▇115學年度秋季班，招生班別共</text:span><text:span text:style-name="T68">1</text:span><text:span text:style-name="T67">班；每班</text:span><text:span text:style-name="T68">40</text:span><text:span text:style-name="T67">人；招生人數共</text:span><text:span text:style-name="T68">40</text:span><text:span text:style-name="T67">人。</text:span></text:p>
            <text:p text:style-name="P107" loext:marker-style-name="T67"><text:span text:style-name="T67">□115學年度春季班，招生班別共_____班；每班_____人；招生人數共_____人。</text:span><text:span text:style-name="T67"/></text:p>
          </table:table-cell>
          <table:covered-table-cell/>
        </table:table-row>
        <table:table-row table:style-name="表格12.1">
          <table:table-cell table:style-name="表格12.A1" office:value-type="string">
            <text:p text:style-name="P104" loext:marker-style-name="T11"><text:span text:style-name="T11">專班課程類別</text:span><text:span text:style-name="T11"/></text:p>
          </table:table-cell>
          <table:table-cell table:style-name="表格12.B8" office:value-type="string">
            <text:p text:style-name="P217" loext:marker-style-name="T10"/>
          </table:table-cell>
          <table:table-cell table:style-name="表格12.C8" office:value-type="string">
            <text:p text:style-name="P19" loext:marker-style-name="T80"><text:span text:style-name="T80">1.請依專班授課內容填寫。</text:span><text:span text:style-name="T80"/></text:p>
            <text:p text:style-name="P19" loext:marker-style-name="T80"><text:span text:style-name="T80">2.請依人才培育目標，就下列業別擇一填寫:</text:span><text:span text:style-name="T80"/></text:p>
            <text:p text:style-name="P19" loext:marker-style-name="T80"><text:span text:style-name="T80">A.製造業 B.營造業C.長照業(副學士以上)D.農、</text:span><text:soft-page-break/><text:span text:style-name="T80">林、漁、牧業E.金融保險業 F.批發及零售業 G.運輸及倉儲業 H.住宿及餐飲業 I.出版、影音製作、傳播及資通訊服務業 J.藝術、娛樂及休閒服務業 K.其他(請填寫所屬業別)</text:span><text:span text:style-name="T80"/></text:p>
            <text:p text:style-name="P19" loext:marker-style-name="T80"><text:span text:style-name="T80">3.填寫範例;請勾選專班課程類別，如製造業。</text:span><text:span text:style-name="T80"/></text:p>
          </table:table-cell>
        </table:table-row>
        <table:table-row table:style-name="表格12.1">
          <table:table-cell table:style-name="表格12.A1" office:value-type="string">
            <text:p text:style-name="P104" loext:marker-style-name="T11"><text:span text:style-name="T11">英文版專班簡介或簡章連結網址</text:span><text:span text:style-name="T11"/></text:p>
          </table:table-cell>
          <table:table-cell table:style-name="表格12.B9" table:number-columns-spanned="2" office:value-type="string">
            <text:p text:style-name="P104" loext:marker-style-name="T63"><text:span text:style-name="T63">若無英文網站，則請務必提供專班簡介或簡章連結網址</text:span><text:span text:style-name="T63"/></text:p>
          </table:table-cell>
          <table:covered-table-cell/>
        </table:table-row>
      </table:table>
      <text:p text:style-name="P96" loext:marker-style-name="T109"/>
      <text:list xml:id="list101835604337451" text:continue-list="list3085411572" text:style-name="WWNum4">
        <text:list-item>
          <text:p text:style-name="P13" loext:marker-style-name="T108"><text:span text:style-name="T11">合作企業資料</text:span><text:span text:style-name="T83">【應具備培育專班系科人才培育核心技術之能力】</text:span></text:p>
        </text:list-item>
      </text:list>
      <text:p text:style-name="P16" loext:marker-style-name="T108"><text:span text:style-name="T110">【如有多家合作企業請新增表格分別呈現】</text:span><text:span text:style-name="T108"/></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4" loext:marker-style-name="T11"><text:span text:style-name="T11">企業名稱</text:span><text:span text:style-name="T11"/></text:p>
          </table:table-cell>
          <table:table-cell table:style-name="表格13.B1" office:value-type="string">
            <text:p text:style-name="P104" loext:marker-style-name="T63"><text:span text:style-name="T63">例：</text:span><text:span text:style-name="T63"/></text:p>
            <text:list text:style-name="WWNum70">
              <text:list-item>
                <text:p text:style-name="P67" loext:marker-style-name="T63"><text:span text:style-name="T63">XX股份有限公司</text:span><text:span text:style-name="T63"/></text:p>
              </text:list-item>
            </text:list>
            <text:p text:style-name="P94" loext:marker-style-name="T63"/>
          </table:table-cell>
          <table:table-cell table:style-name="表格13.A1" office:value-type="string">
            <text:p text:style-name="P104" loext:marker-style-name="T11"><text:span text:style-name="T11">企業</text:span><text:span text:style-name="T11"/></text:p>
            <text:p text:style-name="P104" loext:marker-style-name="T11"><text:span text:style-name="T11">統編</text:span><text:span text:style-name="T11"/></text:p>
          </table:table-cell>
          <table:table-cell table:style-name="表格13.D1" office:value-type="string">
            <text:p text:style-name="P104" loext:marker-style-name="T63"><text:span text:style-name="T63">請依左列合作企業順序填入統一編號。若為國外廠商，亦請註明。</text:span><text:span text:style-name="T63"/></text:p>
          </table:table-cell>
        </table:table-row>
        <table:table-row table:style-name="表格13.1">
          <table:table-cell table:style-name="表格13.A2" table:number-rows-spanned="3" office:value-type="string">
            <text:p text:style-name="P104" loext:marker-style-name="T11"><text:span text:style-name="T11">企業正式員工總數</text:span><text:span text:style-name="T11"/></text:p>
          </table:table-cell>
          <table:table-cell table:style-name="表格13.B2" table:number-rows-spanned="2" office:value-type="string">
            <text:list text:style-name="WWNum71">
              <text:list-item>
                <text:p text:style-name="P68" loext:marker-style-name="T11"><text:span text:style-name="T11">XX股份有限公司:</text:span><text:span text:style-name="T11"/></text:p>
              </text:list-item>
            </text:list>
            <text:p text:style-name="P95" loext:marker-style-name="T63"/>
          </table:table-cell>
          <table:table-cell table:style-name="表格13.A1" office:value-type="string">
            <text:p text:style-name="P104" loext:marker-style-name="T11"><text:span text:style-name="T11">本國籍員工數</text:span><text:span text:style-name="T11"/></text:p>
          </table:table-cell>
          <table:table-cell table:style-name="表格13.D2" office:value-type="string">
            <text:p text:style-name="P226" loext:marker-style-name="T63"/>
          </table:table-cell>
        </table:table-row>
        <table:table-row table:style-name="表格13.1">
          <table:covered-table-cell table:style-name="表格13.A2"/>
          <table:covered-table-cell table:style-name="表格13.B3"/>
          <table:table-cell table:style-name="表格13.A2" office:value-type="string">
            <text:p text:style-name="P104"><text:span text:style-name="T83">非</text:span><text:span text:style-name="T11">本國籍員工數</text:span></text:p>
          </table:table-cell>
          <table:table-cell table:style-name="表格13.D3" office:value-type="string">
            <text:p text:style-name="P226" loext:marker-style-name="T63"/>
          </table:table-cell>
        </table:table-row>
        <table:table-row table:style-name="表格13.1">
          <table:covered-table-cell table:style-name="表格13.A2"/>
          <table:table-cell table:style-name="表格13.B4" table:number-columns-spanned="2" office:value-type="string">
            <text:p text:style-name="P104" loext:marker-style-name="T83"><text:span text:style-name="T83">預計提供專班校外實習課程之輔導人員總人數</text:span><text:span text:style-name="T83"/></text:p>
          </table:table-cell>
          <table:covered-table-cell/>
          <table:table-cell table:style-name="表格13.D4" office:value-type="string">
            <text:p text:style-name="P226" loext:marker-style-name="T63"/>
          </table:table-cell>
        </table:table-row>
        <table:table-row table:style-name="表格13.1">
          <table:table-cell table:style-name="表格13.A5" office:value-type="string">
            <text:p text:style-name="P104" loext:marker-style-name="T11"><text:span text:style-name="T11">企業實收資本額（元）</text:span><text:span text:style-name="T11"/></text:p>
          </table:table-cell>
          <table:table-cell table:style-name="表格13.B5" table:number-columns-spanned="3" office:value-type="string">
            <text:list text:style-name="WWNum72">
              <text:list-item>
                <text:p text:style-name="P69" loext:marker-style-name="T11"><text:span text:style-name="T11">XX股份有限公司</text:span><text:span text:style-name="T11"/></text:p>
              </text:list-item>
            </text:list>
          </table:table-cell>
          <table:covered-table-cell/>
          <table:covered-table-cell/>
        </table:table-row>
        <table:table-row table:style-name="表格13.1">
          <table:table-cell table:style-name="表格13.A1" office:value-type="string">
            <text:p text:style-name="P104" loext:marker-style-name="T82"><text:span text:style-name="T82">企業經營特色(請填企業所登記營業項目及簡介)</text:span><text:span text:style-name="T82"/></text:p>
          </table:table-cell>
          <table:table-cell table:style-name="表格13.B6" table:number-columns-spanned="3" office:value-type="string">
            <text:list text:style-name="WWNum73">
              <text:list-item>
                <text:p text:style-name="P70" loext:marker-style-name="T11"><text:span text:style-name="T11">XX股份有限公司 </text:span><text:span text:style-name="T11"/></text:p>
              </text:list-item>
            </text:list>
          </table:table-cell>
          <table:covered-table-cell/>
          <table:covered-table-cell/>
        </table:table-row>
        <table:table-row table:style-name="表格13.1">
          <table:table-cell table:style-name="表格13.A1" office:value-type="string">
            <text:p text:style-name="P104" loext:marker-style-name="T82"><text:span text:style-name="T82">合作廠商符合「專科以上學校產學合作實施辦法」第6-2條要件之情形</text:span><text:span text:style-name="T82"/></text:p>
          </table:table-cell>
          <table:table-cell table:style-name="表格13.B7" table:number-columns-spanned="3" office:value-type="string">
            <text:p text:style-name="P59" loext:marker-style-name="T111"><text:span text:style-name="T12">請複核以下事項:<text:line-break/>□</text:span><text:span text:style-name="T111">已至</text:span><text:span text:style-name="T12">「實習機構查詢系統」查詢</text:span><text:span text:style-name="T111">(https://iss.yuntech.edu.tw/)</text:span></text:p>
            <text:p text:style-name="P59" loext:marker-style-name="T84"><text:span text:style-name="T11">□已提供檢核後的列表資料並附於計畫書中 </text:span><text:span text:style-name="T84">(必要)</text:span></text:p>
            <text:p text:style-name="P59" loext:marker-style-name="T84"><text:span text:style-name="T84">(請參考系統說明會手冊的如何查詢與下載列表教學。單筆可截圖，兩筆以上可批次匯出)</text:span><text:span text:style-name="T84"/></text:p>
            <text:p text:style-name="P59" loext:marker-style-name="T11"><text:span text:style-name="T84">(請學校避免使用查詢結果為「紅燈」之廠商。)</text:span><text:span text:style-name="T84"/></text:p>
          </table:table-cell>
          <table:covered-table-cell/>
          <table:covered-table-cell/>
        </table:table-row>
        <text:soft-page-break/>
        <table:table-row table:style-name="表格13.8">
          <table:table-cell table:style-name="表格13.A1" office:value-type="string">
            <text:p text:style-name="P104" loext:marker-style-name="T11"><text:span text:style-name="T11">企業於新南向國家之發展</text:span><text:span text:style-name="T11"/></text:p>
          </table:table-cell>
          <table:table-cell table:style-name="表格13.B8" table:number-columns-spanned="3" office:value-type="string">
            <text:p text:style-name="P104"><text:span text:style-name="T111">☐</text:span><text:span text:style-name="T13"> 該企業</text:span><text:span text:style-name="T17">已</text:span><text:span text:style-name="T13">在新南向國家發展：</text:span><text:span text:style-name="T64">(請填入國家名)</text:span></text:p>
            <text:p text:style-name="P104"><text:span text:style-name="T111">☐</text:span><text:span text:style-name="T13"> 該企業</text:span><text:span text:style-name="T17">預計</text:span><text:span text:style-name="T13">至新南向國家發展：</text:span><text:span text:style-name="T64">(請填入國家名)</text:span></text:p>
          </table:table-cell>
          <table:covered-table-cell/>
          <table:covered-table-cell/>
        </table:table-row>
        <table:table-row table:style-name="表格13.8">
          <table:table-cell table:style-name="表格13.A1" office:value-type="string">
            <text:p text:style-name="P104" loext:marker-style-name="T82"><text:span text:style-name="T82">合作企業於112年至114學年度期間，提供專班實習課程名額情形</text:span><text:span text:style-name="T82"/></text:p>
          </table:table-cell>
          <table:table-cell table:style-name="表格13.B9" table:number-columns-spanned="3" office:value-type="string">
            <text:list text:style-name="WWNum74">
              <text:list-item>
                <text:p text:style-name="P176" loext:marker-style-name="T111"><text:span text:style-name="T111">111學年度提供本校各專班實習課程總名額為_____。</text:span><text:span text:style-name="T111"/></text:p>
              </text:list-item>
              <text:list-item>
                <text:p text:style-name="P176" loext:marker-style-name="T111"><text:span text:style-name="T111">112學年度提供本校各專班實習課程總名額為_____。</text:span><text:span text:style-name="T111"/></text:p>
              </text:list-item>
              <text:list-item>
                <text:p text:style-name="P176" loext:marker-style-name="T111"><text:span text:style-name="T111">113學年度提供本校各專班實習課程總名額為_____。</text:span><text:span text:style-name="T111"/></text:p>
              </text:list-item>
              <text:list-item>
                <text:p text:style-name="P176" loext:marker-style-name="T111"><text:span text:style-name="T111">114學年度提供本校各專班實習課程總名額為_____。</text:span><text:span text:style-name="T111"/></text:p>
              </text:list-item>
            </text:list>
          </table:table-cell>
          <table:covered-table-cell/>
          <table:covered-table-cell/>
        </table:table-row>
        <table:table-row table:style-name="表格13.8">
          <table:table-cell table:style-name="表格13.A1" office:value-type="string">
            <text:p text:style-name="P104" loext:marker-style-name="T82"><text:span text:style-name="T82">合作企業預計</text:span><text:span text:style-name="T82"/></text:p>
            <text:p text:style-name="P104" loext:marker-style-name="T82"><text:span text:style-name="T82">提供115學年度申請專班實習課程名額情形</text:span><text:span text:style-name="T82"/></text:p>
          </table:table-cell>
          <table:table-cell table:style-name="表格13.B10" table:number-columns-spanned="3" office:value-type="string">
            <text:list text:style-name="WWNum75">
              <text:list-item>
                <text:p text:style-name="P177" loext:marker-style-name="T11"><text:span text:style-name="T11">預計提供本專班</text:span><text:span text:style-name="T111">實習課程總名額為_____。</text:span></text:p>
              </text:list-item>
              <text:list-item>
                <text:p text:style-name="P177" loext:marker-style-name="T11"><text:span text:style-name="T11">預計提供本校其他專班</text:span><text:span text:style-name="T111">實習課程總名額為_____。</text:span></text:p>
              </text:list-item>
            </text:list>
            <text:p text:style-name="P104" loext:marker-style-name="T11"><text:span text:style-name="T18">合計: </text:span><text:span text:style-name="T83">共</text:span><text:span text:style-name="T18">提供實習課程總名額為_____。</text:span></text:p>
          </table:table-cell>
          <table:covered-table-cell/>
          <table:covered-table-cell/>
        </table:table-row>
        <table:table-row table:style-name="表格13.1">
          <table:table-cell table:style-name="表格13.A1" office:value-type="string">
            <text:p text:style-name="P104" loext:marker-style-name="T11"><text:span text:style-name="T11">企業提供之教學資源及實作（習）資源</text:span><text:span text:style-name="T11"/></text:p>
          </table:table-cell>
          <table:table-cell table:style-name="表格13.B11" table:number-columns-spanned="3" office:value-type="string">
            <text:p text:style-name="P219" loext:marker-style-name="T11"/>
          </table:table-cell>
          <table:covered-table-cell/>
          <table:covered-table-cell/>
        </table:table-row>
      </table:table>
      <text:p text:style-name="P96" loext:marker-style-name="T109"/>
      <text:p text:style-name="P178" loext:marker-style-name="T38"><text:span text:style-name="T38">三、115學年度國際學生產學合作專班招生規劃內容：</text:span><text:span text:style-name="T38"/></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4"><text:span text:style-name="T43">招生規劃項目</text:span></text:p>
          </table:table-cell>
          <table:table-cell table:style-name="表格14.B1" office:value-type="string">
            <text:p text:style-name="P172" loext:marker-style-name="T43"><text:span text:style-name="T43">內容</text:span><text:span text:style-name="T43"/></text:p>
          </table:table-cell>
          <table:table-cell table:style-name="表格14.C1" office:value-type="string">
            <text:p text:style-name="P172" loext:marker-style-name="T43"><text:span text:style-name="T43">範例</text:span><text:span text:style-name="T43"/></text:p>
          </table:table-cell>
        </table:table-row>
        <table:table-row table:style-name="表格14.1">
          <table:table-cell table:style-name="表格14.A1" office:value-type="string">
            <text:p text:style-name="P104" loext:marker-style-name="T43"><text:span text:style-name="T43">擬招生對象</text:span><text:span text:style-name="T43"/></text:p>
          </table:table-cell>
          <table:table-cell table:style-name="表格14.B2" office:value-type="string">
            <text:p text:style-name="P207" loext:marker-style-name="T43"/>
          </table:table-cell>
          <table:table-cell table:style-name="表格14.C2" office:value-type="string">
            <text:p text:style-name="P104"><text:span text:style-name="T43">如：</text:span><text:span text:style-name="T49">〇〇</text:span><text:span text:style-name="T43">國籍之外國學生</text:span></text:p>
          </table:table-cell>
        </table:table-row>
        <table:table-row table:style-name="表格14.1">
          <table:table-cell table:style-name="表格14.A1" office:value-type="string">
            <text:p text:style-name="P104" loext:marker-style-name="T43"><text:span text:style-name="T43">擬招生外國學生來源之學校校名及屬性</text:span><text:span text:style-name="T43"/></text:p>
          </table:table-cell>
          <table:table-cell table:style-name="表格14.B3" office:value-type="string">
            <text:p text:style-name="P207" loext:marker-style-name="T43"/>
          </table:table-cell>
          <table:table-cell table:style-name="表格14.C3" office:value-type="string">
            <text:p text:style-name="P104"><text:span text:style-name="T43">如：擬招收越南</text:span><text:span text:style-name="T49">〇〇</text:span><text:span text:style-name="T44">省（省分名稱）高中（高中學校名稱）畢業生</text:span></text:p>
          </table:table-cell>
        </table:table-row>
        <table:table-row table:style-name="表格14.1">
          <table:table-cell table:style-name="表格14.A1" office:value-type="string">
            <text:p text:style-name="P104" loext:marker-style-name="T43"><text:span text:style-name="T43">修業年限及畢業總學分數</text:span><text:span text:style-name="T43"/></text:p>
          </table:table-cell>
          <table:table-cell table:style-name="表格14.B4" office:value-type="string">
            <text:p text:style-name="P207" loext:marker-style-name="T43"/>
          </table:table-cell>
          <table:table-cell table:style-name="表格14.C4" office:value-type="string">
            <text:p text:style-name="P104" loext:marker-style-name="T43"><text:span text:style-name="T43">如：修業年限為4年，共128學分。</text:span><text:span text:style-name="T43"/></text:p>
          </table:table-cell>
        </table:table-row>
        <table:table-row table:style-name="表格14.1">
          <table:table-cell table:style-name="表格14.A1" office:value-type="string">
            <text:p text:style-name="P104" loext:marker-style-name="T43"><text:span text:style-name="T43">課程規劃情形</text:span><text:span text:style-name="T43"/></text:p>
          </table:table-cell>
          <table:table-cell table:style-name="表格14.B5" office:value-type="string">
            <text:p text:style-name="P207" loext:marker-style-name="T43"/>
          </table:table-cell>
          <table:table-cell table:style-name="表格14.C5" office:value-type="string">
            <text:p text:style-name="P104"><text:span text:style-name="T43">理論課程</text:span><text:span text:style-name="T49">〇</text:span><text:span text:style-name="T43">學分</text:span></text:p>
            <text:p text:style-name="P104"><text:span text:style-name="T43">校內實作課程</text:span><text:span text:style-name="T49">〇</text:span><text:span text:style-name="T43">學分</text:span></text:p>
            <text:p text:style-name="P104"><text:span text:style-name="T43">校外實習課程</text:span><text:span text:style-name="T49">〇</text:span><text:span text:style-name="T43">學分【必修</text:span><text:span text:style-name="T49">〇</text:span><text:span text:style-name="T43">學分；選修</text:span><text:span text:style-name="T49">〇</text:span><text:span text:style-name="T43">學分】</text:span></text:p>
            <text:list text:style-name="WWNum25">
              <text:list-item>
                <text:p text:style-name="P17" loext:marker-style-name="T128"><text:span text:style-name="T128">114學年度起新申辦之四年制學士班修業年限內至少應規劃2學期以上之必修校外實習課程；二年制學士班及二年制副學士班修業年限內，應辦理1學期之必</text:span><text:soft-page-break/><text:span text:style-name="T128">修課程。</text:span><text:span text:style-name="T128"/></text:p>
              </text:list-item>
              <text:list-item>
                <text:p text:style-name="P258" loext:marker-style-name="T129"><text:span text:style-name="T129">校外實習學分:四技至多36學分；二技至多20學分；二專至多22學分。每學分至多80小時。專班之校外實習課程學分數分配比例調整為校外實習必修學分至多為二分之一，其餘為選修學分。學校不得強制學生修讀選修之校外實習課程。</text:span><text:span text:style-name="T129"/></text:p>
              </text:list-item>
            </text:list>
          </table:table-cell>
        </table:table-row>
        <table:table-row table:style-name="表格14.1">
          <table:table-cell table:style-name="表格14.A6" table:number-columns-spanned="3" office:value-type="string">
            <text:p text:style-name="P104"><text:span text:style-name="T50">★</text:span><text:span text:style-name="T43">請提供</text:span><text:span text:style-name="T87">專班學生入學學年度</text:span><text:span text:style-name="T43">之課程規劃表</text:span></text:p>
          </table:table-cell>
          <table:covered-table-cell/>
          <table:covered-table-cell/>
        </table:table-row>
      </table:table>
      <text:p text:style-name="P139" loext:marker-style-name="T40"><text:span text:style-name="T40"><text:s text:c="2"/></text:span><text:span text:style-name="T40"/></text:p>
      <text:p text:style-name="P140"><text:span text:style-name="T40"><text:s/></text:span><text:span text:style-name="T21">★★</text:span><text:span text:style-name="T25">本部將不定期抽查專班辦理成效</text:span><text:span text:style-name="T21">。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222" loext:marker-style-name="T21"/>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31" loext:marker-style-name="T8"/>
      <text:h text:style-name="P3" text:outline-level="1" loext:marker-style-name="T7"><text:bookmark-start text:name="_Toc214439399"/><text:span text:style-name="T7">附件1-2-1 外國青年短期技術訓練班【新申請】</text:span><text:bookmark-end text:name="_Toc214439399"/><text:span text:style-name="T7"/></text:h>
      <text:p text:style-name="P213" loext:marker-style-name="T31"/>
      <text:p text:style-name="P259"><text:span text:style-name="Placeholder_20_Text"><text:span text:style-name="T61">請輸入年度</text:span></text:span><text:span text:style-name="T31"> 學年度</text:span></text:p>
      <text:p text:style-name="P201" loext:marker-style-name="T65"/>
      <text:p text:style-name="P259" loext:marker-style-name="T65"><text:span text:style-name="T65">技專校院</text:span><text:span text:style-name="T65"/></text:p>
      <text:p text:style-name="P259" loext:marker-style-name="T2"><text:span text:style-name="T2">外國青年短期技術訓練班</text:span><text:span text:style-name="T2"/></text:p>
      <text:p text:style-name="P103" loext:marker-style-name="T66"><text:span text:style-name="T66">【招生計畫申請書】</text:span><text:span text:style-name="T66"/></text:p>
      <text:p text:style-name="P203" loext:marker-style-name="T35"/>
      <text:p text:style-name="P203" loext:marker-style-name="T35"/>
      <text:p text:style-name="P203" loext:marker-style-name="T35"/>
      <text:p text:style-name="P203" loext:marker-style-name="T35"/>
      <text:p text:style-name="P203" loext:marker-style-name="T35"/>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Standard_20__28_WW_29_" loext:marker-style-name="T34"><text:span text:style-name="T34">申請學校</text:span><text:span text:style-name="T34"/></text:p>
          </table:table-cell>
          <table:table-cell table:style-name="表格15.B1" office:value-type="string">
            <text:p text:style-name="P204" loext:marker-style-name="T33"/>
          </table:table-cell>
          <table:table-cell table:style-name="表格15.C1" office:value-type="string">
            <text:p text:style-name="Standard_20__28_WW_29_" loext:marker-style-name="T62"><text:span text:style-name="T62">請輸入學校名稱</text:span><text:span text:style-name="T62"/></text:p>
          </table:table-cell>
        </table:table-row>
        <table:table-row table:style-name="表格15.1">
          <table:table-cell table:style-name="表格15.A1" office:value-type="string">
            <text:p text:style-name="Standard_20__28_WW_29_" loext:marker-style-name="T34"><text:span text:style-name="T34">專班名稱</text:span><text:span text:style-name="T34"/></text:p>
          </table:table-cell>
          <table:table-cell table:style-name="表格15.B1" office:value-type="string">
            <text:p text:style-name="P204" loext:marker-style-name="T33"/>
          </table:table-cell>
          <table:table-cell table:style-name="表格15.C1" office:value-type="string">
            <text:p text:style-name="Standard_20__28_WW_29_" loext:marker-style-name="T62"><text:span text:style-name="T62">請輸入專班名稱</text:span><text:span text:style-name="T62"/></text:p>
          </table:table-cell>
        </table:table-row>
        <table:table-row table:style-name="表格15.1">
          <table:table-cell table:style-name="表格15.A1" office:value-type="string">
            <text:p text:style-name="Standard_20__28_WW_29_" loext:marker-style-name="T34"><text:span text:style-name="T34">執行期程</text:span><text:span text:style-name="T34"/></text:p>
          </table:table-cell>
          <table:table-cell table:style-name="表格15.B1" office:value-type="string">
            <text:p text:style-name="P204" loext:marker-style-name="T33"/>
          </table:table-cell>
          <table:table-cell table:style-name="表格15.C1" office:value-type="string">
            <text:p text:style-name="Standard_20__28_WW_29_" loext:marker-style-name="T33"><text:span text:style-name="T33"><text:s text:c="6"/>至</text:span><text:span text:style-name="T33"/></text:p>
          </table:table-cell>
        </table:table-row>
        <table:table-row table:style-name="表格15.1">
          <table:table-cell table:style-name="表格15.A1" office:value-type="string">
            <text:p text:style-name="Standard_20__28_WW_29_" loext:marker-style-name="T34"><text:span text:style-name="T34">專責單位</text:span><text:span text:style-name="T34"/></text:p>
          </table:table-cell>
          <table:table-cell table:style-name="表格15.B1" office:value-type="string">
            <text:p text:style-name="P204" loext:marker-style-name="T33"/>
          </table:table-cell>
          <table:table-cell table:style-name="表格15.C1" office:value-type="string">
            <text:p text:style-name="Standard_20__28_WW_29_" loext:marker-style-name="T62"><text:span text:style-name="T62">請輸入承辦單位名稱</text:span><text:span text:style-name="T62"/></text:p>
          </table:table-cell>
        </table:table-row>
        <table:table-row table:style-name="表格15.1">
          <table:table-cell table:style-name="表格15.A1" office:value-type="string">
            <text:p text:style-name="Standard_20__28_WW_29_" loext:marker-style-name="T34"><text:span text:style-name="T34">承辦人</text:span><text:span text:style-name="T34"/></text:p>
          </table:table-cell>
          <table:table-cell table:style-name="表格15.B1" office:value-type="string">
            <text:p text:style-name="P204" loext:marker-style-name="T33"/>
          </table:table-cell>
          <table:table-cell table:style-name="表格15.C1" office:value-type="string">
            <text:p text:style-name="Standard_20__28_WW_29_"><text:span text:style-name="T62">請輸入承辦人姓名</text:span><text:span text:style-name="T33"> <text:s text:c="2"/></text:span></text:p>
          </table:table-cell>
        </table:table-row>
        <table:table-row table:style-name="表格15.1">
          <table:table-cell table:style-name="表格15.A1" office:value-type="string">
            <text:p text:style-name="P204" loext:marker-style-name="T33"/>
          </table:table-cell>
          <table:table-cell table:style-name="表格15.B1" office:value-type="string">
            <text:p text:style-name="P204" loext:marker-style-name="T33"/>
          </table:table-cell>
          <table:table-cell table:style-name="表格15.C1" office:value-type="string">
            <text:p text:style-name="Standard_20__28_WW_29_" loext:marker-style-name="T62"><text:span text:style-name="T62">請輸入承辦人聯絡電話</text:span><text:span text:style-name="T62"/></text:p>
          </table:table-cell>
        </table:table-row>
        <table:table-row table:style-name="表格15.1">
          <table:table-cell table:style-name="表格15.A1" office:value-type="string">
            <text:p text:style-name="P204" loext:marker-style-name="T33"/>
          </table:table-cell>
          <table:table-cell table:style-name="表格15.B1" office:value-type="string">
            <text:p text:style-name="P204" loext:marker-style-name="T33"/>
          </table:table-cell>
          <table:table-cell table:style-name="表格15.C1" office:value-type="string">
            <text:p text:style-name="Standard_20__28_WW_29_" loext:marker-style-name="T62"><text:span text:style-name="T62">請輸入承辦人電子信箱</text:span><text:span text:style-name="T62"/></text:p>
          </table:table-cell>
        </table:table-row>
      </table:table>
      <text:p text:style-name="P8" loext:marker-style-name="T36"><text:span text:style-name="T36">壹、學校優勢領域特色：</text:span><text:span text:style-name="T36"/></text:p>
      <text:p text:style-name="P6" loext:marker-style-name="T36"><text:span text:style-name="T36">貳、學校國際交流經驗：</text:span><text:span text:style-name="T36"/></text:p>
      <text:p text:style-name="P6" loext:marker-style-name="T36"><text:span text:style-name="T36">參、本專班基本資料：</text:span><text:span text:style-name="T36"/></text:p>
      <text:list xml:id="list101835724403418" text:continue-list="list613633095" text:style-name="WWNum24">
        <text:list-item>
          <text:p text:style-name="P15" loext:marker-style-name="T11"><text:span text:style-name="T11">專班基本資料</text:span><text:span text:style-name="T11"/></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04" loext:marker-style-name="T11"><text:span text:style-name="T11">招生系科</text:span><text:span text:style-name="T11"/></text:p>
          </table:table-cell>
          <table:covered-table-cell/>
          <table:table-cell table:style-name="表格16.C1" office:value-type="string">
            <text:p text:style-name="P221" loext:marker-style-name="T11"/>
          </table:table-cell>
        </table:table-row>
        <table:table-row table:style-name="表格16.1">
          <table:table-cell table:style-name="表格16.A1" table:number-columns-spanned="2" office:value-type="string">
            <text:p text:style-name="P104" loext:marker-style-name="T75"><text:span text:style-name="T75">最近一期評鑑結果及效期</text:span><text:span text:style-name="T75"/></text:p>
            <text:p text:style-name="P104" loext:marker-style-name="T76"><text:span text:style-name="T76">（請提供評鑑報告作為佐證資料）</text:span><text:span text:style-name="T76"/></text:p>
          </table:table-cell>
          <table:covered-table-cell/>
          <table:table-cell table:style-name="表格16.C2" office:value-type="string">
            <text:p text:style-name="P221" loext:marker-style-name="T11"/>
          </table:table-cell>
        </table:table-row>
        <table:table-row table:style-name="表格16.1">
          <table:table-cell table:style-name="表格16.A1" office:value-type="string">
            <text:p text:style-name="P104" loext:marker-style-name="T11"><text:span text:style-name="T11">專班名稱</text:span><text:span text:style-name="T11"/></text:p>
          </table:table-cell>
          <table:table-cell table:style-name="表格16.B3" table:number-columns-spanned="2" office:value-type="string">
            <text:p text:style-name="P257" loext:marker-style-name="T78"/>
          </table:table-cell>
          <table:covered-table-cell/>
        </table:table-row>
        <table:table-row table:style-name="表格16.1">
          <table:table-cell table:style-name="表格16.A4" office:value-type="string">
            <text:p text:style-name="P104" loext:marker-style-name="T11"><text:span text:style-name="T11">學校得投入專班運作之教學輔導資源</text:span><text:span text:style-name="T11"/></text:p>
          </table:table-cell>
          <table:table-cell table:style-name="表格16.B4" table:number-columns-spanned="2" office:value-type="string">
            <text:list xml:id="list650243045" text:style-name="WWNum48">
              <text:list-item text:start-value="1">
                <text:p text:style-name="P179"><text:span text:style-name="T12">專班師資人數：專任教師_______名</text:span><text:span text:style-name="T57">；</text:span><text:span text:style-name="T12">兼任教師_________名。辦理系科之日間學制生師比_______(□符合□不符合專科以上學校總量發展規模與資源條件標準)</text:span></text:p>
              </text:list-item>
              <text:list-item text:style-override="WWNum49">
                <text:p text:style-name="P180" loext:marker-style-name="T126"><text:span text:style-name="T126">(請說明)</text:span><text:span text:style-name="T126"/></text:p>
              </text:list-item>
            </text:list>
          </table:table-cell>
          <table:covered-table-cell/>
        </table:table-row>
        <table:table-row table:style-name="表格16.1">
          <table:table-cell table:style-name="表格16.A4" office:value-type="string">
            <text:p text:style-name="P104" loext:marker-style-name="T11"><text:span text:style-name="T11">學校得投入專班運作之生活輔導資源</text:span><text:span text:style-name="T11"/></text:p>
          </table:table-cell>
          <table:table-cell table:style-name="表格16.B5" table:number-columns-spanned="2" office:value-type="string">
            <text:list xml:id="list801873752" text:style-name="WWNum50">
              <text:list-item text:start-value="1">
                <text:p text:style-name="P181" loext:marker-style-name="T12"><text:span text:style-name="T12">如：學校提供每一個專班專屬導師，並聘有熟悉學生來源國語言人員協助專班學生。</text:span><text:span text:style-name="T12"/></text:p>
              </text:list-item>
              <text:list-item text:style-override="WWNum51">
                <text:p text:style-name="P182" loext:marker-style-name="T12"><text:span text:style-name="T12">(請說明)</text:span><text:span text:style-name="T12"/></text:p>
              </text:list-item>
            </text:list>
          </table:table-cell>
          <table:covered-table-cell/>
        </table:table-row>
        <table:table-row table:style-name="表格16.1">
          <table:table-cell table:style-name="表格16.A4" office:value-type="string">
            <text:p text:style-name="P104" loext:marker-style-name="T11"><text:span text:style-name="T11">專班辦理期間</text:span><text:span text:style-name="T11"/></text:p>
          </table:table-cell>
          <table:table-cell table:style-name="表格16.B6" table:number-columns-spanned="2" office:value-type="string">
            <text:p text:style-name="P183"><text:span text:style-name="T60">〇</text:span><text:span text:style-name="T11">年</text:span><text:span text:style-name="T60">〇</text:span><text:span text:style-name="T11">月</text:span><text:span text:style-name="T60">〇</text:span><text:span text:style-name="T11">日至</text:span><text:span text:style-name="T60">〇</text:span><text:span text:style-name="T11">年</text:span><text:span text:style-name="T60">〇</text:span><text:span text:style-name="T11">月</text:span><text:span text:style-name="T60">〇</text:span><text:span text:style-name="T11">日(共</text:span><text:span text:style-name="T60">〇</text:span><text:span text:style-name="T11">個月/週)</text:span></text:p>
          </table:table-cell>
          <table:covered-table-cell/>
        </table:table-row>
        <table:table-row table:style-name="表格16.7">
          <table:table-cell table:style-name="表格16.A4" office:value-type="string">
            <text:p text:style-name="P104" loext:marker-style-name="T11"><text:span text:style-name="T11">預計總招收班數/總招生名額數</text:span><text:span text:style-name="T11"/></text:p>
            <text:p text:style-name="P221" loext:marker-style-name="T11"/>
          </table:table-cell>
          <table:table-cell table:style-name="表格16.B7" table:number-columns-spanned="2" office:value-type="string">
            <text:p text:style-name="P107" loext:marker-style-name="T11"><text:span text:style-name="T11">※預計總招生班別及總招生名額情形</text:span><text:span text:style-name="T11"/></text:p>
            <text:p text:style-name="P107" loext:marker-style-name="T11"><text:span text:style-name="T11">招生班別共_____班；每班_____人；招生人數共_____人。</text:span><text:span text:style-name="T11"/></text:p>
            <text:p text:style-name="P107"><text:span text:style-name="T67">註:每班學生人數</text:span><text:span text:style-name="T69">以</text:span><text:span text:style-name="T68">25</text:span><text:span text:style-name="T69">人為原則</text:span><text:span text:style-name="T67">。</text:span></text:p>
            <text:p text:style-name="P107"><text:span text:style-name="T67">例:招生班別共</text:span><text:span text:style-name="T68">1</text:span><text:span text:style-name="T67">班；每班</text:span><text:span text:style-name="T68">25</text:span><text:span text:style-name="T67">人；招生人數共</text:span><text:span text:style-name="T68">25</text:span><text:span text:style-name="T67">人。</text:span></text:p>
          </table:table-cell>
          <table:covered-table-cell/>
        </table:table-row>
        <table:table-row table:style-name="表格16.1">
          <table:table-cell table:style-name="表格16.A1" office:value-type="string">
            <text:p text:style-name="P104" loext:marker-style-name="T11"><text:span text:style-name="T11">專班課程類別</text:span><text:span text:style-name="T11"/></text:p>
          </table:table-cell>
          <table:table-cell table:style-name="表格16.B8" office:value-type="string">
            <text:p text:style-name="P217" loext:marker-style-name="T10"/>
          </table:table-cell>
          <table:table-cell table:style-name="表格16.C8" office:value-type="string">
            <text:p text:style-name="P19" loext:marker-style-name="T81"><text:span text:style-name="T81">1.請依專班授課內容填寫。</text:span><text:span text:style-name="T81"/></text:p>
            <text:p text:style-name="P19" loext:marker-style-name="T81"><text:span text:style-name="T81">2.請依人才培育目標，就下列業別擇一填寫:</text:span><text:span text:style-name="T81"/></text:p>
            <text:p text:style-name="P19" loext:marker-style-name="T81"><text:span text:style-name="T81">A.製造業 B.營造業C.長照業(副學士以上)D.農、林、漁、牧業E.金融保險業 F.批發及零售業 G.運輸及倉儲業 H.住宿及餐飲業 I.出版、影音製作、傳播及資通訊服務業 J.藝術、娛樂及休閒服務業 K.其他(請填寫所屬業別)</text:span><text:span text:style-name="T81"/></text:p>
            <text:p text:style-name="P19" loext:marker-style-name="T81"><text:span text:style-name="T81">3.填寫範例;請勾選專班課程類別，如製造業。</text:span><text:span text:style-name="T81"/></text:p>
          </table:table-cell>
        </table:table-row>
        <table:table-row table:style-name="表格16.1">
          <table:table-cell table:style-name="表格16.A1" office:value-type="string">
            <text:p text:style-name="P104" loext:marker-style-name="T11"><text:span text:style-name="T11">英文版專班簡介或簡章連結</text:span><text:soft-page-break/><text:span text:style-name="T11">網址</text:span><text:span text:style-name="T11"/></text:p>
          </table:table-cell>
          <table:table-cell table:style-name="表格16.B9" table:number-columns-spanned="2" office:value-type="string">
            <text:p text:style-name="P104" loext:marker-style-name="T63"><text:span text:style-name="T63">若無英文網站，則請務必提供專班簡介或簡章連結網址</text:span><text:span text:style-name="T63"/></text:p>
          </table:table-cell>
          <table:covered-table-cell/>
        </table:table-row>
      </table:table>
      <text:p text:style-name="P18" loext:marker-style-name="T108"/>
      <text:list xml:id="list101837318889473" text:continue-list="list101835604337451" text:style-name="WWNum4">
        <text:list-item>
          <text:p text:style-name="P13" loext:marker-style-name="T108"><text:span text:style-name="T11">合作企業資料</text:span><text:span text:style-name="T83">【應具備培育專班系科人才培育核心技術之能力】 </text:span></text:p>
        </text:list-item>
      </text:list>
      <text:p text:style-name="P16" loext:marker-style-name="T108"><text:span text:style-name="T110">【如有多家合作企業請新增表格分別呈現】</text:span><text:span text:style-name="T108"/></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4" loext:marker-style-name="T11"><text:span text:style-name="T11">企業名稱</text:span><text:span text:style-name="T11"/></text:p>
          </table:table-cell>
          <table:table-cell table:style-name="表格17.B1" office:value-type="string">
            <text:p text:style-name="P104" loext:marker-style-name="T63"><text:span text:style-name="T63">例：</text:span><text:span text:style-name="T63"/></text:p>
            <text:list text:style-name="WWNum76">
              <text:list-item>
                <text:p text:style-name="P71" loext:marker-style-name="T63"><text:span text:style-name="T63">XX股份有限公司</text:span><text:span text:style-name="T63"/></text:p>
              </text:list-item>
            </text:list>
            <text:p text:style-name="P94" loext:marker-style-name="T63"/>
          </table:table-cell>
          <table:table-cell table:style-name="表格17.A1" office:value-type="string">
            <text:p text:style-name="P104" loext:marker-style-name="T11"><text:span text:style-name="T11">企業</text:span><text:span text:style-name="T11"/></text:p>
            <text:p text:style-name="P104" loext:marker-style-name="T11"><text:span text:style-name="T11">統編</text:span><text:span text:style-name="T11"/></text:p>
          </table:table-cell>
          <table:table-cell table:style-name="表格17.D1" office:value-type="string">
            <text:p text:style-name="P104" loext:marker-style-name="T63"><text:span text:style-name="T63">請依左列合作企業順序填入統一編號。若為國外廠商，亦請註明。</text:span><text:span text:style-name="T63"/></text:p>
          </table:table-cell>
        </table:table-row>
        <table:table-row table:style-name="表格17.1">
          <table:table-cell table:style-name="表格17.A2" table:number-rows-spanned="3" office:value-type="string">
            <text:p text:style-name="P104" loext:marker-style-name="T11"><text:span text:style-name="T11">企業正式員工總數</text:span><text:span text:style-name="T11"/></text:p>
          </table:table-cell>
          <table:table-cell table:style-name="表格17.B2" table:number-rows-spanned="2" office:value-type="string">
            <text:list text:style-name="WWNum77">
              <text:list-item>
                <text:p text:style-name="P72" loext:marker-style-name="T11"><text:span text:style-name="T11">XX股份有限公司:</text:span><text:span text:style-name="T11"/></text:p>
              </text:list-item>
            </text:list>
            <text:p text:style-name="P95" loext:marker-style-name="T63"/>
          </table:table-cell>
          <table:table-cell table:style-name="表格17.A1" office:value-type="string">
            <text:p text:style-name="P104" loext:marker-style-name="T11"><text:span text:style-name="T11">本國籍員工數</text:span><text:span text:style-name="T11"/></text:p>
          </table:table-cell>
          <table:table-cell table:style-name="表格17.D2" office:value-type="string">
            <text:p text:style-name="P226" loext:marker-style-name="T63"/>
          </table:table-cell>
        </table:table-row>
        <table:table-row table:style-name="表格17.1">
          <table:covered-table-cell table:style-name="表格17.A2"/>
          <table:covered-table-cell table:style-name="表格17.B3"/>
          <table:table-cell table:style-name="表格17.A2" office:value-type="string">
            <text:p text:style-name="P104"><text:span text:style-name="T83">非</text:span><text:span text:style-name="T11">本國籍員工數</text:span></text:p>
          </table:table-cell>
          <table:table-cell table:style-name="表格17.D3" office:value-type="string">
            <text:p text:style-name="P226" loext:marker-style-name="T63"/>
          </table:table-cell>
        </table:table-row>
        <table:table-row table:style-name="表格17.1">
          <table:covered-table-cell table:style-name="表格17.A2"/>
          <table:table-cell table:style-name="表格17.B4" table:number-columns-spanned="2" office:value-type="string">
            <text:p text:style-name="P104" loext:marker-style-name="T83"><text:span text:style-name="T83">預計提供專班校外實習課程之輔導人員總人數</text:span><text:span text:style-name="T83"/></text:p>
          </table:table-cell>
          <table:covered-table-cell/>
          <table:table-cell table:style-name="表格17.D4" office:value-type="string">
            <text:p text:style-name="P226" loext:marker-style-name="T63"/>
          </table:table-cell>
        </table:table-row>
        <table:table-row table:style-name="表格17.1">
          <table:table-cell table:style-name="表格17.A5" office:value-type="string">
            <text:p text:style-name="P104" loext:marker-style-name="T11"><text:span text:style-name="T11">企業實收資本額（元）</text:span><text:span text:style-name="T11"/></text:p>
          </table:table-cell>
          <table:table-cell table:style-name="表格17.B5" table:number-columns-spanned="3" office:value-type="string">
            <text:list text:style-name="WWNum78">
              <text:list-item>
                <text:p text:style-name="P73" loext:marker-style-name="T11"><text:span text:style-name="T11">XX股份有限公司</text:span><text:span text:style-name="T11"/></text:p>
              </text:list-item>
            </text:list>
          </table:table-cell>
          <table:covered-table-cell/>
          <table:covered-table-cell/>
        </table:table-row>
        <table:table-row table:style-name="表格17.1">
          <table:table-cell table:style-name="表格17.A1" office:value-type="string">
            <text:p text:style-name="P104" loext:marker-style-name="T82"><text:span text:style-name="T82">企業經營特色(請填企業所登記營業項目及簡介)</text:span><text:span text:style-name="T82"/></text:p>
          </table:table-cell>
          <table:table-cell table:style-name="表格17.B6" table:number-columns-spanned="3" office:value-type="string">
            <text:list text:style-name="WWNum79">
              <text:list-item>
                <text:p text:style-name="P74" loext:marker-style-name="T11"><text:span text:style-name="T11">XX股份有限公司 </text:span><text:span text:style-name="T11"/></text:p>
              </text:list-item>
            </text:list>
          </table:table-cell>
          <table:covered-table-cell/>
          <table:covered-table-cell/>
        </table:table-row>
        <table:table-row table:style-name="表格17.1">
          <table:table-cell table:style-name="表格17.A1" office:value-type="string">
            <text:p text:style-name="P104" loext:marker-style-name="T82"><text:span text:style-name="T82">合作廠商符合「專科以上學校產學合作實施辦法」第6-2條要件之情形</text:span><text:span text:style-name="T82"/></text:p>
          </table:table-cell>
          <table:table-cell table:style-name="表格17.B7" table:number-columns-spanned="3" office:value-type="string">
            <text:p text:style-name="P59" loext:marker-style-name="T111"><text:span text:style-name="T12">請複核以下事項:<text:line-break/>□</text:span><text:span text:style-name="T111">已至</text:span><text:span text:style-name="T12">「實習機構查詢系統」查詢</text:span><text:span text:style-name="T111">(https://iss.yuntech.edu.tw/)</text:span></text:p>
            <text:p text:style-name="P59" loext:marker-style-name="T84"><text:span text:style-name="T11">□已提供檢核後的列表資料並附於計畫書中 </text:span><text:span text:style-name="T84">(必要)</text:span></text:p>
            <text:p text:style-name="P59" loext:marker-style-name="T84"><text:span text:style-name="T84">(請參考系統說明會手冊的如何查詢與下載列表教學。單筆可截圖，兩筆以上可批次匯出)</text:span><text:span text:style-name="T84"/></text:p>
            <text:p text:style-name="P59" loext:marker-style-name="T11"><text:span text:style-name="T84">(請學校避免使用查詢結果為「紅燈」之廠商。)</text:span><text:span text:style-name="T84"/></text:p>
          </table:table-cell>
          <table:covered-table-cell/>
          <table:covered-table-cell/>
        </table:table-row>
        <table:table-row table:style-name="表格17.8">
          <table:table-cell table:style-name="表格17.A1" office:value-type="string">
            <text:p text:style-name="P104" loext:marker-style-name="T11"><text:span text:style-name="T11">企業於新南向國家之發展</text:span><text:span text:style-name="T11"/></text:p>
          </table:table-cell>
          <table:table-cell table:style-name="表格17.B8" table:number-columns-spanned="3" office:value-type="string">
            <text:p text:style-name="P104"><text:span text:style-name="T111">☐</text:span><text:span text:style-name="T13"> 該企業</text:span><text:span text:style-name="T17">已</text:span><text:span text:style-name="T13">在新南向國家發展：</text:span><text:span text:style-name="T64">(請填入國家名)</text:span></text:p>
            <text:p text:style-name="P104"><text:span text:style-name="T111">☐</text:span><text:span text:style-name="T13"> 該企業</text:span><text:span text:style-name="T17">預計</text:span><text:span text:style-name="T13">至新南向國家發展：</text:span><text:span text:style-name="T64">(請填入國家名)</text:span></text:p>
          </table:table-cell>
          <table:covered-table-cell/>
          <table:covered-table-cell/>
        </table:table-row>
        <table:table-row table:style-name="表格17.8">
          <table:table-cell table:style-name="表格17.A1" office:value-type="string">
            <text:p text:style-name="P104" loext:marker-style-name="T82"><text:span text:style-name="T82">合作企業於112年至114學年度期間，提供專班實習課程名額情形</text:span><text:span text:style-name="T82"/></text:p>
          </table:table-cell>
          <table:table-cell table:style-name="表格17.B9" table:number-columns-spanned="3" office:value-type="string">
            <text:list text:style-name="WWNum80">
              <text:list-item>
                <text:p text:style-name="P184" loext:marker-style-name="T111"><text:span text:style-name="T111">111學年度提供本校各專班實習課程總名額為_____。</text:span><text:span text:style-name="T111"/></text:p>
              </text:list-item>
              <text:list-item>
                <text:p text:style-name="P184" loext:marker-style-name="T111"><text:span text:style-name="T111">112學年度提供本校各專班實習課程總名額為_____。</text:span><text:span text:style-name="T111"/></text:p>
              </text:list-item>
              <text:list-item>
                <text:p text:style-name="P184" loext:marker-style-name="T111"><text:span text:style-name="T111">113學年度提供本校各專班實習課程總名額為_____。</text:span><text:span text:style-name="T111"/></text:p>
              </text:list-item>
              <text:list-item>
                <text:p text:style-name="P184" loext:marker-style-name="T111"><text:span text:style-name="T111">114學年度提供本校各專班實習課程總名額為_____。</text:span><text:span text:style-name="T111"/></text:p>
              </text:list-item>
            </text:list>
          </table:table-cell>
          <table:covered-table-cell/>
          <table:covered-table-cell/>
        </table:table-row>
        <text:soft-page-break/>
        <table:table-row table:style-name="表格17.8">
          <table:table-cell table:style-name="表格17.A1" office:value-type="string">
            <text:p text:style-name="P104" loext:marker-style-name="T82"><text:span text:style-name="T82">合作企業預計</text:span><text:span text:style-name="T82"/></text:p>
            <text:p text:style-name="P104" loext:marker-style-name="T82"><text:span text:style-name="T82">提供115學年度申請專班實習課程名額情形</text:span><text:span text:style-name="T82"/></text:p>
          </table:table-cell>
          <table:table-cell table:style-name="表格17.B10" table:number-columns-spanned="3" office:value-type="string">
            <text:list text:style-name="WWNum81">
              <text:list-item>
                <text:p text:style-name="P185" loext:marker-style-name="T11"><text:span text:style-name="T11">預計提供本專班</text:span><text:span text:style-name="T111">實習課程總名額為_____。</text:span></text:p>
              </text:list-item>
              <text:list-item>
                <text:p text:style-name="P185" loext:marker-style-name="T11"><text:span text:style-name="T11">預計提供本校其他專班</text:span><text:span text:style-name="T111">實習課程總名額為_____。</text:span></text:p>
              </text:list-item>
            </text:list>
            <text:p text:style-name="P104" loext:marker-style-name="T11"><text:span text:style-name="T18">合計: </text:span><text:span text:style-name="T83">共</text:span><text:span text:style-name="T18">提供實習課程總名額為_____。</text:span></text:p>
          </table:table-cell>
          <table:covered-table-cell/>
          <table:covered-table-cell/>
        </table:table-row>
        <table:table-row table:style-name="表格17.1">
          <table:table-cell table:style-name="表格17.A1" office:value-type="string">
            <text:p text:style-name="P104" loext:marker-style-name="T11"><text:span text:style-name="T11">企業提供之教學資源及實作（習）資源</text:span><text:span text:style-name="T11"/></text:p>
          </table:table-cell>
          <table:table-cell table:style-name="表格17.B11" table:number-columns-spanned="3" office:value-type="string">
            <text:p text:style-name="P219" loext:marker-style-name="T11"/>
          </table:table-cell>
          <table:covered-table-cell/>
          <table:covered-table-cell/>
        </table:table-row>
      </table:table>
      <text:p text:style-name="P104"/>
      <text:p text:style-name="P129" loext:marker-style-name="T37"><text:span text:style-name="T37">肆、外國青年短期技術訓練班招生規劃內容：</text:span><text:span text:style-name="T37"/></text:p>
      <text:p text:style-name="P107" loext:marker-style-name="T37"><text:span text:style-name="T37"><text:s text:c="5"/>（一）專班教育目標（包括專班預期成效）：</text:span><text:span text:style-name="T37"/></text:p>
      <text:p text:style-name="P108"><text:span text:style-name="T22"><text:tab/> <text:s text:c="2"/>（二）專班核心能力指標（請</text:span><text:span text:style-name="T90">具體敘明</text:span><text:span text:style-name="T22">能力指標）：</text:span></text:p>
      <text:p text:style-name="P141" loext:marker-style-name="T22"><text:span text:style-name="T22"><text:s text:c="5"/>（三）招生對象：○○國籍之外國學生。</text:span><text:span text:style-name="T22"/></text:p>
      <text:p text:style-name="P117"><text:span text:style-name="T22"><text:s text:c="6"/></text:span><text:span text:style-name="T84"><text:s/>1、擬招</text:span><text:span text:style-name="T83">生之學生來源國是否與合作企業現行或未來發展國別是否相同？</text:span></text:p>
      <text:p text:style-name="P142"><text:span text:style-name="T84"><text:s text:c="8"/>(1) □是</text:span><text:span text:style-name="T11">，與合作企業現行或未來發展國別相同。</text:span><text:span text:style-name="T67">（例如:學生來源國為越南，企業也預計至越南發展）</text:span></text:p>
      <text:p text:style-name="P142"><text:span text:style-name="T84"><text:s text:c="8"/>(2) □否</text:span><text:span text:style-name="T11">，與合作企業現行或未來發展國別不同。</text:span><text:span text:style-name="T67">惟本專班性質係配合企業人才培育需求，如學生來源國與企業發展國別不同，</text:span><text:span text:style-name="T29">其考量因素為何？請再補充說明。</text:span></text:p>
      <text:p text:style-name="P143"><text:span text:style-name="T84"><text:s text:c="7"/>2、</text:span><text:span text:style-name="T83">擬招生外國學生來源之學校校名及屬性</text:span></text:p>
      <text:p text:style-name="P144"><text:span text:style-name="T84"><text:s text:c="10"/>如：擬招收越南</text:span><text:span text:style-name="T102">〇〇</text:span><text:span text:style-name="T84">省（省分名稱）高中（高中學校名稱）畢業生來臺就讀新南向產學合作國際專班四技專班。</text:span></text:p>
      <text:p text:style-name="P145"><text:span text:style-name="T84">3、</text:span><text:span text:style-name="T83">學校預計進行招生宣傳作業方式</text:span></text:p>
      <text:p text:style-name="P146" loext:marker-style-name="T84"><text:span text:style-name="T84"><text:s text:c="3"/>如：學校將新南向產學合作國際專班招生資訊提供學生來源國之姊妹校，由姊妹校協助宣傳。</text:span><text:span text:style-name="T84"/></text:p>
      <text:p text:style-name="P145"><text:span text:style-name="T84">4</text:span><text:span text:style-name="T102">、</text:span><text:span text:style-name="T83">學校如有與學生來源國之學校（如姊妹校）或機構（語言中心</text:span><text:span text:style-name="T103">、</text:span><text:span text:style-name="T83">留學代辦機構等）共同辦理招生宣傳作業，請提供合作學校或機構之所屬名稱及其營業屬性。</text:span></text:p>
      <text:p text:style-name="P147" loext:marker-style-name="T84"><text:span text:style-name="T84"><text:s text:c="10"/>如：學校係請越南當地華語文語言中心（華語文語言中心名稱）協助進行新南向產學合作國際專班進行招生宣傳作業。</text:span><text:span text:style-name="T84"/></text:p>
      <text:p text:style-name="P142"><text:span text:style-name="T84"><text:s/></text:span><text:span text:style-name="T22"><text:s text:c="4"/>（四）專班性質：□非學分班 □學分班（專班總學分數為○學分）</text:span></text:p>
      <text:p text:style-name="P108" loext:marker-style-name="T22"><text:span text:style-name="T22"><text:s text:c="5"/>（五）專班訓練期程(以1年為原則): ○年○月至○年○月</text:span><text:span text:style-name="T22"/></text:p>
      <text:p text:style-name="P141" loext:marker-style-name="T22"><text:span text:style-name="T22"><text:s text:c="5"/>（六）甄試方式及錄取標準：</text:span><text:span text:style-name="T22"/></text:p>
      <text:p text:style-name="P148"><text:span text:style-name="T22"><text:s text:c="9"/></text:span><text:span text:style-name="T93"><text:s text:c="2"/></text:span><text:span text:style-name="T88">1、</text:span><text:span text:style-name="T98">基本要件</text:span><text:span text:style-name="T88">：具外國國籍且於申請時不具僑生資格者並具備一定語言基礎能力。</text:span></text:p>
      <text:p text:style-name="P150"><text:span text:style-name="T14"><text:s text:c="2"/></text:span><text:span text:style-name="T84">2、</text:span><text:span text:style-name="T99">學生應具備之語文能力及學科成績標準：</text:span><text:span text:style-name="T97">（</text:span><text:span text:style-name="T96">請明定學生應備語言能力標準</text:span><text:soft-page-break/><text:span text:style-name="T96">【如華測2級】，本部將納入核班重要參據</text:span><text:span text:style-name="T97">）</text:span></text:p>
      <text:p text:style-name="P262" loext:marker-style-name="T84"><text:span text:style-name="T84"><text:s text:c="13"/>3、學生尚須具備其他能力項目：（如無本項要求，請填無）</text:span><text:span text:style-name="T84"/></text:p>
      <text:p text:style-name="P108" loext:marker-style-name="T22"><text:span text:style-name="T22"><text:s text:c="5"/>（七）招生方式：</text:span><text:span text:style-name="T22"/></text:p>
      <text:p text:style-name="P141"><text:span text:style-name="T22"><text:s text:c="5"/>（八）課程規劃表：（本專班以實務課程為主，請敘明理論課程比率：○％；校內實作課程比率：○％；校外實習課程比率：○％）</text:span></text:p>
      <text:p text:style-name="P153" loext:marker-style-name="T22"><text:span text:style-name="T22"><text:s text:c="6"/>(九）主要授課語言：□中文、□英文、□其他語言（如越語）。（如複選者請說明具體做法。</text:span><text:span text:style-name="T22"/></text:p>
      <text:p text:style-name="P154" loext:marker-style-name="T22"><text:span text:style-name="T22"><text:s text:c="5"/>（十）校外實習規劃：</text:span><text:span text:style-name="T22"/></text:p>
      <text:p text:style-name="P154"><text:span text:style-name="T22"><text:s text:c="11"/></text:span><text:span text:style-name="T41">1、</text:span><text:span text:style-name="T40">請具體敘明實習廠商（機構）名稱與教育目標及核心能力指標之相關性.</text:span></text:p>
      <text:p text:style-name="P262"><text:span text:style-name="T40"><text:s text:c="13"/></text:span><text:span text:style-name="T41">2、上列校外實習須符合以下原則：</text:span></text:p>
      <text:p text:style-name="P263" loext:marker-style-name="T41"><text:span text:style-name="T41"><text:s text:c="16"/>(1)須符合教學目的及課程規劃。專班課程應符合人才培育實際需要，就理 論課程與實作課程予以規劃適當比例。</text:span><text:span text:style-name="T41"/></text:p>
      <text:p text:style-name="P155" loext:marker-style-name="T10"><text:span text:style-name="T10"><text:s text:c="16"/>(2)須確實安排實習方式、合作廠商（機構）、輔導人員及學生安全等相關事項。</text:span><text:span text:style-name="T10"/></text:p>
      <text:p text:style-name="P123"><text:span text:style-name="T41"><text:s text:c="12"/></text:span><text:span text:style-name="T46">3、</text:span><text:span text:style-name="T11">校外</text:span><text:span text:style-name="T29">實習課程為學習之一環，並非工作，學生並非企業員工</text:span><text:span text:style-name="T11">，學校與合作企業應依據人才培育目標，</text:span><text:span text:style-name="T29">落實教學、輔導及考核等活動。</text:span><text:span text:style-name="T11">而非假實習名義，引進外籍學生到業界工作。</text:span></text:p>
      <text:p text:style-name="P156"><text:span text:style-name="T20"><text:s text:c="10"/></text:span><text:span text:style-name="T11">4、學校與合作機構合作辦理校外實習，應訂定產學合作書面契約及設學生校外實習委員會。詳細規定請參閱「教育部補助技專校院辦理產學合作國際專班申請及審查作業要點」之規定。</text:span></text:p>
      <text:p text:style-name="P157" loext:marker-style-name="T46"><text:span text:style-name="T46">5、若實際辦理情形與相關法令不符，或有外國學生行蹤不明、非法打工等情事，經查屬實將列計學校重大行政缺失。</text:span><text:span text:style-name="T46"/></text:p>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186"><text:span text:style-name="T23">﹡校外實習課程資訊</text:span><text:span text:style-name="T89">【每一門課程應分別敘寫】</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C"/>
        <table:table-column table:style-name="表格18.I"/>
        <table:table-header-rows>
          <text:soft-page-break/>
          <table:table-row table:style-name="表格18.1">
            <table:table-cell table:style-name="表格18.A1" office:value-type="string">
              <text:p text:style-name="P186" loext:marker-style-name="T23"><text:span text:style-name="T23">序號</text:span><text:span text:style-name="T23"/></text:p>
            </table:table-cell>
            <table:table-cell table:style-name="表格18.A1" office:value-type="string">
              <text:p text:style-name="P186" loext:marker-style-name="T23"><text:span text:style-name="T23">合作企業（機構）名稱</text:span><text:span text:style-name="T23"/></text:p>
            </table:table-cell>
            <table:table-cell table:style-name="表格18.A1" office:value-type="string">
              <text:p text:style-name="P186" loext:marker-style-name="T23"><text:span text:style-name="T23">校外實習課程部門</text:span><text:span text:style-name="T23"/></text:p>
            </table:table-cell>
            <table:table-cell table:style-name="表格18.A1" office:value-type="string">
              <text:p text:style-name="P186" loext:marker-style-name="T23"><text:span text:style-name="T23">校外實習課程名稱</text:span><text:span text:style-name="T23"/></text:p>
            </table:table-cell>
            <table:table-cell table:style-name="表格18.A1" office:value-type="string">
              <text:p text:style-name="P186" loext:marker-style-name="T23"><text:span text:style-name="T23">能力養成指標</text:span><text:span text:style-name="T23"/></text:p>
            </table:table-cell>
            <table:table-cell table:style-name="表格18.A1" office:value-type="string">
              <text:p text:style-name="P186" loext:marker-style-name="T23"><text:span text:style-name="T23">必修/選修</text:span><text:span text:style-name="T23"/></text:p>
            </table:table-cell>
            <table:table-cell table:style-name="表格18.A1" office:value-type="string">
              <text:p text:style-name="P187" loext:marker-style-name="T24"><text:span text:style-name="T24">訓練期程</text:span><text:span text:style-name="T24"/></text:p>
            </table:table-cell>
            <table:table-cell table:style-name="表格18.A1" office:value-type="string">
              <text:p text:style-name="P186" loext:marker-style-name="T23"><text:span text:style-name="T23">學分數</text:span><text:span text:style-name="T23"/></text:p>
            </table:table-cell>
            <table:table-cell table:style-name="表格18.A1" office:value-type="string">
              <text:p text:style-name="P186" loext:marker-style-name="T23"><text:span text:style-name="T23">每週學時</text:span><text:span text:style-name="T23"/></text:p>
            </table:table-cell>
          </table:table-row>
        </table:table-header-rows>
        <table:table-row table:style-name="表格18.2">
          <table:table-cell table:style-name="表格18.A2" office:value-type="string">
            <text:p text:style-name="P186" loext:marker-style-name="T23"><text:span text:style-name="T23">(範例)</text:span><text:span text:style-name="T23"/></text:p>
          </table:table-cell>
          <table:table-cell table:style-name="表格18.A1" office:value-type="string">
            <text:p text:style-name="P223" loext:marker-style-name="T20"/>
          </table:table-cell>
          <table:table-cell table:style-name="表格18.A1" office:value-type="string">
            <text:p text:style-name="P223" loext:marker-style-name="T20"/>
          </table:table-cell>
          <table:table-cell table:style-name="表格18.A2" office:value-type="string">
            <text:p text:style-name="P186" loext:marker-style-name="T20"><text:span text:style-name="T20">表面黏著元件焊接實作</text:span><text:span text:style-name="T20"/></text:p>
          </table:table-cell>
          <table:table-cell table:style-name="表格18.A2" office:value-type="string">
            <text:p text:style-name="P186" loext:marker-style-name="T20"><text:span text:style-name="T20">1. 能依據電路圖，畫出電路佈局，且佈局時能顧及製程與檢測</text:span><text:span text:style-name="T20"/></text:p>
            <text:p text:style-name="P186" loext:marker-style-name="T20"><text:span text:style-name="T20">的難易度。</text:span><text:span text:style-name="T20"/></text:p>
            <text:p text:style-name="P186" loext:marker-style-name="T20"><text:span text:style-name="T20">2. 能依據電路佈局，製造雛形。</text:span><text:span text:style-name="T20"/></text:p>
            <text:p text:style-name="P186"><text:span text:style-name="T20">3. 能獨立設定、熟悉操作製程設備並能排除故障。</text:span></text:p>
            <text:p text:style-name="P186" loext:marker-style-name="T20"><text:span text:style-name="T20">4. 能獨立操作、判斷數據、簡易維修檢測機臺。</text:span><text:span text:style-name="T20"/></text:p>
          </table:table-cell>
          <table:table-cell table:style-name="表格18.A2" office:value-type="string">
            <text:p text:style-name="P186" loext:marker-style-name="T20"><text:span text:style-name="T20">必修</text:span><text:span text:style-name="T20"/></text:p>
          </table:table-cell>
          <table:table-cell table:style-name="表格18.A2" office:value-type="string">
            <text:p text:style-name="P109" loext:marker-style-name="T22"><text:span text:style-name="T22">○年○月至○年○月</text:span><text:span text:style-name="T22"/></text:p>
          </table:table-cell>
          <table:table-cell table:style-name="表格18.A2" office:value-type="string">
            <text:p text:style-name="P186" loext:marker-style-name="T20"><text:span text:style-name="T20">6學分</text:span><text:span text:style-name="T20"/></text:p>
          </table:table-cell>
          <table:table-cell table:style-name="表格18.A2" office:value-type="string">
            <text:p text:style-name="P223" loext:marker-style-name="T20"/>
          </table:table-cell>
        </table:table-row>
        <table:table-row table:style-name="表格18.3">
          <table:table-cell table:style-name="表格18.A1" office:value-type="string">
            <text:p text:style-name="P186" loext:marker-style-name="T23"><text:span text:style-name="T23">1</text:span><text:span text:style-name="T23"/></text:p>
          </table:table-cell>
          <table:table-cell table:style-name="表格18.A1" office:value-type="string">
            <text:p text:style-name="P224" loext:marker-style-name="T23"/>
          </table:table-cell>
          <table:table-cell table:style-name="表格18.A1" office:value-type="string">
            <text:p text:style-name="P224" loext:marker-style-name="T23"/>
          </table:table-cell>
          <table:table-cell table:style-name="表格18.A1" office:value-type="string">
            <text:p text:style-name="P224" loext:marker-style-name="T23"/>
          </table:table-cell>
          <table:table-cell table:style-name="表格18.A1" office:value-type="string">
            <text:p text:style-name="P224" loext:marker-style-name="T23"/>
          </table:table-cell>
          <table:table-cell table:style-name="表格18.A1" office:value-type="string">
            <text:p text:style-name="P224" loext:marker-style-name="T23"/>
          </table:table-cell>
          <table:table-cell table:style-name="表格18.A1" office:value-type="string">
            <text:p text:style-name="P224" loext:marker-style-name="T23"/>
          </table:table-cell>
          <table:table-cell table:style-name="表格18.A1" office:value-type="string">
            <text:p text:style-name="P224" loext:marker-style-name="T23"/>
          </table:table-cell>
          <table:table-cell table:style-name="表格18.A1" office:value-type="string">
            <text:p text:style-name="P224" loext:marker-style-name="T23"><text:bookmark text:name="_Hlk211266616"/></text:p>
          </table:table-cell>
        </table:table-row>
      </table:table>
      <text:p text:style-name="P186" loext:marker-style-name="T23"><text:span text:style-name="T23"><text:s/></text:span><text:span text:style-name="T23"/></text:p>
      <text:p text:style-name="P224" loext:marker-style-name="T23"/>
      <text:p text:style-name="P224" loext:marker-style-name="T23"/>
      <text:p text:style-name="P224" loext:marker-style-name="T23"/>
      <text:p text:style-name="P186" loext:marker-style-name="T23"><text:soft-page-break/><text:span text:style-name="T23">★校外實習課程規劃(範例)</text:span><text:span text:style-name="T23"/></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86" loext:marker-style-name="T10"><text:span text:style-name="T10">課程名稱</text:span><text:span text:style-name="T10"/></text:p>
          </table:table-cell>
          <table:table-cell table:style-name="表格19.A1" table:number-columns-spanned="4" office:value-type="string">
            <text:p text:style-name="P173" loext:marker-style-name="T10"><text:span text:style-name="T10">焊接電子元件</text:span><text:span text:style-name="T10"/></text:p>
          </table:table-cell>
          <table:covered-table-cell/>
          <table:covered-table-cell/>
          <table:covered-table-cell/>
        </table:table-row>
        <table:table-row table:style-name="表格19.2">
          <table:table-cell table:style-name="表格19.A2" table:number-rows-spanned="2" office:value-type="string">
            <text:p text:style-name="P186" loext:marker-style-name="T10"><text:span text:style-name="T10">課程內容</text:span><text:span text:style-name="T10"/></text:p>
            <text:p text:style-name="P186" loext:marker-style-name="T105"><text:span text:style-name="T105">【請具體敘明校外實習課程主題】</text:span><text:span text:style-name="T105"/></text:p>
          </table:table-cell>
          <table:table-cell table:style-name="表格19.B2" office:value-type="string">
            <text:p text:style-name="P173" loext:marker-style-name="T10"><text:span text:style-name="T10">主題一</text:span><text:span text:style-name="T10"/></text:p>
          </table:table-cell>
          <table:table-cell table:style-name="表格19.C2" office:value-type="string">
            <text:p text:style-name="P173" loext:marker-style-name="T10"><text:span text:style-name="T10">主題二</text:span><text:span text:style-name="T10"/></text:p>
          </table:table-cell>
          <table:table-cell table:style-name="表格19.C2" office:value-type="string">
            <text:p text:style-name="P173" loext:marker-style-name="T10"><text:span text:style-name="T10">主題三</text:span><text:span text:style-name="T10"/></text:p>
          </table:table-cell>
          <table:table-cell table:style-name="表格19.E2" office:value-type="string">
            <text:p text:style-name="P173" loext:marker-style-name="T10"><text:span text:style-name="T10">主題四</text:span><text:span text:style-name="T10"/></text:p>
          </table:table-cell>
        </table:table-row>
        <table:table-row table:style-name="表格19.3">
          <table:covered-table-cell table:style-name="表格19.A2"/>
          <table:table-cell table:style-name="表格19.B3" office:value-type="string">
            <text:p text:style-name="P173" loext:marker-style-name="T10"><text:span text:style-name="T10">焊接一般電子元件</text:span><text:span text:style-name="T10"/></text:p>
          </table:table-cell>
          <table:table-cell table:style-name="表格19.C3" office:value-type="string">
            <text:p text:style-name="P173" loext:marker-style-name="T10"><text:span text:style-name="T10">拆焊一般元件</text:span><text:span text:style-name="T10"/></text:p>
          </table:table-cell>
          <table:table-cell table:style-name="表格19.D3" office:value-type="string">
            <text:p text:style-name="P173" loext:marker-style-name="T10"><text:span text:style-name="T10">焊接微型元件</text:span><text:span text:style-name="T10"/></text:p>
          </table:table-cell>
          <table:table-cell table:style-name="表格19.E3" office:value-type="string">
            <text:p text:style-name="P173" loext:marker-style-name="T10"><text:span text:style-name="T10">拆焊微型元件</text:span><text:span text:style-name="T10"/></text:p>
          </table:table-cell>
        </table:table-row>
        <table:table-row table:style-name="表格19.4">
          <table:table-cell table:style-name="表格19.A4" office:value-type="string">
            <text:p text:style-name="P186" loext:marker-style-name="T10"><text:span text:style-name="T10">課程時間</text:span><text:span text:style-name="T10"/></text:p>
            <text:p text:style-name="P186" loext:marker-style-name="T10"><text:span text:style-name="T10">（共18週）</text:span><text:span text:style-name="T10"/></text:p>
          </table:table-cell>
          <table:table-cell table:style-name="表格19.B4" office:value-type="string">
            <text:p text:style-name="P173" loext:marker-style-name="T10"><text:span text:style-name="T10">5週</text:span><text:span text:style-name="T10"/></text:p>
          </table:table-cell>
          <table:table-cell table:style-name="表格19.C4" office:value-type="string">
            <text:p text:style-name="P173" loext:marker-style-name="T10"><text:span text:style-name="T10">4週</text:span><text:span text:style-name="T10"/></text:p>
          </table:table-cell>
          <table:table-cell table:style-name="表格19.D4" office:value-type="string">
            <text:p text:style-name="P173" loext:marker-style-name="T10"><text:span text:style-name="T10">5週</text:span><text:span text:style-name="T10"/></text:p>
          </table:table-cell>
          <table:table-cell table:style-name="表格19.E4" office:value-type="string">
            <text:p text:style-name="P173" loext:marker-style-name="T10"><text:span text:style-name="T10">4週</text:span><text:span text:style-name="T10"/></text:p>
          </table:table-cell>
        </table:table-row>
      </table:table>
      <text:p text:style-name="P224" loext:marker-style-name="T23"/>
      <text:p text:style-name="P186" loext:marker-style-name="T23"><text:span text:style-name="T23">★校外實習課程規劃</text:span><text:span text:style-name="T23"/></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86" loext:marker-style-name="T10"><text:span text:style-name="T10">課程名稱</text:span><text:span text:style-name="T10"/></text:p>
          </table:table-cell>
          <table:table-cell table:style-name="表格20.A1" table:number-columns-spanned="4" office:value-type="string">
            <text:p text:style-name="P218" loext:marker-style-name="T10"/>
          </table:table-cell>
          <table:covered-table-cell/>
          <table:covered-table-cell/>
          <table:covered-table-cell/>
        </table:table-row>
        <table:table-row table:style-name="表格20.2">
          <table:table-cell table:style-name="表格20.A2" table:number-rows-spanned="2" office:value-type="string">
            <text:p text:style-name="P186" loext:marker-style-name="T10"><text:span text:style-name="T10">課程內容</text:span><text:span text:style-name="T10"/></text:p>
            <text:p text:style-name="P186" loext:marker-style-name="T105"><text:span text:style-name="T105">【請具體敘明校外實習課程主題】</text:span><text:span text:style-name="T105"/></text:p>
          </table:table-cell>
          <table:table-cell table:style-name="表格20.B2" office:value-type="string">
            <text:p text:style-name="P173" loext:marker-style-name="T10"><text:span text:style-name="T10">主題一</text:span><text:span text:style-name="T10"/></text:p>
          </table:table-cell>
          <table:table-cell table:style-name="表格20.C2" office:value-type="string">
            <text:p text:style-name="P173" loext:marker-style-name="T10"><text:span text:style-name="T10">主題二</text:span><text:span text:style-name="T10"/></text:p>
          </table:table-cell>
          <table:table-cell table:style-name="表格20.C2" office:value-type="string">
            <text:p text:style-name="P173" loext:marker-style-name="T10"><text:span text:style-name="T10">主題三</text:span><text:span text:style-name="T10"/></text:p>
          </table:table-cell>
          <table:table-cell table:style-name="表格20.E2" office:value-type="string">
            <text:p text:style-name="P173" loext:marker-style-name="T10"><text:span text:style-name="T10">主題四</text:span><text:span text:style-name="T10"/></text:p>
          </table:table-cell>
        </table:table-row>
        <table:table-row table:style-name="表格20.3">
          <table:covered-table-cell table:style-name="表格20.A2"/>
          <table:table-cell table:style-name="表格20.B3" office:value-type="string">
            <text:p text:style-name="P218" loext:marker-style-name="T10"/>
          </table:table-cell>
          <table:table-cell table:style-name="表格20.C3" office:value-type="string">
            <text:p text:style-name="P218" loext:marker-style-name="T10"/>
          </table:table-cell>
          <table:table-cell table:style-name="表格20.C3" office:value-type="string">
            <text:p text:style-name="P218" loext:marker-style-name="T10"/>
          </table:table-cell>
          <table:table-cell table:style-name="表格20.E3" office:value-type="string">
            <text:p text:style-name="P218" loext:marker-style-name="T10"/>
          </table:table-cell>
        </table:table-row>
        <table:table-row table:style-name="表格20.4">
          <table:table-cell table:style-name="表格20.A4" office:value-type="string">
            <text:p text:style-name="P186" loext:marker-style-name="T10"><text:span text:style-name="T10">課程時間</text:span><text:span text:style-name="T10"/></text:p>
            <text:p text:style-name="P186"><text:span text:style-name="T10">（共</text:span><text:span text:style-name="T58">〇</text:span><text:span text:style-name="T10">週）</text:span></text:p>
          </table:table-cell>
          <table:table-cell table:style-name="表格20.B4" office:value-type="string">
            <text:p text:style-name="P173"><text:span text:style-name="T58">〇</text:span><text:span text:style-name="T10">週</text:span></text:p>
          </table:table-cell>
          <table:table-cell table:style-name="表格20.C4" office:value-type="string">
            <text:p text:style-name="P173"><text:span text:style-name="T58">〇</text:span><text:span text:style-name="T10">週</text:span></text:p>
          </table:table-cell>
          <table:table-cell table:style-name="表格20.D4" office:value-type="string">
            <text:p text:style-name="P173"><text:span text:style-name="T58">〇</text:span><text:span text:style-name="T10">週</text:span></text:p>
          </table:table-cell>
          <table:table-cell table:style-name="表格20.E4" office:value-type="string">
            <text:p text:style-name="P173"><text:span text:style-name="T58">〇</text:span><text:span text:style-name="T10">週</text:span></text:p>
          </table:table-cell>
        </table:table-row>
      </table:table>
      <text:p text:style-name="P158"><text:span text:style-name="T45"><text:s/></text:span><text:span text:style-name="T37"><text:s text:c="2"/></text:span></text:p>
      <text:p text:style-name="P159" loext:marker-style-name="T37"><text:span text:style-name="T37">(十一）學業輔導措施之相關規劃與制度﹕</text:span><text:span text:style-name="T37"/></text:p>
      <text:p text:style-name="P160" loext:marker-style-name="T37"><text:span text:style-name="T37"><text:s text:c="4"/>（十二）生活輔導措施、住宿規劃及提供外籍生獎助學金資訊：</text:span><text:span text:style-name="T37"/></text:p>
      <text:p text:style-name="P162"><text:span text:style-name="T37">(十三）</text:span><text:span text:style-name="T36">學校與企業合作意向書，應載明之必要事項</text:span><text:span text:style-name="T47">:</text:span></text:p>
      <text:p text:style-name="P164"><text:span text:style-name="T47"><text:s text:c="9"/></text:span><text:span text:style-name="T42"><text:s/>1、</text:span><text:span text:style-name="T11">應規範雙方權利義務，包括共同訂立專班人才培育目標、提供實作場域、爭議處理及聘任優秀結業生為正式員工等相關事項。</text:span></text:p>
      <text:p text:style-name="P164" loext:marker-style-name="T11"><text:span text:style-name="T11"><text:s text:c="10"/>2、應載明該產（企）業現況（包括資本額、員工與教學相關之圖儀設備及空間規劃）。</text:span><text:span text:style-name="T11"/></text:p>
      <text:p text:style-name="P166" loext:marker-style-name="T37"><text:span text:style-name="T37"><text:s text:c="4"/>(十四）其他（含就業輔導機制）：</text:span><text:span text:style-name="T37"/></text:p>
      <text:p text:style-name="P211" loext:marker-style-name="T37"/>
      <text:p text:style-name="P266"><text:span text:style-name="T20">★★</text:span><text:span text:style-name="T26">本部將不定期抽查專班辦理成效</text:span><text:span text:style-name="T20">。凡違反招生規範（包括違反外國學生來</text:span><text:soft-page-break/><text:span text:style-name="T20">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No_20_Spacing"/>
      <text:p text:style-name="P31" loext:marker-style-name="T8"/>
      <text:h text:style-name="P3" text:outline-level="1" loext:marker-style-name="T7"><text:bookmark-start text:name="_Toc214439400"/><text:span text:style-name="T7">附件1-2-2 外國青年短期技術訓練班【續辦班】</text:span><text:bookmark-end text:name="_Toc214439400"/><text:span text:style-name="T7"/></text:h>
      <text:p text:style-name="P213" loext:marker-style-name="T31"/>
      <text:p text:style-name="P259"><text:span text:style-name="Placeholder_20_Text"><text:span text:style-name="T61">請輸入年度</text:span></text:span><text:span text:style-name="T31"> 學年度</text:span></text:p>
      <text:p text:style-name="P201" loext:marker-style-name="T65"/>
      <text:p text:style-name="P259" loext:marker-style-name="T65"><text:span text:style-name="T65">技專校院</text:span><text:span text:style-name="T65"/></text:p>
      <text:p text:style-name="P259" loext:marker-style-name="T2"><text:span text:style-name="T2">外國青年短期技術訓練班</text:span><text:span text:style-name="T2"/></text:p>
      <text:p text:style-name="P103" loext:marker-style-name="T66"><text:span text:style-name="T66">【續辦系科招生班別計畫申請書】</text:span><text:span text:style-name="T66"/></text:p>
      <text:p text:style-name="P203" loext:marker-style-name="T35"/>
      <text:p text:style-name="P203" loext:marker-style-name="T35"/>
      <text:p text:style-name="P203" loext:marker-style-name="T35"/>
      <text:p text:style-name="P203" loext:marker-style-name="T35"/>
      <text:p text:style-name="P203" loext:marker-style-name="T35"/>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Standard_20__28_WW_29_" loext:marker-style-name="T34"><text:span text:style-name="T34">申請學校</text:span><text:span text:style-name="T34"/></text:p>
          </table:table-cell>
          <table:table-cell table:style-name="表格21.B1" office:value-type="string">
            <text:p text:style-name="P204" loext:marker-style-name="T33"/>
          </table:table-cell>
          <table:table-cell table:style-name="表格21.C1" office:value-type="string">
            <text:p text:style-name="Standard_20__28_WW_29_" loext:marker-style-name="T62"><text:span text:style-name="T62">請輸入學校名稱</text:span><text:span text:style-name="T62"/></text:p>
          </table:table-cell>
        </table:table-row>
        <table:table-row table:style-name="表格21.1">
          <table:table-cell table:style-name="表格21.A1" office:value-type="string">
            <text:p text:style-name="Standard_20__28_WW_29_" loext:marker-style-name="T34"><text:span text:style-name="T34">專班名稱</text:span><text:span text:style-name="T34"/></text:p>
          </table:table-cell>
          <table:table-cell table:style-name="表格21.B1" office:value-type="string">
            <text:p text:style-name="P204" loext:marker-style-name="T33"/>
          </table:table-cell>
          <table:table-cell table:style-name="表格21.C1" office:value-type="string">
            <text:p text:style-name="Standard_20__28_WW_29_" loext:marker-style-name="T62"><text:span text:style-name="T62">請輸入專班名稱</text:span><text:span text:style-name="T62"/></text:p>
          </table:table-cell>
        </table:table-row>
        <table:table-row table:style-name="表格21.1">
          <table:table-cell table:style-name="表格21.A1" office:value-type="string">
            <text:p text:style-name="Standard_20__28_WW_29_" loext:marker-style-name="T34"><text:span text:style-name="T34">執行期程</text:span><text:span text:style-name="T34"/></text:p>
          </table:table-cell>
          <table:table-cell table:style-name="表格21.B1" office:value-type="string">
            <text:p text:style-name="P204" loext:marker-style-name="T33"/>
          </table:table-cell>
          <table:table-cell table:style-name="表格21.C1" office:value-type="string">
            <text:p text:style-name="Standard_20__28_WW_29_" loext:marker-style-name="T33"><text:span text:style-name="T33"><text:s text:c="6"/>至</text:span><text:span text:style-name="T33"/></text:p>
          </table:table-cell>
        </table:table-row>
        <table:table-row table:style-name="表格21.1">
          <table:table-cell table:style-name="表格21.A1" office:value-type="string">
            <text:p text:style-name="Standard_20__28_WW_29_" loext:marker-style-name="T34"><text:span text:style-name="T34">專責單位</text:span><text:span text:style-name="T34"/></text:p>
          </table:table-cell>
          <table:table-cell table:style-name="表格21.B1" office:value-type="string">
            <text:p text:style-name="P204" loext:marker-style-name="T33"/>
          </table:table-cell>
          <table:table-cell table:style-name="表格21.C1" office:value-type="string">
            <text:p text:style-name="Standard_20__28_WW_29_" loext:marker-style-name="T62"><text:span text:style-name="T62">請輸入承辦單位名稱</text:span><text:span text:style-name="T62"/></text:p>
          </table:table-cell>
        </table:table-row>
        <table:table-row table:style-name="表格21.1">
          <table:table-cell table:style-name="表格21.A1" office:value-type="string">
            <text:p text:style-name="Standard_20__28_WW_29_" loext:marker-style-name="T34"><text:span text:style-name="T34">承辦人</text:span><text:span text:style-name="T34"/></text:p>
          </table:table-cell>
          <table:table-cell table:style-name="表格21.B1" office:value-type="string">
            <text:p text:style-name="P204" loext:marker-style-name="T33"/>
          </table:table-cell>
          <table:table-cell table:style-name="表格21.C1" office:value-type="string">
            <text:p text:style-name="Standard_20__28_WW_29_"><text:span text:style-name="T62">請輸入承辦人姓名</text:span><text:span text:style-name="T33"> <text:s text:c="2"/></text:span></text:p>
          </table:table-cell>
        </table:table-row>
        <table:table-row table:style-name="表格21.1">
          <table:table-cell table:style-name="表格21.A1" office:value-type="string">
            <text:p text:style-name="P204" loext:marker-style-name="T33"/>
          </table:table-cell>
          <table:table-cell table:style-name="表格21.B1" office:value-type="string">
            <text:p text:style-name="P204" loext:marker-style-name="T33"/>
          </table:table-cell>
          <table:table-cell table:style-name="表格21.C1" office:value-type="string">
            <text:p text:style-name="Standard_20__28_WW_29_" loext:marker-style-name="T62"><text:span text:style-name="T62">請輸入承辦人聯絡電話</text:span><text:span text:style-name="T62"/></text:p>
          </table:table-cell>
        </table:table-row>
        <table:table-row table:style-name="表格21.1">
          <table:table-cell table:style-name="表格21.A1" office:value-type="string">
            <text:p text:style-name="P204" loext:marker-style-name="T33"/>
          </table:table-cell>
          <table:table-cell table:style-name="表格21.B1" office:value-type="string">
            <text:p text:style-name="P204" loext:marker-style-name="T33"/>
          </table:table-cell>
          <table:table-cell table:style-name="表格21.C1" office:value-type="string">
            <text:p text:style-name="Standard_20__28_WW_29_" loext:marker-style-name="T62"><text:span text:style-name="T62">請輸入承辦人電子信箱</text:span><text:span text:style-name="T62"/></text:p>
          </table:table-cell>
        </table:table-row>
      </table:table>
      <text:p text:style-name="P216" loext:marker-style-name="T10"/>
      <text:p text:style-name="P216" loext:marker-style-name="T10"/>
      <text:p text:style-name="P216" loext:marker-style-name="T10"/>
      <text:p text:style-name="P229"><text:span text:style-name="T116">一</text:span><text:span text:style-name="T56">、</text:span><text:span text:style-name="T116">115學年度技專校院國際學生產學合作專班連續招生表</text:span></text:p>
      <text:p text:style-name="P227"><text:span text:style-name="T122">【適用</text:span><text:bookmark-start text:name="_Hlk90310563"/><text:span text:style-name="T122">外國青年短期技術訓練班</text:span><text:bookmark-end text:name="_Hlk90310563"/><text:span text:style-name="T122">】</text:span></text:p>
      <text:p text:style-name="P231" loext:marker-style-name="T92"><text:span text:style-name="T92">◎填報說明：</text:span><text:span text:style-name="T92"/></text:p>
      <text:p text:style-name="P232"><text:span text:style-name="T92">一、請填寫</text:span><text:span text:style-name="T123">111至114學年度</text:span><text:span text:style-name="T92">所辦理外國青年短期技術訓練班核定</text:span><text:span text:style-name="T104">、</text:span><text:span text:style-name="T92">實際招生情形及合作廠商清單等資訊。</text:span><text:span text:style-name="T125">倘110學年度(含)以前雖有辦理專班，惟111至114學年度均未獲本部核定或於111學年度至113學年度雖獲本部核定卻未開班者，則僅得以新辦班申辦。</text:span></text:p>
      <text:p text:style-name="P231"><text:span text:style-name="T92">二、如</text:span><text:span text:style-name="T124">不同系科/班別</text:span><text:span text:style-name="T92">所辦理專班，請</text:span><text:span text:style-name="T124">分別填寫</text:span><text:span text:style-name="T92">連續招生核定表</text:span><text:span text:style-name="T104">。</text:span></text:p>
      <text:p text:style-name="P248" loext:marker-style-name="T92"/>
      <text:p text:style-name="Standard_20__28_WW_29_" loext:marker-style-name="T73"><text:span text:style-name="T73">★連續招生核定表填報（範例）：</text:span><text:span text:style-name="T73"/></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E"/>
        <table:table-column table:style-name="表格22.I" table:number-columns-repeated="2"/>
        <table:table-column table:style-name="表格22.K"/>
        <table:table-header-rows>
          <table:table-row table:style-name="表格22.1">
            <table:table-cell table:style-name="表格22.A1" office:value-type="string">
              <text:p text:style-name="P56" loext:marker-style-name="T117"><text:span text:style-name="T117">招生</text:span><text:span text:style-name="T117"/></text:p>
              <text:p text:style-name="P56" loext:marker-style-name="T117"><text:span text:style-name="T117">學院</text:span><text:span text:style-name="T117"/></text:p>
            </table:table-cell>
            <table:table-cell table:style-name="表格22.A1" office:value-type="string">
              <text:p text:style-name="P56" loext:marker-style-name="T117"><text:span text:style-name="T117">招生系科</text:span><text:span text:style-name="T117"/></text:p>
            </table:table-cell>
            <table:table-cell table:style-name="表格22.A1" office:value-type="string">
              <text:p text:style-name="P56" loext:marker-style-name="T117"><text:span text:style-name="T117">專班名稱</text:span><text:span text:style-name="T117"/></text:p>
            </table:table-cell>
            <table:table-cell table:style-name="表格22.A1" office:value-type="string">
              <text:p text:style-name="P56" loext:marker-style-name="T117"><text:span text:style-name="T117">招生學年度/學期</text:span><text:span text:style-name="T117"/></text:p>
            </table:table-cell>
            <table:table-cell table:style-name="表格22.A1" office:value-type="string">
              <text:p text:style-name="P56" loext:marker-style-name="T117"><text:span text:style-name="T117">核定</text:span><text:span text:style-name="T117"/></text:p>
              <text:p text:style-name="P56" loext:marker-style-name="T117"><text:span text:style-name="T117">總班數</text:span><text:span text:style-name="T117"/></text:p>
            </table:table-cell>
            <table:table-cell table:style-name="表格22.A1" office:value-type="string">
              <text:p text:style-name="P56" loext:marker-style-name="T117"><text:span text:style-name="T117">核定</text:span><text:span text:style-name="T117"/></text:p>
              <text:p text:style-name="P56" loext:marker-style-name="T117"><text:span text:style-name="T117">總人數</text:span><text:span text:style-name="T117"/></text:p>
            </table:table-cell>
            <table:table-cell table:style-name="表格22.A1" office:value-type="string">
              <text:p text:style-name="P56" loext:marker-style-name="T117"><text:span text:style-name="T117">實際</text:span><text:span text:style-name="T117"/></text:p>
              <text:p text:style-name="P56" loext:marker-style-name="T117"><text:span text:style-name="T117">招生總班數</text:span><text:span text:style-name="T117"/></text:p>
            </table:table-cell>
            <table:table-cell table:style-name="表格22.A1" office:value-type="string">
              <text:p text:style-name="P56" loext:marker-style-name="T117"><text:span text:style-name="T117">實際</text:span><text:span text:style-name="T117"/></text:p>
              <text:p text:style-name="P56" loext:marker-style-name="T117"><text:span text:style-name="T117">招生總人數</text:span><text:span text:style-name="T117"/></text:p>
            </table:table-cell>
            <table:table-cell table:style-name="表格22.A1" office:value-type="string">
              <text:p text:style-name="P56" loext:marker-style-name="T117"><text:span text:style-name="T117">核定專班公函日期及文號/核定函所核定合作企業(機構)</text:span><text:span text:style-name="T117"/></text:p>
            </table:table-cell>
            <table:table-cell table:style-name="表格22.A1" office:value-type="string">
              <text:p text:style-name="P56" loext:marker-style-name="T117"><text:span text:style-name="T117">新增合作企業(機構)及同意公函日期及文號</text:span><text:span text:style-name="T117"/></text:p>
            </table:table-cell>
            <table:table-cell table:style-name="表格22.K1" office:value-type="string">
              <text:p text:style-name="P56" loext:marker-style-name="T117"><text:span text:style-name="T115">目前合作企業仍提供符合專班人才培育需求之實習課程名額情形</text:span><text:span text:style-name="T115"/></text:p>
            </table:table-cell>
          </table:table-row>
        </table:table-header-rows>
        <table:table-row table:style-name="表格22.2">
          <table:table-cell table:style-name="表格22.A1" office:value-type="string">
            <text:p text:style-name="P36" loext:marker-style-name="T119"><text:span text:style-name="T119">工學院</text:span><text:span text:style-name="T119"/></text:p>
          </table:table-cell>
          <table:table-cell table:style-name="表格22.A1" office:value-type="string">
            <text:p text:style-name="P36" loext:marker-style-name="T119"><text:span text:style-name="T119">機械工程系</text:span><text:span text:style-name="T119"/></text:p>
          </table:table-cell>
          <table:table-cell table:style-name="表格22.A1" office:value-type="string">
            <text:p text:style-name="P36" loext:marker-style-name="T119"><text:span text:style-name="T119">機械工程系外國青年短期技術訓練班</text:span><text:span text:style-name="T119"/></text:p>
          </table:table-cell>
          <table:table-cell table:style-name="表格22.A1" office:value-type="string">
            <text:p text:style-name="P57" loext:marker-style-name="T119"><text:span text:style-name="T119">111年度第1學期</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6" loext:marker-style-name="T119"><text:span text:style-name="T119">50</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6" loext:marker-style-name="T119"><text:span text:style-name="T119">50</text:span><text:span text:style-name="T119"/></text:p>
          </table:table-cell>
          <table:table-cell table:style-name="表格22.A1" office:value-type="string">
            <text:list text:style-name="WWNum28">
              <text:list-item>
                <text:p text:style-name="P38" loext:marker-style-name="T119"><text:span text:style-name="T119">核定文號:○年○月○日臺教技（四）字第****號函</text:span><text:span text:style-name="T119"/></text:p>
              </text:list-item>
              <text:list-item>
                <text:p text:style-name="P38"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40" loext:marker-style-name="T119"><text:span text:style-name="T119">〇〇機械股份有限公司</text:span><text:span text:style-name="T119"/></text:p>
          </table:table-cell>
          <table:table-cell table:style-name="表格22.A1" office:value-type="string">
            <text:list text:style-name="WWNum31">
              <text:list-item>
                <text:p text:style-name="P41" loext:marker-style-name="T119"><text:span text:style-name="T119">同意新增合作企業(機構):△△機械股份有限公司【○年○月○日臺教技（四）字第****號函】</text:span><text:span text:style-name="T119"/></text:p>
              </text:list-item>
            </text:list>
          </table:table-cell>
          <table:table-cell table:style-name="表格22.K1" office:value-type="string">
            <text:p text:style-name="P36" loext:marker-style-name="T119"><text:span text:style-name="T120">〇〇</text:span><text:span text:style-name="T121">機械股份有限公司，共提供專班實習課程總名額為_____。</text:span></text:p>
            <text:p text:style-name="P36" loext:marker-style-name="T119"><text:span text:style-name="T119">△△機械股份有限公司，共提供專班實習課程總名額為_____。</text:span><text:span text:style-name="T119"/></text:p>
          </table:table-cell>
        </table:table-row>
        <table:table-row table:style-name="表格22.2">
          <table:table-cell table:style-name="表格22.A1" office:value-type="string">
            <text:p text:style-name="P36" loext:marker-style-name="T119"><text:span text:style-name="T119">工學院</text:span><text:span text:style-name="T119"/></text:p>
          </table:table-cell>
          <table:table-cell table:style-name="表格22.A1" office:value-type="string">
            <text:p text:style-name="P36" loext:marker-style-name="T119"><text:span text:style-name="T119">機械工程系</text:span><text:span text:style-name="T119"/></text:p>
          </table:table-cell>
          <table:table-cell table:style-name="表格22.A1" office:value-type="string">
            <text:p text:style-name="P36" loext:marker-style-name="T119"><text:span text:style-name="T119">機械工程系外國青年短期技術訓練班</text:span><text:span text:style-name="T119"/></text:p>
          </table:table-cell>
          <table:table-cell table:style-name="表格22.A1" office:value-type="string">
            <text:p text:style-name="P57" loext:marker-style-name="T119"><text:span text:style-name="T119">112學年度第1學期</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8" loext:marker-style-name="T119"><text:span text:style-name="T119"><text:tab/>50</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6" loext:marker-style-name="T119"><text:span text:style-name="T119">50</text:span><text:span text:style-name="T119"/></text:p>
          </table:table-cell>
          <table:table-cell table:style-name="表格22.A1" office:value-type="string">
            <text:list text:style-name="WWNum29">
              <text:list-item>
                <text:p text:style-name="P42" loext:marker-style-name="T119"><text:span text:style-name="T119">核定文號:○年○月○日臺教技（四）字第****號函</text:span><text:span text:style-name="T119"/></text:p>
              </text:list-item>
              <text:list-item>
                <text:p text:style-name="P42"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39" loext:marker-style-name="T119"><text:span text:style-name="T119">〇〇機械股份有限公司</text:span><text:span text:style-name="T119"/></text:p>
          </table:table-cell>
          <table:table-cell table:style-name="表格22.A1" office:value-type="string">
            <text:list text:style-name="WWNum32">
              <text:list-item>
                <text:p text:style-name="P43" loext:marker-style-name="T119"><text:span text:style-name="T119">同意新增合作企業(機構):△△機械股份有限公司【○年○月○日臺教技（四）字第****號函】</text:span><text:span text:style-name="T119"/></text:p>
              </text:list-item>
            </text:list>
          </table:table-cell>
          <table:table-cell table:style-name="表格22.K1" office:value-type="string">
            <text:p text:style-name="P36" loext:marker-style-name="T121"><text:span text:style-name="T120">〇〇</text:span><text:span text:style-name="T121">機械股份有限公司，共提供專班實習課程總名額為_____。</text:span></text:p>
            <text:p text:style-name="P36" loext:marker-style-name="T119"><text:span text:style-name="T119">△△機械股份有限公司</text:span><text:span text:style-name="T121">，共提供專班實習課程總名額為_____。</text:span></text:p>
          </table:table-cell>
        </table:table-row>
        <table:table-row table:style-name="表格22.2">
          <table:table-cell table:style-name="表格22.A1" office:value-type="string">
            <text:p text:style-name="P36" loext:marker-style-name="T119"><text:span text:style-name="T119">工學院</text:span><text:span text:style-name="T119"/></text:p>
          </table:table-cell>
          <table:table-cell table:style-name="表格22.A1" office:value-type="string">
            <text:p text:style-name="P36" loext:marker-style-name="T119"><text:span text:style-name="T119">機械工程系</text:span><text:span text:style-name="T119"/></text:p>
          </table:table-cell>
          <table:table-cell table:style-name="表格22.A1" office:value-type="string">
            <text:p text:style-name="P36" loext:marker-style-name="T119"><text:span text:style-name="T119">機械工程系外國青年短期技術訓練班</text:span><text:span text:style-name="T119"/></text:p>
          </table:table-cell>
          <table:table-cell table:style-name="表格22.A1" office:value-type="string">
            <text:p text:style-name="P57" loext:marker-style-name="T119"><text:span text:style-name="T119">113學年度第1學期</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6" loext:marker-style-name="T119"><text:span text:style-name="T119">50</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6" loext:marker-style-name="T119"><text:span text:style-name="T119">50</text:span><text:span text:style-name="T119"/></text:p>
          </table:table-cell>
          <table:table-cell table:style-name="表格22.A1" office:value-type="string">
            <text:list text:style-name="WWNum30">
              <text:list-item>
                <text:p text:style-name="P44" loext:marker-style-name="T119"><text:span text:style-name="T119">核定文號:○年○月○日臺教技（四）字第****號函</text:span><text:span text:style-name="T119"/></text:p>
              </text:list-item>
              <text:list-item>
                <text:p text:style-name="P44"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39" loext:marker-style-name="T119"><text:span text:style-name="T119">〇〇機械股份有限公司</text:span><text:span text:style-name="T119"/></text:p>
          </table:table-cell>
          <table:table-cell table:style-name="表格22.A1" office:value-type="string">
            <text:list text:style-name="WWNum33">
              <text:list-item>
                <text:p text:style-name="P45" loext:marker-style-name="T119"><text:span text:style-name="T119">同意新增合作企業(機構):△△機械股份有限公司【○年○月○日臺教技（四）字第****號函】</text:span><text:span text:style-name="T119"/></text:p>
              </text:list-item>
            </text:list>
          </table:table-cell>
          <table:table-cell table:style-name="表格22.K1" office:value-type="string">
            <text:p text:style-name="P36" loext:marker-style-name="T121"><text:span text:style-name="T120">〇〇</text:span><text:span text:style-name="T121">機械股份有限公司，共提供專班實習課程總名額為_____。</text:span></text:p>
            <text:p text:style-name="P36" loext:marker-style-name="T119"><text:span text:style-name="T119">△△機械股份有限公司</text:span><text:span text:style-name="T121">，共提供專班實習課程總名額為_____。</text:span></text:p>
          </table:table-cell>
        </table:table-row>
        <text:soft-page-break/>
        <table:table-row table:style-name="表格22.2">
          <table:table-cell table:style-name="表格22.A1" office:value-type="string">
            <text:p text:style-name="P36" loext:marker-style-name="T119"><text:span text:style-name="T119">工學院</text:span><text:span text:style-name="T119"/></text:p>
          </table:table-cell>
          <table:table-cell table:style-name="表格22.A1" office:value-type="string">
            <text:p text:style-name="P36" loext:marker-style-name="T119"><text:span text:style-name="T119">機械工程系</text:span><text:span text:style-name="T119"/></text:p>
          </table:table-cell>
          <table:table-cell table:style-name="表格22.A1" office:value-type="string">
            <text:p text:style-name="P36" loext:marker-style-name="T119"><text:span text:style-name="T119">機械工程系</text:span><text:bookmark-start text:name="_Hlk182148433"/><text:span text:style-name="T119">外國青年短期技術訓練班</text:span><text:bookmark-end text:name="_Hlk182148433"/><text:span text:style-name="T119"/></text:p>
          </table:table-cell>
          <table:table-cell table:style-name="表格22.A1" office:value-type="string">
            <text:p text:style-name="P57" loext:marker-style-name="T119"><text:span text:style-name="T119">114學年度第1學期</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6" loext:marker-style-name="T119"><text:span text:style-name="T119">50</text:span><text:span text:style-name="T119"/></text:p>
          </table:table-cell>
          <table:table-cell table:style-name="表格22.A1" office:value-type="string">
            <text:p text:style-name="P56" loext:marker-style-name="T119"><text:span text:style-name="T119">2</text:span><text:span text:style-name="T119"/></text:p>
          </table:table-cell>
          <table:table-cell table:style-name="表格22.A1" office:value-type="string">
            <text:p text:style-name="P56" loext:marker-style-name="T119"><text:span text:style-name="T119">50</text:span><text:span text:style-name="T119"/></text:p>
          </table:table-cell>
          <table:table-cell table:style-name="表格22.A1" office:value-type="string">
            <text:list text:style-name="WWNum34">
              <text:list-item>
                <text:p text:style-name="P46" loext:marker-style-name="T119"><text:span text:style-name="T119">核定文號:○年○月○日臺教技（四）字第****號函</text:span><text:span text:style-name="T119"/></text:p>
              </text:list-item>
              <text:list-item>
                <text:p text:style-name="P46"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39" loext:marker-style-name="T119"><text:span text:style-name="T119">〇〇機械股份有限公司</text:span><text:span text:style-name="T119"/></text:p>
          </table:table-cell>
          <table:table-cell table:style-name="表格22.A1" office:value-type="string">
            <text:list text:style-name="WWNum35">
              <text:list-item>
                <text:p text:style-name="P47" loext:marker-style-name="T119"><text:span text:style-name="T119">同意新增合作企業(機構):△△機械股份有限公司【○年○月○日臺教技（四）字第****號函】</text:span><text:span text:style-name="T119"/></text:p>
              </text:list-item>
            </text:list>
          </table:table-cell>
          <table:table-cell table:style-name="表格22.K1" office:value-type="string">
            <text:p text:style-name="P36" loext:marker-style-name="T121"><text:span text:style-name="T120">〇〇</text:span><text:span text:style-name="T121">機械股份有限公司，共提供專班實習課程總名額為_____。</text:span></text:p>
            <text:p text:style-name="P36" loext:marker-style-name="T119"><text:span text:style-name="T119">△△機械股份有限公司</text:span><text:span text:style-name="T121">，共提供專班實習課程總名額為_____。</text:span></text:p>
          </table:table-cell>
        </table:table-row>
      </table:table>
      <text:p text:style-name="P260" loext:marker-style-name="T73"/>
      <text:p text:style-name="P57"><text:span text:style-name="T73">★連續招生申請表</text:span><text:span text:style-name="T74">【</text:span><text:span text:style-name="T92">請填寫</text:span><text:span text:style-name="T123">111至114學年度</text:span><text:span text:style-name="T92">所辦理外國青年短期技術訓練班核定</text:span><text:span text:style-name="T104">、</text:span><text:span text:style-name="T92">實際招生情形及合作企業(機構)清單等資訊</text:span><text:span text:style-name="T104">】</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D"/>
        <table:table-column table:style-name="表格23.E"/>
        <table:table-column table:style-name="表格23.I" table:number-columns-repeated="2"/>
        <table:table-column table:style-name="表格23.K"/>
        <table:table-header-rows>
          <table:table-row table:style-name="表格23.1">
            <table:table-cell table:style-name="表格23.A1" office:value-type="string">
              <text:p text:style-name="P56" loext:marker-style-name="T117"><text:span text:style-name="T117">招生</text:span><text:span text:style-name="T117"/></text:p>
              <text:p text:style-name="P56" loext:marker-style-name="T117"><text:span text:style-name="T117">學院</text:span><text:span text:style-name="T117"/></text:p>
            </table:table-cell>
            <table:table-cell table:style-name="表格23.A1" office:value-type="string">
              <text:p text:style-name="P56" loext:marker-style-name="T117"><text:span text:style-name="T117">招生系科</text:span><text:span text:style-name="T117"/></text:p>
            </table:table-cell>
            <table:table-cell table:style-name="表格23.A1" office:value-type="string">
              <text:p text:style-name="P56" loext:marker-style-name="T117"><text:span text:style-name="T117">專班名稱</text:span><text:span text:style-name="T117"/></text:p>
            </table:table-cell>
            <table:table-cell table:style-name="表格23.A1" office:value-type="string">
              <text:p text:style-name="P56" loext:marker-style-name="T117"><text:span text:style-name="T117">招生學年度/學期</text:span><text:span text:style-name="T117"/></text:p>
            </table:table-cell>
            <table:table-cell table:style-name="表格23.A1" office:value-type="string">
              <text:p text:style-name="P56" loext:marker-style-name="T117"><text:span text:style-name="T117">核定</text:span><text:span text:style-name="T117"/></text:p>
              <text:p text:style-name="P56" loext:marker-style-name="T117"><text:span text:style-name="T117">總班數</text:span><text:span text:style-name="T117"/></text:p>
            </table:table-cell>
            <table:table-cell table:style-name="表格23.A1" office:value-type="string">
              <text:p text:style-name="P56" loext:marker-style-name="T117"><text:span text:style-name="T117">核定</text:span><text:span text:style-name="T117"/></text:p>
              <text:p text:style-name="P56" loext:marker-style-name="T117"><text:span text:style-name="T117">總人數</text:span><text:span text:style-name="T117"/></text:p>
            </table:table-cell>
            <table:table-cell table:style-name="表格23.A1" office:value-type="string">
              <text:p text:style-name="P56" loext:marker-style-name="T117"><text:span text:style-name="T117">實際</text:span><text:span text:style-name="T117"/></text:p>
              <text:p text:style-name="P56" loext:marker-style-name="T117"><text:span text:style-name="T117">招生總班數</text:span><text:span text:style-name="T117"/></text:p>
            </table:table-cell>
            <table:table-cell table:style-name="表格23.A1" office:value-type="string">
              <text:p text:style-name="P56" loext:marker-style-name="T117"><text:span text:style-name="T117">實際</text:span><text:span text:style-name="T117"/></text:p>
              <text:p text:style-name="P56" loext:marker-style-name="T117"><text:span text:style-name="T117">招生總人數</text:span><text:span text:style-name="T117"/></text:p>
            </table:table-cell>
            <table:table-cell table:style-name="表格23.A1" office:value-type="string">
              <text:p text:style-name="P56" loext:marker-style-name="T117"><text:span text:style-name="T117">核定專班公函日期及文號/核定函所核定合作企業(機構)</text:span><text:span text:style-name="T117"/></text:p>
            </table:table-cell>
            <table:table-cell table:style-name="表格23.A1" office:value-type="string">
              <text:p text:style-name="P56" loext:marker-style-name="T117"><text:span text:style-name="T117">新增合作企業(機構)及同意公函日期及文號</text:span><text:span text:style-name="T117"/></text:p>
            </table:table-cell>
            <table:table-cell table:style-name="表格23.K1" office:value-type="string">
              <text:p text:style-name="P56" loext:marker-style-name="T117"><text:span text:style-name="T115">目前合作企業仍提供符合專班人才培育需求之實習課程名額情形</text:span><text:span text:style-name="T115"/></text:p>
            </table:table-cell>
          </table:table-row>
        </table:table-header-rows>
        <table:table-row table:style-name="表格23.2">
          <table:table-cell table:style-name="表格23.A1" office:value-type="string">
            <text:p text:style-name="P97" loext:marker-style-name="T119"/>
          </table:table-cell>
          <table:table-cell table:style-name="表格23.A1" office:value-type="string">
            <text:p text:style-name="P97" loext:marker-style-name="T119"/>
          </table:table-cell>
          <table:table-cell table:style-name="表格23.A1" office:value-type="string">
            <text:p text:style-name="P97" loext:marker-style-name="T119"/>
          </table:table-cell>
          <table:table-cell table:style-name="表格23.A1" office:value-type="string">
            <text:p text:style-name="P100" loext:marker-style-name="T119"/>
          </table:table-cell>
          <table:table-cell table:style-name="表格23.A1" office:value-type="string">
            <text:p text:style-name="P101" loext:marker-style-name="T119"/>
          </table:table-cell>
          <table:table-cell table:style-name="表格23.A1" office:value-type="string">
            <text:p text:style-name="P101" loext:marker-style-name="T119"/>
          </table:table-cell>
          <table:table-cell table:style-name="表格23.A1" office:value-type="string">
            <text:p text:style-name="P101" loext:marker-style-name="T119"/>
          </table:table-cell>
          <table:table-cell table:style-name="表格23.A1" office:value-type="string">
            <text:p text:style-name="P101" loext:marker-style-name="T119"/>
          </table:table-cell>
          <table:table-cell table:style-name="表格23.A1" office:value-type="string">
            <text:p text:style-name="P98" loext:marker-style-name="T119"/>
          </table:table-cell>
          <table:table-cell table:style-name="表格23.A1" office:value-type="string">
            <text:p text:style-name="P99" loext:marker-style-name="T119"/>
          </table:table-cell>
          <table:table-cell table:style-name="表格23.K1" office:value-type="string">
            <text:p text:style-name="P97" loext:marker-style-name="T119"/>
          </table:table-cell>
        </table:table-row>
      </table:table>
      <text:p text:style-name="P231" loext:marker-style-name="T106"><text:span text:style-name="T106">【註1】：請學校填復本部依序填寫本部同意專班合作企業(機構)名單及核定公函日期及文號。另倘有2次(含)以上新增合作企業(機構)名單，請分列敘明。</text:span><text:span text:style-name="T106"/></text:p>
      <text:p text:style-name="P244" loext:marker-style-name="T106"><text:span text:style-name="T106">【註2】：請學校審酌目前專班合作廠商所提供專班學生之校外實習課程總名額是否足夠及實習課程屬性與專班人才培育目標之連結程度。倘經專班校外實習訪視查有實習廠商所提供實習課程內容，無法符合專班人才培育需求，則學校逕予剔除該廠商為專班合作企業(機構)。</text:span><text:span text:style-name="T106"/></text:p>
      <text:p text:style-name="P250" loext:marker-style-name="T106"/>
      <text:p text:style-name="P246"><text:span text:style-name="T5">二、115學年度外國青年短期技術訓練班-</text:span><text:span text:style-name="T100">續辦系科招生</text:span><text:span text:style-name="T5">班別基本資料</text:span></text:p>
      <text:list xml:id="list101835721248367" text:continue-list="list101835724403418" text:style-name="WWNum24">
        <text:list-item>
          <text:p text:style-name="P15" loext:marker-style-name="T11"><text:span text:style-name="T11">專班基本資料</text:span><text:span text:style-name="T11"/></text:p>
        </text:list-item>
      </text:list>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104" loext:marker-style-name="T11"><text:span text:style-name="T11">招生系科</text:span><text:span text:style-name="T11"/></text:p>
          </table:table-cell>
          <table:covered-table-cell/>
          <table:table-cell table:style-name="表格24.C1" office:value-type="string">
            <text:p text:style-name="P221" loext:marker-style-name="T11"/>
          </table:table-cell>
        </table:table-row>
        <table:table-row table:style-name="表格24.1">
          <table:table-cell table:style-name="表格24.A1" table:number-columns-spanned="2" office:value-type="string">
            <text:p text:style-name="P104" loext:marker-style-name="T75"><text:span text:style-name="T75">最近一期評鑑結果及效期</text:span><text:span text:style-name="T75"/></text:p>
            <text:p text:style-name="P104" loext:marker-style-name="T76"><text:span text:style-name="T76">（請提供評鑑報告作為佐證資料）</text:span><text:span text:style-name="T76"/></text:p>
          </table:table-cell>
          <table:covered-table-cell/>
          <table:table-cell table:style-name="表格24.C2" office:value-type="string">
            <text:p text:style-name="P221" loext:marker-style-name="T11"/>
          </table:table-cell>
        </table:table-row>
        <table:table-row table:style-name="表格24.1">
          <table:table-cell table:style-name="表格24.A1" office:value-type="string">
            <text:p text:style-name="P104" loext:marker-style-name="T11"><text:span text:style-name="T11">專班名稱</text:span><text:span text:style-name="T11"/></text:p>
          </table:table-cell>
          <table:table-cell table:style-name="表格24.B3" table:number-columns-spanned="2" office:value-type="string">
            <text:p text:style-name="P257" loext:marker-style-name="T78"/>
          </table:table-cell>
          <table:covered-table-cell/>
        </table:table-row>
        <table:table-row table:style-name="表格24.1">
          <table:table-cell table:style-name="表格24.A4" office:value-type="string">
            <text:p text:style-name="P104" loext:marker-style-name="T11"><text:span text:style-name="T11">學校得投入專班運作之教學輔導資源</text:span><text:span text:style-name="T11"/></text:p>
          </table:table-cell>
          <table:table-cell table:style-name="表格24.B4" table:number-columns-spanned="2" office:value-type="string">
            <text:list text:style-name="WWNum26">
              <text:list-item>
                <text:p text:style-name="P188"><text:span text:style-name="T12">專班師資人數：專任教師_______名</text:span><text:span text:style-name="T57">；</text:span><text:span text:style-name="T12">兼任教師_________名。辦理系科之日間學制生師比_______(□符合□不符合專科以上學校總量發展規模與資源條件標準)</text:span></text:p>
              </text:list-item>
              <text:list-item>
                <text:p text:style-name="P188" loext:marker-style-name="T11"><text:span text:style-name="T11">(請說明)</text:span><text:span text:style-name="T11"/></text:p>
              </text:list-item>
            </text:list>
          </table:table-cell>
          <table:covered-table-cell/>
        </table:table-row>
        <table:table-row table:style-name="表格24.1">
          <table:table-cell table:style-name="表格24.A4" office:value-type="string">
            <text:p text:style-name="P104" loext:marker-style-name="T11"><text:span text:style-name="T11">學校得投入專班運作之生活輔導資源</text:span><text:span text:style-name="T11"/></text:p>
          </table:table-cell>
          <table:table-cell table:style-name="表格24.B5" table:number-columns-spanned="2" office:value-type="string">
            <text:list text:style-name="WWNum27">
              <text:list-item>
                <text:p text:style-name="P189" loext:marker-style-name="T12"><text:span text:style-name="T12">如：學校提供每一個專班專屬導師，並聘有熟悉學生來源國語言人員協助專班學生。</text:span><text:span text:style-name="T12"/></text:p>
              </text:list-item>
              <text:list-item>
                <text:p text:style-name="P189" loext:marker-style-name="T12"><text:span text:style-name="T12">(請說明)</text:span><text:span text:style-name="T12"/></text:p>
              </text:list-item>
            </text:list>
          </table:table-cell>
          <table:covered-table-cell/>
        </table:table-row>
        <table:table-row table:style-name="表格24.1">
          <table:table-cell table:style-name="表格24.A4" office:value-type="string">
            <text:p text:style-name="P104" loext:marker-style-name="T11"><text:span text:style-name="T11">專班辦理期間</text:span><text:span text:style-name="T11"/></text:p>
          </table:table-cell>
          <table:table-cell table:style-name="表格24.B6" table:number-columns-spanned="2" office:value-type="string">
            <text:p text:style-name="P90"><text:span text:style-name="T60">〇</text:span><text:span text:style-name="T11">年</text:span><text:span text:style-name="T60">〇</text:span><text:span text:style-name="T11">月</text:span><text:span text:style-name="T60">〇</text:span><text:span text:style-name="T11">日至</text:span><text:span text:style-name="T60">〇</text:span><text:span text:style-name="T11">年</text:span><text:span text:style-name="T60">〇</text:span><text:span text:style-name="T11">月</text:span><text:span text:style-name="T60">〇</text:span><text:span text:style-name="T11">日(共</text:span><text:span text:style-name="T60">〇</text:span><text:span text:style-name="T11">個月/週)</text:span></text:p>
          </table:table-cell>
          <table:covered-table-cell/>
        </table:table-row>
        <table:table-row table:style-name="表格24.7">
          <table:table-cell table:style-name="表格24.A4" table:number-rows-spanned="2" office:value-type="string">
            <text:p text:style-name="P104" loext:marker-style-name="T11"><text:span text:style-name="T11">預計總招收班數/總招生名額數</text:span><text:span text:style-name="T11"/></text:p>
            <text:p text:style-name="P221" loext:marker-style-name="T11"/>
          </table:table-cell>
          <table:table-cell table:style-name="表格24.B7" table:number-columns-spanned="2" office:value-type="string">
            <text:p text:style-name="P107" loext:marker-style-name="T18"><text:span text:style-name="T18">※最近一期同一系科獲核定班數及招生名額</text:span><text:span text:style-name="T18"/></text:p>
            <text:p text:style-name="P107"><text:span text:style-name="T16">辦理期程</text:span><text:span text:style-name="T59">〇</text:span><text:span text:style-name="T13">年</text:span><text:span text:style-name="T59">〇</text:span><text:span text:style-name="T13">月</text:span><text:span text:style-name="T59">〇</text:span><text:span text:style-name="T13">日至</text:span><text:span text:style-name="T59">〇</text:span><text:span text:style-name="T13">年</text:span><text:span text:style-name="T59">〇</text:span><text:span text:style-name="T13">月</text:span><text:span text:style-name="T59">〇</text:span><text:span text:style-name="T13">日</text:span><text:span text:style-name="T11">(共</text:span><text:span text:style-name="T59">〇</text:span><text:span text:style-name="T13">個月</text:span><text:span text:style-name="T11">/週)，招生班別共_____班；每班_____人；招生人數共_____人。</text:span></text:p>
            <text:p text:style-name="P107" loext:marker-style-name="T72"><text:span text:style-name="T72">例：辦理期程114年9月1日至114年11月30日，招生班別共1班；每班25人；招生人數共25人。</text:span><text:span text:style-name="T72"/></text:p>
          </table:table-cell>
          <table:covered-table-cell/>
        </table:table-row>
        <table:table-row table:style-name="表格24.8">
          <table:covered-table-cell table:style-name="表格24.A4"/>
          <table:table-cell table:style-name="表格24.B8" table:number-columns-spanned="2" office:value-type="string">
            <text:p text:style-name="P107"><text:span text:style-name="T11">※預計總招生班別及總招生名額情形</text:span><text:span text:style-name="T67">【含最近一期同一系科獲核定班數及招生名額】</text:span></text:p>
            <text:p text:style-name="P107" loext:marker-style-name="T11"><text:span text:style-name="T11">招生班別共_____班；每班_____人；招生人數共_____人。</text:span><text:span text:style-name="T11"/></text:p>
            <text:p text:style-name="P107"><text:span text:style-name="T67">註:每班學生人數</text:span><text:span text:style-name="T69">以</text:span><text:span text:style-name="T68">25</text:span><text:span text:style-name="T69">人為原則</text:span><text:span text:style-name="T67">。</text:span></text:p>
            <text:p text:style-name="P107"><text:span text:style-name="T67">例:招生班別共</text:span><text:span text:style-name="T68">1</text:span><text:span text:style-name="T67">班；每班</text:span><text:span text:style-name="T68">25</text:span><text:span text:style-name="T67">人；招生人數共</text:span><text:span text:style-name="T68">25</text:span><text:span text:style-name="T67">人。</text:span></text:p>
          </table:table-cell>
          <table:covered-table-cell/>
        </table:table-row>
        <table:table-row table:style-name="表格24.1">
          <table:table-cell table:style-name="表格24.A1" office:value-type="string">
            <text:p text:style-name="P104" loext:marker-style-name="T11"><text:span text:style-name="T11">專班課程類別</text:span><text:span text:style-name="T11"/></text:p>
          </table:table-cell>
          <table:table-cell table:style-name="表格24.B9" office:value-type="string">
            <text:p text:style-name="P217" loext:marker-style-name="T10"/>
          </table:table-cell>
          <table:table-cell table:style-name="表格24.C9" office:value-type="string">
            <text:p text:style-name="P19" loext:marker-style-name="T81"><text:span text:style-name="T81">1.請依專班授課內容填寫。</text:span><text:span text:style-name="T81"/></text:p>
            <text:p text:style-name="P19" loext:marker-style-name="T81"><text:span text:style-name="T81">2.請依人才培育目標，就下列業別擇一填寫:</text:span><text:span text:style-name="T81"/></text:p>
            <text:p text:style-name="P19" loext:marker-style-name="T81"><text:span text:style-name="T81">A.製造業 B.營造業C.長照業(副學士以上)D.農、林、漁、牧業E.金融保險業 F.批發及零售業 G.運輸及倉儲業 H.住宿及餐飲業 I.出版、影音製作、傳播及資通訊服務業 J.藝術、娛樂及休閒服務業 K.其他(請填寫所屬業別)</text:span><text:span text:style-name="T81"/></text:p>
            <text:p text:style-name="P19"><text:soft-page-break/><text:span text:style-name="T81">3.填寫範例;請勾選專班課程類別，如製造業。</text:span></text:p>
          </table:table-cell>
        </table:table-row>
        <table:table-row table:style-name="表格24.1">
          <table:table-cell table:style-name="表格24.A1" office:value-type="string">
            <text:p text:style-name="P104" loext:marker-style-name="T11"><text:span text:style-name="T11">英文版專班簡介或簡章連結網址</text:span><text:span text:style-name="T11"/></text:p>
          </table:table-cell>
          <table:table-cell table:style-name="表格24.B10" table:number-columns-spanned="2" office:value-type="string">
            <text:p text:style-name="P104" loext:marker-style-name="T63"><text:span text:style-name="T63">若無英文網站，則請務必提供專班簡介或簡章連結網址</text:span><text:span text:style-name="T63"/></text:p>
          </table:table-cell>
          <table:covered-table-cell/>
        </table:table-row>
      </table:table>
      <text:p text:style-name="P18" loext:marker-style-name="T108"/>
      <text:list xml:id="list101836665185895" text:continue-list="list101837318889473" text:style-name="WWNum4">
        <text:list-item>
          <text:p text:style-name="P13" loext:marker-style-name="T108"><text:span text:style-name="T11">合作企業資料</text:span><text:span text:style-name="T83">【應具備培育專班系科人才培育核心技術之能力】</text:span></text:p>
        </text:list-item>
      </text:list>
      <text:p text:style-name="P16" loext:marker-style-name="T108"><text:span text:style-name="T110">【如有多家合作企業請新增表格分別呈現】</text:span><text:span text:style-name="T108"/></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04" loext:marker-style-name="T11"><text:span text:style-name="T11">企業名稱</text:span><text:span text:style-name="T11"/></text:p>
          </table:table-cell>
          <table:table-cell table:style-name="表格25.B1" office:value-type="string">
            <text:p text:style-name="P104" loext:marker-style-name="T63"><text:span text:style-name="T63">例：</text:span><text:span text:style-name="T63"/></text:p>
            <text:list text:style-name="WWNum53">
              <text:list-item>
                <text:p text:style-name="P75" loext:marker-style-name="T63"><text:span text:style-name="T63">XX股份有限公司</text:span><text:span text:style-name="T63"/></text:p>
              </text:list-item>
            </text:list>
            <text:p text:style-name="P94" loext:marker-style-name="T63"/>
          </table:table-cell>
          <table:table-cell table:style-name="表格25.A1" office:value-type="string">
            <text:p text:style-name="P104" loext:marker-style-name="T11"><text:span text:style-name="T11">企業</text:span><text:span text:style-name="T11"/></text:p>
            <text:p text:style-name="P104" loext:marker-style-name="T11"><text:span text:style-name="T11">統編</text:span><text:span text:style-name="T11"/></text:p>
          </table:table-cell>
          <table:table-cell table:style-name="表格25.D1" office:value-type="string">
            <text:p text:style-name="P104" loext:marker-style-name="T63"><text:span text:style-name="T63">請依左列合作企業順序填入統一編號。若為國外廠商，亦請註明。</text:span><text:span text:style-name="T63"/></text:p>
          </table:table-cell>
        </table:table-row>
        <table:table-row table:style-name="表格25.1">
          <table:table-cell table:style-name="表格25.A2" table:number-rows-spanned="3" office:value-type="string">
            <text:p text:style-name="P104" loext:marker-style-name="T11"><text:span text:style-name="T11">企業正式員工總數</text:span><text:span text:style-name="T11"/></text:p>
          </table:table-cell>
          <table:table-cell table:style-name="表格25.B2" table:number-rows-spanned="2" office:value-type="string">
            <text:list text:style-name="WWNum54">
              <text:list-item>
                <text:p text:style-name="P76" loext:marker-style-name="T11"><text:span text:style-name="T11">XX股份有限公司:</text:span><text:span text:style-name="T11"/></text:p>
              </text:list-item>
            </text:list>
            <text:p text:style-name="P95" loext:marker-style-name="T63"/>
          </table:table-cell>
          <table:table-cell table:style-name="表格25.A1" office:value-type="string">
            <text:p text:style-name="P104" loext:marker-style-name="T11"><text:span text:style-name="T11">本國籍員工數</text:span><text:span text:style-name="T11"/></text:p>
          </table:table-cell>
          <table:table-cell table:style-name="表格25.D2" office:value-type="string">
            <text:p text:style-name="P226" loext:marker-style-name="T63"/>
          </table:table-cell>
        </table:table-row>
        <table:table-row table:style-name="表格25.1">
          <table:covered-table-cell table:style-name="表格25.A2"/>
          <table:covered-table-cell table:style-name="表格25.B3"/>
          <table:table-cell table:style-name="表格25.A2" office:value-type="string">
            <text:p text:style-name="P104"><text:span text:style-name="T83">非</text:span><text:span text:style-name="T11">本國籍員工數</text:span></text:p>
          </table:table-cell>
          <table:table-cell table:style-name="表格25.D3" office:value-type="string">
            <text:p text:style-name="P226" loext:marker-style-name="T63"/>
          </table:table-cell>
        </table:table-row>
        <table:table-row table:style-name="表格25.1">
          <table:covered-table-cell table:style-name="表格25.A2"/>
          <table:table-cell table:style-name="表格25.B4" table:number-columns-spanned="2" office:value-type="string">
            <text:p text:style-name="P104" loext:marker-style-name="T83"><text:span text:style-name="T83">預計提供專班校外實習課程之輔導人員總人數</text:span><text:span text:style-name="T83"/></text:p>
          </table:table-cell>
          <table:covered-table-cell/>
          <table:table-cell table:style-name="表格25.D4" office:value-type="string">
            <text:p text:style-name="P226" loext:marker-style-name="T63"/>
          </table:table-cell>
        </table:table-row>
        <table:table-row table:style-name="表格25.1">
          <table:table-cell table:style-name="表格25.A5" office:value-type="string">
            <text:p text:style-name="P104" loext:marker-style-name="T11"><text:span text:style-name="T11">企業實收資本額（元）</text:span><text:span text:style-name="T11"/></text:p>
          </table:table-cell>
          <table:table-cell table:style-name="表格25.B5" table:number-columns-spanned="3" office:value-type="string">
            <text:list text:style-name="WWNum55">
              <text:list-item>
                <text:p text:style-name="P77" loext:marker-style-name="T11"><text:span text:style-name="T11">XX股份有限公司</text:span><text:span text:style-name="T11"/></text:p>
              </text:list-item>
            </text:list>
          </table:table-cell>
          <table:covered-table-cell/>
          <table:covered-table-cell/>
        </table:table-row>
        <table:table-row table:style-name="表格25.1">
          <table:table-cell table:style-name="表格25.A1" office:value-type="string">
            <text:p text:style-name="P104" loext:marker-style-name="T82"><text:span text:style-name="T82">企業經營特色(請填企業所登記營業項目及簡介)</text:span><text:span text:style-name="T82"/></text:p>
          </table:table-cell>
          <table:table-cell table:style-name="表格25.B6" table:number-columns-spanned="3" office:value-type="string">
            <text:list text:style-name="WWNum56">
              <text:list-item>
                <text:p text:style-name="P78" loext:marker-style-name="T11"><text:span text:style-name="T11">XX股份有限公司 </text:span><text:span text:style-name="T11"/></text:p>
              </text:list-item>
            </text:list>
          </table:table-cell>
          <table:covered-table-cell/>
          <table:covered-table-cell/>
        </table:table-row>
        <table:table-row table:style-name="表格25.1">
          <table:table-cell table:style-name="表格25.A1" office:value-type="string">
            <text:p text:style-name="P104" loext:marker-style-name="T82"><text:span text:style-name="T82">合作廠商符合「專科以上學校產學合作實施辦法」第6-2條要件之情形</text:span><text:span text:style-name="T82"/></text:p>
          </table:table-cell>
          <table:table-cell table:style-name="表格25.B7" table:number-columns-spanned="3" office:value-type="string">
            <text:p text:style-name="P59" loext:marker-style-name="T111"><text:span text:style-name="T12">請複核以下事項:<text:line-break/>□</text:span><text:span text:style-name="T111">已至</text:span><text:span text:style-name="T12">「實習機構查詢系統」查詢</text:span><text:span text:style-name="T111">(https://iss.yuntech.edu.tw/)</text:span></text:p>
            <text:p text:style-name="P59" loext:marker-style-name="T84"><text:span text:style-name="T11">□已提供檢核後的列表資料並附於計畫書中 </text:span><text:span text:style-name="T84">(必要)</text:span></text:p>
            <text:p text:style-name="P59" loext:marker-style-name="T84"><text:span text:style-name="T84">(請參考系統說明會手冊的如何查詢與下載列表教學。單筆可截圖，兩筆以上可批次匯出)</text:span><text:span text:style-name="T84"/></text:p>
            <text:p text:style-name="P59" loext:marker-style-name="T84"><text:span text:style-name="T84">(請學校避免使用查詢結果為「紅燈」之廠商。)</text:span><text:span text:style-name="T84"/></text:p>
          </table:table-cell>
          <table:covered-table-cell/>
          <table:covered-table-cell/>
        </table:table-row>
        <table:table-row table:style-name="表格25.8">
          <table:table-cell table:style-name="表格25.A1" office:value-type="string">
            <text:p text:style-name="P104" loext:marker-style-name="T11"><text:span text:style-name="T11">企業於新南向國家之發展</text:span><text:span text:style-name="T11"/></text:p>
          </table:table-cell>
          <table:table-cell table:style-name="表格25.B8" table:number-columns-spanned="3" office:value-type="string">
            <text:p text:style-name="P104"><text:span text:style-name="T111">☐</text:span><text:span text:style-name="T13"> 該企業</text:span><text:span text:style-name="T17">已</text:span><text:span text:style-name="T13">在新南向國家發展：</text:span><text:span text:style-name="T64">(請填入國家名)</text:span></text:p>
            <text:p text:style-name="P104"><text:span text:style-name="T111">☐</text:span><text:span text:style-name="T13"> 該企業</text:span><text:span text:style-name="T17">預計</text:span><text:span text:style-name="T13">至新南向國家發展：</text:span><text:span text:style-name="T64">(請填入國家名)</text:span></text:p>
          </table:table-cell>
          <table:covered-table-cell/>
          <table:covered-table-cell/>
        </table:table-row>
        <table:table-row table:style-name="表格25.8">
          <table:table-cell table:style-name="表格25.A1" office:value-type="string">
            <text:p text:style-name="P104" loext:marker-style-name="T82"><text:span text:style-name="T82">合作企業於112</text:span><text:soft-page-break/><text:span text:style-name="T82">年至114學年度期間，提供專班實習課程名額情形</text:span><text:span text:style-name="T82"/></text:p>
          </table:table-cell>
          <table:table-cell table:style-name="表格25.B9" table:number-columns-spanned="3" office:value-type="string">
            <text:list text:style-name="WWNum82">
              <text:list-item>
                <text:p text:style-name="P190" loext:marker-style-name="T111"><text:span text:style-name="T111">111學年度提供本校各專班實習課程總名額為_____。</text:span><text:span text:style-name="T111"/></text:p>
              </text:list-item>
              <text:list-item>
                <text:p text:style-name="P190" loext:marker-style-name="T111"><text:soft-page-break/><text:span text:style-name="T111">112學年度提供本校各專班實習課程總名額為_____。</text:span><text:span text:style-name="T111"/></text:p>
              </text:list-item>
              <text:list-item>
                <text:p text:style-name="P190" loext:marker-style-name="T111"><text:span text:style-name="T111">113學年度提供本校各專班實習課程總名額為_____。</text:span><text:span text:style-name="T111"/></text:p>
              </text:list-item>
              <text:list-item>
                <text:p text:style-name="P190" loext:marker-style-name="T111"><text:span text:style-name="T111">114學年度提供本校各專班實習課程總名額為_____。</text:span><text:span text:style-name="T111"/></text:p>
              </text:list-item>
            </text:list>
          </table:table-cell>
          <table:covered-table-cell/>
          <table:covered-table-cell/>
        </table:table-row>
        <table:table-row table:style-name="表格25.8">
          <table:table-cell table:style-name="表格25.A1" office:value-type="string">
            <text:p text:style-name="P104" loext:marker-style-name="T82"><text:span text:style-name="T82">合作企業預計</text:span><text:span text:style-name="T82"/></text:p>
            <text:p text:style-name="P104" loext:marker-style-name="T82"><text:span text:style-name="T82">提供115學年度申請專班實習課程名額情形</text:span><text:span text:style-name="T82"/></text:p>
          </table:table-cell>
          <table:table-cell table:style-name="表格25.B10" table:number-columns-spanned="3" office:value-type="string">
            <text:list text:style-name="WWNum57">
              <text:list-item>
                <text:p text:style-name="P191" loext:marker-style-name="T11"><text:span text:style-name="T11">預計提供本專班</text:span><text:span text:style-name="T111">實習課程總名額為_____。</text:span></text:p>
              </text:list-item>
              <text:list-item>
                <text:p text:style-name="P191" loext:marker-style-name="T11"><text:span text:style-name="T11">預計提供本校其他專班</text:span><text:span text:style-name="T111">實習課程總名額為_____。</text:span></text:p>
              </text:list-item>
            </text:list>
            <text:p text:style-name="P104" loext:marker-style-name="T11"><text:span text:style-name="T18">合計: </text:span><text:span text:style-name="T83">共</text:span><text:span text:style-name="T18">提供實習課程總名額為_____。</text:span></text:p>
          </table:table-cell>
          <table:covered-table-cell/>
          <table:covered-table-cell/>
        </table:table-row>
        <table:table-row table:style-name="表格25.1">
          <table:table-cell table:style-name="表格25.A1" office:value-type="string">
            <text:p text:style-name="P104" loext:marker-style-name="T11"><text:span text:style-name="T11">企業提供之教學資源及實作（習）資源</text:span><text:span text:style-name="T11"/></text:p>
          </table:table-cell>
          <table:table-cell table:style-name="表格25.B11" table:number-columns-spanned="3" office:value-type="string">
            <text:p text:style-name="P219" loext:marker-style-name="T11"/>
          </table:table-cell>
          <table:covered-table-cell/>
          <table:covered-table-cell/>
        </table:table-row>
      </table:table>
      <text:p text:style-name="P18" loext:marker-style-name="T108"/>
      <text:p text:style-name="P178" loext:marker-style-name="T39"><text:span text:style-name="T39">三、115學年度外國青年短期技術訓練班招生規劃內容：</text:span><text:span text:style-name="T39"/></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04" loext:marker-style-name="T43"><text:span text:style-name="T43">招生規劃項目</text:span><text:span text:style-name="T43"/></text:p>
          </table:table-cell>
          <table:table-cell table:style-name="表格26.B1" office:value-type="string">
            <text:p text:style-name="P172" loext:marker-style-name="T43"><text:span text:style-name="T43">內容</text:span><text:span text:style-name="T43"/></text:p>
          </table:table-cell>
          <table:table-cell table:style-name="表格26.C1" office:value-type="string">
            <text:p text:style-name="P172" loext:marker-style-name="T43"><text:span text:style-name="T43">範例</text:span><text:span text:style-name="T43"/></text:p>
          </table:table-cell>
        </table:table-row>
        <table:table-row table:style-name="表格26.1">
          <table:table-cell table:style-name="表格26.A1" office:value-type="string">
            <text:p text:style-name="P104" loext:marker-style-name="T43"><text:span text:style-name="T43">擬招生對象</text:span><text:span text:style-name="T43"/></text:p>
          </table:table-cell>
          <table:table-cell table:style-name="表格26.B2" office:value-type="string">
            <text:p text:style-name="P207" loext:marker-style-name="T43"/>
          </table:table-cell>
          <table:table-cell table:style-name="表格26.C2" office:value-type="string">
            <text:p text:style-name="P104"><text:span text:style-name="T43">如：</text:span><text:span text:style-name="T49">〇〇</text:span><text:span text:style-name="T43">國籍之外國學生</text:span></text:p>
          </table:table-cell>
        </table:table-row>
        <table:table-row table:style-name="表格26.1">
          <table:table-cell table:style-name="表格26.A1" office:value-type="string">
            <text:p text:style-name="P104" loext:marker-style-name="T43"><text:span text:style-name="T43">擬招生外國學生來源之學校校名及屬性</text:span><text:span text:style-name="T43"/></text:p>
          </table:table-cell>
          <table:table-cell table:style-name="表格26.B3" office:value-type="string">
            <text:p text:style-name="P207" loext:marker-style-name="T43"/>
          </table:table-cell>
          <table:table-cell table:style-name="表格26.C3" office:value-type="string">
            <text:p text:style-name="P104"><text:span text:style-name="T43">如：擬招收越南</text:span><text:span text:style-name="T49">〇〇</text:span><text:span text:style-name="T44">省（省分名稱）高中（高中學校名稱）畢業生</text:span></text:p>
          </table:table-cell>
        </table:table-row>
        <table:table-row table:style-name="表格26.1">
          <table:table-cell table:style-name="表格26.A1" office:value-type="string">
            <text:p text:style-name="P104" loext:marker-style-name="T43"><text:span text:style-name="T43">訓練期間</text:span><text:span text:style-name="T43"/></text:p>
            <text:p text:style-name="P104"/>
          </table:table-cell>
          <table:table-cell table:style-name="表格26.B4" office:value-type="string">
            <text:p text:style-name="P207" loext:marker-style-name="T43"/>
          </table:table-cell>
          <table:table-cell table:style-name="表格26.C4" office:value-type="string">
            <text:p text:style-name="P104" loext:marker-style-name="T43"><text:span text:style-name="T43">如：114年10月1日至115年9月30日。</text:span><text:span text:style-name="T43"/></text:p>
          </table:table-cell>
        </table:table-row>
        <table:table-row table:style-name="表格26.1">
          <table:table-cell table:style-name="表格26.A1" office:value-type="string">
            <text:p text:style-name="P104" loext:marker-style-name="T43"><text:span text:style-name="T43">課程規劃情形</text:span><text:span text:style-name="T43"/></text:p>
          </table:table-cell>
          <table:table-cell table:style-name="表格26.B5" office:value-type="string">
            <text:p text:style-name="P207" loext:marker-style-name="T43"/>
          </table:table-cell>
          <table:table-cell table:style-name="表格26.C5" office:value-type="string">
            <text:p text:style-name="P104"><text:span text:style-name="T43">理論課程</text:span><text:span text:style-name="T49">〇</text:span><text:span text:style-name="T43">學分</text:span></text:p>
            <text:p text:style-name="P104"><text:span text:style-name="T43">校內實作課程</text:span><text:span text:style-name="T49">〇</text:span><text:span text:style-name="T43">學分</text:span></text:p>
            <text:p text:style-name="P104"><text:span text:style-name="T43">校外實習課程</text:span><text:span text:style-name="T49">〇</text:span><text:span text:style-name="T43">學分【必修</text:span><text:span text:style-name="T49">〇</text:span><text:span text:style-name="T43">學分；選修</text:span><text:span text:style-name="T49">〇</text:span><text:span text:style-name="T43">學分】</text:span></text:p>
          </table:table-cell>
        </table:table-row>
        <table:table-row table:style-name="表格26.1">
          <table:table-cell table:style-name="表格26.A6" table:number-columns-spanned="3" office:value-type="string">
            <text:p text:style-name="P104"><text:span text:style-name="T50">★</text:span><text:span text:style-name="T43">請提供</text:span><text:span text:style-name="T87">入學學年度</text:span><text:span text:style-name="T43">之課程規劃表</text:span></text:p>
          </table:table-cell>
          <table:covered-table-cell/>
          <table:covered-table-cell/>
        </table:table-row>
      </table:table>
      <text:p text:style-name="P212" loext:marker-style-name="T39"/>
      <text:p text:style-name="P168"><text:span text:style-name="T20">★★</text:span><text:span text:style-name="T26">本部將不定期抽查專班辦理成效</text:span><text:span text:style-name="T20">。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text:p text:style-name="P102" loext:marker-style-name="T7"><text:span text:style-name="T7">附件1-3-1 中高階專業技術人才短期訓練班【新申請】</text:span><text:span text:style-name="T7"/></text:p>
      <text:p text:style-name="P213" loext:marker-style-name="T31"/>
      <text:p text:style-name="P259"><text:span text:style-name="Placeholder_20_Text"><text:span text:style-name="T61">請輸入年度</text:span></text:span><text:span text:style-name="T31"> 學年度</text:span></text:p>
      <text:p text:style-name="P201" loext:marker-style-name="T65"/>
      <text:p text:style-name="P259" loext:marker-style-name="T65"><text:span text:style-name="T65">技專校院</text:span><text:span text:style-name="T65"/></text:p>
      <text:p text:style-name="P259" loext:marker-style-name="T2"><text:span text:style-name="T2">中高階專業技術人才短期訓練班</text:span><text:span text:style-name="T2"/></text:p>
      <text:p text:style-name="P103" loext:marker-style-name="T66"><text:span text:style-name="T66">【招生計畫申請書】</text:span><text:span text:style-name="T66"/></text:p>
      <text:p text:style-name="P203" loext:marker-style-name="T35"/>
      <text:p text:style-name="P203" loext:marker-style-name="T35"/>
      <text:p text:style-name="P203" loext:marker-style-name="T35"/>
      <text:p text:style-name="P203" loext:marker-style-name="T35"/>
      <text:p text:style-name="P203" loext:marker-style-name="T35"/>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Standard_20__28_WW_29_" loext:marker-style-name="T34"><text:span text:style-name="T34">申請學校</text:span><text:span text:style-name="T34"/></text:p>
          </table:table-cell>
          <table:table-cell table:style-name="表格27.B1" office:value-type="string">
            <text:p text:style-name="P204" loext:marker-style-name="T33"/>
          </table:table-cell>
          <table:table-cell table:style-name="表格27.C1" office:value-type="string">
            <text:p text:style-name="Standard_20__28_WW_29_" loext:marker-style-name="T62"><text:span text:style-name="T62">請輸入學校名稱</text:span><text:span text:style-name="T62"/></text:p>
          </table:table-cell>
        </table:table-row>
        <table:table-row table:style-name="表格27.1">
          <table:table-cell table:style-name="表格27.A1" office:value-type="string">
            <text:p text:style-name="Standard_20__28_WW_29_" loext:marker-style-name="T34"><text:span text:style-name="T34">專班名稱</text:span><text:span text:style-name="T34"/></text:p>
          </table:table-cell>
          <table:table-cell table:style-name="表格27.B1" office:value-type="string">
            <text:p text:style-name="P204" loext:marker-style-name="T33"/>
          </table:table-cell>
          <table:table-cell table:style-name="表格27.C1" office:value-type="string">
            <text:p text:style-name="Standard_20__28_WW_29_" loext:marker-style-name="T62"><text:span text:style-name="T62">請輸入專班名稱</text:span><text:span text:style-name="T62"/></text:p>
          </table:table-cell>
        </table:table-row>
        <table:table-row table:style-name="表格27.1">
          <table:table-cell table:style-name="表格27.A1" office:value-type="string">
            <text:p text:style-name="Standard_20__28_WW_29_" loext:marker-style-name="T34"><text:span text:style-name="T34">執行期程</text:span><text:span text:style-name="T34"/></text:p>
          </table:table-cell>
          <table:table-cell table:style-name="表格27.B1" office:value-type="string">
            <text:p text:style-name="P204" loext:marker-style-name="T33"/>
          </table:table-cell>
          <table:table-cell table:style-name="表格27.C1" office:value-type="string">
            <text:p text:style-name="Standard_20__28_WW_29_" loext:marker-style-name="T33"><text:span text:style-name="T33"><text:s text:c="6"/>至</text:span><text:span text:style-name="T33"/></text:p>
          </table:table-cell>
        </table:table-row>
        <table:table-row table:style-name="表格27.1">
          <table:table-cell table:style-name="表格27.A1" office:value-type="string">
            <text:p text:style-name="Standard_20__28_WW_29_" loext:marker-style-name="T34"><text:span text:style-name="T34">專責單位</text:span><text:span text:style-name="T34"/></text:p>
          </table:table-cell>
          <table:table-cell table:style-name="表格27.B1" office:value-type="string">
            <text:p text:style-name="P204" loext:marker-style-name="T33"/>
          </table:table-cell>
          <table:table-cell table:style-name="表格27.C1" office:value-type="string">
            <text:p text:style-name="Standard_20__28_WW_29_" loext:marker-style-name="T62"><text:span text:style-name="T62">請輸入承辦單位名稱</text:span><text:span text:style-name="T62"/></text:p>
          </table:table-cell>
        </table:table-row>
        <table:table-row table:style-name="表格27.1">
          <table:table-cell table:style-name="表格27.A1" office:value-type="string">
            <text:p text:style-name="Standard_20__28_WW_29_" loext:marker-style-name="T34"><text:span text:style-name="T34">承辦人</text:span><text:span text:style-name="T34"/></text:p>
          </table:table-cell>
          <table:table-cell table:style-name="表格27.B1" office:value-type="string">
            <text:p text:style-name="P204" loext:marker-style-name="T33"/>
          </table:table-cell>
          <table:table-cell table:style-name="表格27.C1" office:value-type="string">
            <text:p text:style-name="Standard_20__28_WW_29_"><text:span text:style-name="T62">請輸入承辦人姓名</text:span><text:span text:style-name="T33"> <text:s text:c="2"/></text:span></text:p>
          </table:table-cell>
        </table:table-row>
        <table:table-row table:style-name="表格27.1">
          <table:table-cell table:style-name="表格27.A1" office:value-type="string">
            <text:p text:style-name="P204" loext:marker-style-name="T33"/>
          </table:table-cell>
          <table:table-cell table:style-name="表格27.B1" office:value-type="string">
            <text:p text:style-name="P204" loext:marker-style-name="T33"/>
          </table:table-cell>
          <table:table-cell table:style-name="表格27.C1" office:value-type="string">
            <text:p text:style-name="Standard_20__28_WW_29_" loext:marker-style-name="T62"><text:span text:style-name="T62">請輸入承辦人聯絡電話</text:span><text:span text:style-name="T62"/></text:p>
          </table:table-cell>
        </table:table-row>
        <table:table-row table:style-name="表格27.1">
          <table:table-cell table:style-name="表格27.A1" office:value-type="string">
            <text:p text:style-name="P204" loext:marker-style-name="T33"/>
          </table:table-cell>
          <table:table-cell table:style-name="表格27.B1" office:value-type="string">
            <text:p text:style-name="P204" loext:marker-style-name="T33"/>
          </table:table-cell>
          <table:table-cell table:style-name="表格27.C1" office:value-type="string">
            <text:p text:style-name="Standard_20__28_WW_29_" loext:marker-style-name="T62"><text:span text:style-name="T62">請輸入承辦人電子信箱</text:span><text:span text:style-name="T62"/></text:p>
          </table:table-cell>
        </table:table-row>
      </table:table>
      <text:p text:style-name="P9" loext:marker-style-name="T36"><text:span text:style-name="T36">壹、學校優勢領域特色：</text:span><text:span text:style-name="T36"/></text:p>
      <text:p text:style-name="P6" loext:marker-style-name="T36"><text:span text:style-name="T36">貳、學校國際交流經驗：</text:span><text:span text:style-name="T36"/></text:p>
      <text:p text:style-name="P6" loext:marker-style-name="T36"><text:span text:style-name="T36">參、本專班基本資料：</text:span><text:span text:style-name="T36"/></text:p>
      <text:list xml:id="list101835916314884" text:continue-list="list101835721248367" text:style-name="WWNum24">
        <text:list-item>
          <text:p text:style-name="P15" loext:marker-style-name="T11"><text:span text:style-name="T11">專班基本資料</text:span><text:span text:style-name="T11"/></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table:number-columns-spanned="2" office:value-type="string">
            <text:p text:style-name="P104" loext:marker-style-name="T11"><text:span text:style-name="T11">招生系科</text:span><text:span text:style-name="T11"/></text:p>
          </table:table-cell>
          <table:covered-table-cell/>
          <table:table-cell table:style-name="表格28.C1" office:value-type="string">
            <text:p text:style-name="P221" loext:marker-style-name="T11"/>
          </table:table-cell>
        </table:table-row>
        <table:table-row table:style-name="表格28.1">
          <table:table-cell table:style-name="表格28.A1" table:number-columns-spanned="2" office:value-type="string">
            <text:p text:style-name="P104" loext:marker-style-name="T75"><text:span text:style-name="T75">最近一期評鑑結果及效期</text:span><text:span text:style-name="T75"/></text:p>
            <text:p text:style-name="P104" loext:marker-style-name="T76"><text:span text:style-name="T76">（請提供評鑑報告作為佐證資料）</text:span><text:span text:style-name="T76"/></text:p>
          </table:table-cell>
          <table:covered-table-cell/>
          <table:table-cell table:style-name="表格28.C2" office:value-type="string">
            <text:p text:style-name="P221" loext:marker-style-name="T11"/>
          </table:table-cell>
        </table:table-row>
        <table:table-row table:style-name="表格28.1">
          <table:table-cell table:style-name="表格28.A1" office:value-type="string">
            <text:p text:style-name="P104" loext:marker-style-name="T11"><text:span text:style-name="T11">專班名稱</text:span><text:span text:style-name="T11"/></text:p>
          </table:table-cell>
          <table:table-cell table:style-name="表格28.B3" table:number-columns-spanned="2" office:value-type="string">
            <text:p text:style-name="P257" loext:marker-style-name="T78"/>
          </table:table-cell>
          <table:covered-table-cell/>
        </table:table-row>
        <table:table-row table:style-name="表格28.1">
          <table:table-cell table:style-name="表格28.A4" office:value-type="string">
            <text:p text:style-name="P104" loext:marker-style-name="T11"><text:span text:style-name="T11">學校得投入專班運作之教學輔導資源</text:span><text:span text:style-name="T11"/></text:p>
          </table:table-cell>
          <table:table-cell table:style-name="表格28.B4" table:number-columns-spanned="2" office:value-type="string">
            <text:list text:style-name="WWNum36">
              <text:list-item>
                <text:p text:style-name="P192"><text:span text:style-name="T12">專班師資人數：專任教師_______名</text:span><text:span text:style-name="T57">；</text:span><text:span text:style-name="T12">兼任教師_________名。辦理系科之日間學制生師比_______(□符合□不符合專科以上學校總量發展規模與資源條件標準)</text:span></text:p>
              </text:list-item>
              <text:list-item>
                <text:p text:style-name="P192" loext:marker-style-name="T126"><text:span text:style-name="T126">(請說明)</text:span><text:span text:style-name="T126"/></text:p>
              </text:list-item>
            </text:list>
          </table:table-cell>
          <table:covered-table-cell/>
        </table:table-row>
        <table:table-row table:style-name="表格28.1">
          <table:table-cell table:style-name="表格28.A4" office:value-type="string">
            <text:p text:style-name="P104" loext:marker-style-name="T11"><text:span text:style-name="T11">學校得投入專班運作之生活輔導資源</text:span><text:span text:style-name="T11"/></text:p>
          </table:table-cell>
          <table:table-cell table:style-name="表格28.B5" table:number-columns-spanned="2" office:value-type="string">
            <text:list text:style-name="WWNum37">
              <text:list-item>
                <text:p text:style-name="P193" loext:marker-style-name="T12"><text:span text:style-name="T12">如：學校提供每一個專班專屬導師，並聘有熟悉學生來源國語言人員協助專班學生。</text:span><text:span text:style-name="T12"/></text:p>
              </text:list-item>
              <text:list-item>
                <text:p text:style-name="P193" loext:marker-style-name="T12"><text:span text:style-name="T12">(請說明)</text:span><text:span text:style-name="T12"/></text:p>
              </text:list-item>
            </text:list>
          </table:table-cell>
          <table:covered-table-cell/>
        </table:table-row>
        <table:table-row table:style-name="表格28.1">
          <table:table-cell table:style-name="表格28.A4" office:value-type="string">
            <text:p text:style-name="P104" loext:marker-style-name="T11"><text:span text:style-name="T11">專班辦理期間</text:span><text:span text:style-name="T11"/></text:p>
          </table:table-cell>
          <table:table-cell table:style-name="表格28.B6" table:number-columns-spanned="2" office:value-type="string">
            <text:p text:style-name="P183"><text:span text:style-name="T60">〇</text:span><text:span text:style-name="T11">年</text:span><text:span text:style-name="T60">〇</text:span><text:span text:style-name="T11">月</text:span><text:span text:style-name="T60">〇</text:span><text:span text:style-name="T11">日至</text:span><text:span text:style-name="T60">〇</text:span><text:span text:style-name="T11">年</text:span><text:span text:style-name="T60">〇</text:span><text:span text:style-name="T11">月</text:span><text:span text:style-name="T60">〇</text:span><text:span text:style-name="T11">日(共</text:span><text:span text:style-name="T60">〇</text:span><text:span text:style-name="T11">個月/週)</text:span></text:p>
          </table:table-cell>
          <table:covered-table-cell/>
        </table:table-row>
        <table:table-row table:style-name="表格28.7">
          <table:table-cell table:style-name="表格28.A4" office:value-type="string">
            <text:p text:style-name="P104" loext:marker-style-name="T11"><text:span text:style-name="T11">預計總招收班數/總招生名額數</text:span><text:span text:style-name="T11"/></text:p>
            <text:p text:style-name="P221" loext:marker-style-name="T11"/>
          </table:table-cell>
          <table:table-cell table:style-name="表格28.B7" table:number-columns-spanned="2" office:value-type="string">
            <text:p text:style-name="P107" loext:marker-style-name="T11"><text:span text:style-name="T11">※預計總招生班別及總招生名額情形</text:span><text:span text:style-name="T11"/></text:p>
            <text:p text:style-name="P107" loext:marker-style-name="T11"><text:span text:style-name="T11">招生班別共_____班；每班_____人；招生人數共_____人。</text:span><text:span text:style-name="T11"/></text:p>
            <text:p text:style-name="P107"><text:span text:style-name="T67">註:每班學生人數</text:span><text:span text:style-name="T69">以</text:span><text:span text:style-name="T68">25</text:span><text:span text:style-name="T69">人為原則</text:span><text:span text:style-name="T67">。</text:span></text:p>
            <text:p text:style-name="P107"><text:span text:style-name="T67">例:招生班別共</text:span><text:span text:style-name="T68">1</text:span><text:span text:style-name="T67">班；每班</text:span><text:span text:style-name="T68">25</text:span><text:span text:style-name="T67">人；招生人數共</text:span><text:span text:style-name="T68">25</text:span><text:span text:style-name="T67">人。</text:span></text:p>
          </table:table-cell>
          <table:covered-table-cell/>
        </table:table-row>
        <table:table-row table:style-name="表格28.1">
          <table:table-cell table:style-name="表格28.A1" office:value-type="string">
            <text:p text:style-name="P104" loext:marker-style-name="T11"><text:span text:style-name="T11">專班課程類別</text:span><text:span text:style-name="T11"/></text:p>
          </table:table-cell>
          <table:table-cell table:style-name="表格28.B8" office:value-type="string">
            <text:p text:style-name="P217" loext:marker-style-name="T10"/>
          </table:table-cell>
          <table:table-cell table:style-name="表格28.C8" office:value-type="string">
            <text:p text:style-name="P19" loext:marker-style-name="T81"><text:span text:style-name="T81">1.請依專班授課內容填寫。</text:span><text:span text:style-name="T81"/></text:p>
            <text:p text:style-name="P19" loext:marker-style-name="T81"><text:span text:style-name="T81">2.請依人才培育目標，就下列業別擇一填寫:</text:span><text:span text:style-name="T81"/></text:p>
            <text:p text:style-name="P19" loext:marker-style-name="T81"><text:span text:style-name="T81">A.製造業 B.營造業C.長照業(副學士以上)D.農、林、漁、牧業E.金融保險業 F.批發及零售業 G.運輸及倉儲業 H.住宿及餐飲業 I.出版、影音製作、傳播及資通訊服務業 J.藝術、娛樂及休閒服務業 K.其他(請填寫所屬業別)</text:span><text:span text:style-name="T81"/></text:p>
            <text:p text:style-name="P19" loext:marker-style-name="T81"><text:span text:style-name="T81">3.填寫範例;請勾選專班課程類別，如製造業。</text:span><text:span text:style-name="T81"/></text:p>
          </table:table-cell>
        </table:table-row>
        <table:table-row table:style-name="表格28.1">
          <table:table-cell table:style-name="表格28.A1" office:value-type="string">
            <text:p text:style-name="P104" loext:marker-style-name="T11"><text:span text:style-name="T11">英文版專班簡介或簡章連結</text:span><text:soft-page-break/><text:span text:style-name="T11">網址</text:span><text:span text:style-name="T11"/></text:p>
          </table:table-cell>
          <table:table-cell table:style-name="表格28.B9" table:number-columns-spanned="2" office:value-type="string">
            <text:p text:style-name="P104" loext:marker-style-name="T63"><text:span text:style-name="T63">若無英文網站，則請務必提供專班簡介或簡章連結網址</text:span><text:span text:style-name="T63"/></text:p>
          </table:table-cell>
          <table:covered-table-cell/>
        </table:table-row>
      </table:table>
      <text:p text:style-name="P104"/>
      <text:list xml:id="list101836699449590" text:continue-list="list101836665185895" text:style-name="WWNum4">
        <text:list-item>
          <text:p text:style-name="P13" loext:marker-style-name="T108"><text:span text:style-name="T11">合作企業資料</text:span><text:span text:style-name="T83">【應具備培育專班系科人才培育核心技術之能力】</text:span></text:p>
        </text:list-item>
      </text:list>
      <text:p text:style-name="P16" loext:marker-style-name="T108"><text:span text:style-name="T110">【如有多家合作企業請新增表格分別呈現】</text:span><text:span text:style-name="T108"/></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04" loext:marker-style-name="T11"><text:span text:style-name="T11">企業名稱</text:span><text:span text:style-name="T11"/></text:p>
          </table:table-cell>
          <table:table-cell table:style-name="表格29.B1" office:value-type="string">
            <text:p text:style-name="P104" loext:marker-style-name="T63"><text:span text:style-name="T63">例：</text:span><text:span text:style-name="T63"/></text:p>
            <text:list text:style-name="WWNum58">
              <text:list-item>
                <text:p text:style-name="P79" loext:marker-style-name="T63"><text:span text:style-name="T63">XX股份有限公司</text:span><text:span text:style-name="T63"/></text:p>
              </text:list-item>
            </text:list>
            <text:p text:style-name="P94" loext:marker-style-name="T63"/>
          </table:table-cell>
          <table:table-cell table:style-name="表格29.A1" office:value-type="string">
            <text:p text:style-name="P104" loext:marker-style-name="T11"><text:span text:style-name="T11">企業</text:span><text:span text:style-name="T11"/></text:p>
            <text:p text:style-name="P104" loext:marker-style-name="T11"><text:span text:style-name="T11">統編</text:span><text:span text:style-name="T11"/></text:p>
          </table:table-cell>
          <table:table-cell table:style-name="表格29.D1" office:value-type="string">
            <text:p text:style-name="P104" loext:marker-style-name="T63"><text:span text:style-name="T63">請依左列合作企業順序填入統一編號。若為國外廠商，亦請註明。</text:span><text:span text:style-name="T63"/></text:p>
          </table:table-cell>
        </table:table-row>
        <table:table-row table:style-name="表格29.1">
          <table:table-cell table:style-name="表格29.A2" table:number-rows-spanned="3" office:value-type="string">
            <text:p text:style-name="P104" loext:marker-style-name="T11"><text:span text:style-name="T11">企業正式員工總數</text:span><text:span text:style-name="T11"/></text:p>
          </table:table-cell>
          <table:table-cell table:style-name="表格29.B2" table:number-rows-spanned="2" office:value-type="string">
            <text:list text:style-name="WWNum59">
              <text:list-item>
                <text:p text:style-name="P80" loext:marker-style-name="T11"><text:span text:style-name="T11">XX股份有限公司:</text:span><text:span text:style-name="T11"/></text:p>
              </text:list-item>
            </text:list>
            <text:p text:style-name="P95" loext:marker-style-name="T63"/>
          </table:table-cell>
          <table:table-cell table:style-name="表格29.A1" office:value-type="string">
            <text:p text:style-name="P104" loext:marker-style-name="T11"><text:span text:style-name="T11">本國籍員工數</text:span><text:span text:style-name="T11"/></text:p>
          </table:table-cell>
          <table:table-cell table:style-name="表格29.D2" office:value-type="string">
            <text:p text:style-name="P226" loext:marker-style-name="T63"/>
          </table:table-cell>
        </table:table-row>
        <table:table-row table:style-name="表格29.1">
          <table:covered-table-cell table:style-name="表格29.A2"/>
          <table:covered-table-cell table:style-name="表格29.B3"/>
          <table:table-cell table:style-name="表格29.A2" office:value-type="string">
            <text:p text:style-name="P104"><text:span text:style-name="T83">非</text:span><text:span text:style-name="T11">本國籍員工數</text:span></text:p>
          </table:table-cell>
          <table:table-cell table:style-name="表格29.D3" office:value-type="string">
            <text:p text:style-name="P226" loext:marker-style-name="T63"/>
          </table:table-cell>
        </table:table-row>
        <table:table-row table:style-name="表格29.1">
          <table:covered-table-cell table:style-name="表格29.A2"/>
          <table:table-cell table:style-name="表格29.B4" table:number-columns-spanned="2" office:value-type="string">
            <text:p text:style-name="P104" loext:marker-style-name="T83"><text:span text:style-name="T83">預計提供專班校外實習課程之輔導人員總人數</text:span><text:span text:style-name="T83"/></text:p>
          </table:table-cell>
          <table:covered-table-cell/>
          <table:table-cell table:style-name="表格29.D4" office:value-type="string">
            <text:p text:style-name="P226" loext:marker-style-name="T63"/>
          </table:table-cell>
        </table:table-row>
        <table:table-row table:style-name="表格29.1">
          <table:table-cell table:style-name="表格29.A5" office:value-type="string">
            <text:p text:style-name="P104" loext:marker-style-name="T11"><text:span text:style-name="T11">企業實收資本額（元）</text:span><text:span text:style-name="T11"/></text:p>
          </table:table-cell>
          <table:table-cell table:style-name="表格29.B5" table:number-columns-spanned="3" office:value-type="string">
            <text:list text:style-name="WWNum60">
              <text:list-item>
                <text:p text:style-name="P81" loext:marker-style-name="T11"><text:span text:style-name="T11">XX股份有限公司</text:span><text:span text:style-name="T11"/></text:p>
              </text:list-item>
            </text:list>
          </table:table-cell>
          <table:covered-table-cell/>
          <table:covered-table-cell/>
        </table:table-row>
        <table:table-row table:style-name="表格29.1">
          <table:table-cell table:style-name="表格29.A1" office:value-type="string">
            <text:p text:style-name="P104" loext:marker-style-name="T82"><text:span text:style-name="T82">企業經營特色(請填企業所登記營業項目及簡介)</text:span><text:span text:style-name="T82"/></text:p>
          </table:table-cell>
          <table:table-cell table:style-name="表格29.B6" table:number-columns-spanned="3" office:value-type="string">
            <text:list text:style-name="WWNum61">
              <text:list-item>
                <text:p text:style-name="P82" loext:marker-style-name="T11"><text:span text:style-name="T11">XX股份有限公司 </text:span><text:span text:style-name="T11"/></text:p>
              </text:list-item>
            </text:list>
          </table:table-cell>
          <table:covered-table-cell/>
          <table:covered-table-cell/>
        </table:table-row>
        <table:table-row table:style-name="表格29.1">
          <table:table-cell table:style-name="表格29.A1" office:value-type="string">
            <text:p text:style-name="P104" loext:marker-style-name="T82"><text:span text:style-name="T82">合作廠商符合「專科以上學校產學合作實施辦法」第6-2條要件之情形</text:span><text:span text:style-name="T82"/></text:p>
          </table:table-cell>
          <table:table-cell table:style-name="表格29.B7" table:number-columns-spanned="3" office:value-type="string">
            <text:p text:style-name="P59" loext:marker-style-name="T111"><text:span text:style-name="T12">請複核以下事項:<text:line-break/>□</text:span><text:span text:style-name="T111">已至</text:span><text:span text:style-name="T12">「實習機構查詢系統」查詢</text:span><text:span text:style-name="T111">(https://iss.yuntech.edu.tw/)</text:span></text:p>
            <text:p text:style-name="P59" loext:marker-style-name="T84"><text:span text:style-name="T11">□已提供檢核後的列表資料並附於計畫書中 </text:span><text:span text:style-name="T84">(必要)</text:span></text:p>
            <text:p text:style-name="P59" loext:marker-style-name="T84"><text:span text:style-name="T84">(請參考系統說明會手冊的如何查詢與下載列表教學。單筆可截圖，兩筆以上可批次匯出)</text:span><text:span text:style-name="T84"/></text:p>
            <text:p text:style-name="P59" loext:marker-style-name="T11"><text:span text:style-name="T84">(請學校避免使用查詢結果為「紅燈」之廠商。)</text:span><text:span text:style-name="T84"/></text:p>
          </table:table-cell>
          <table:covered-table-cell/>
          <table:covered-table-cell/>
        </table:table-row>
        <table:table-row table:style-name="表格29.8">
          <table:table-cell table:style-name="表格29.A1" office:value-type="string">
            <text:p text:style-name="P104" loext:marker-style-name="T11"><text:span text:style-name="T11">企業於新南向國家之發展</text:span><text:span text:style-name="T11"/></text:p>
          </table:table-cell>
          <table:table-cell table:style-name="表格29.B8" table:number-columns-spanned="3" office:value-type="string">
            <text:p text:style-name="P104"><text:span text:style-name="T111">☐</text:span><text:span text:style-name="T13"> 該企業</text:span><text:span text:style-name="T17">已</text:span><text:span text:style-name="T13">在新南向國家發展：</text:span><text:span text:style-name="T64">(請填入國家名)</text:span></text:p>
            <text:p text:style-name="P104"><text:span text:style-name="T111">☐</text:span><text:span text:style-name="T13"> 該企業</text:span><text:span text:style-name="T17">預計</text:span><text:span text:style-name="T13">至新南向國家發展：</text:span><text:span text:style-name="T64">(請填入國家名)</text:span></text:p>
          </table:table-cell>
          <table:covered-table-cell/>
          <table:covered-table-cell/>
        </table:table-row>
        <table:table-row table:style-name="表格29.8">
          <table:table-cell table:style-name="表格29.A1" office:value-type="string">
            <text:p text:style-name="P104" loext:marker-style-name="T82"><text:span text:style-name="T82">合作企業於112年至114學年度期間，提供專班實習課程名額情形</text:span><text:span text:style-name="T82"/></text:p>
          </table:table-cell>
          <table:table-cell table:style-name="表格29.B9" table:number-columns-spanned="3" office:value-type="string">
            <text:list text:style-name="WWNum62">
              <text:list-item>
                <text:p text:style-name="P194" loext:marker-style-name="T111"><text:span text:style-name="T111">111學年度提供本校各專班實習課程總名額為_____。</text:span><text:span text:style-name="T111"/></text:p>
              </text:list-item>
              <text:list-item>
                <text:p text:style-name="P194" loext:marker-style-name="T111"><text:span text:style-name="T111">112學年度提供本校各專班實習課程總名額為_____。</text:span><text:span text:style-name="T111"/></text:p>
              </text:list-item>
              <text:list-item>
                <text:p text:style-name="P194" loext:marker-style-name="T111"><text:span text:style-name="T111">113學年度提供本校各專班實習課程總名額為_____。</text:span><text:span text:style-name="T111"/></text:p>
              </text:list-item>
              <text:list-item>
                <text:p text:style-name="P194" loext:marker-style-name="T111"><text:span text:style-name="T111">114學年度提供本校各專班實習課程總名額為_____。</text:span><text:span text:style-name="T111"/></text:p>
              </text:list-item>
            </text:list>
          </table:table-cell>
          <table:covered-table-cell/>
          <table:covered-table-cell/>
        </table:table-row>
        <text:soft-page-break/>
        <table:table-row table:style-name="表格29.8">
          <table:table-cell table:style-name="表格29.A1" office:value-type="string">
            <text:p text:style-name="P104" loext:marker-style-name="T82"><text:span text:style-name="T82">合作企業預計</text:span><text:span text:style-name="T82"/></text:p>
            <text:p text:style-name="P104" loext:marker-style-name="T82"><text:span text:style-name="T82">提供115學年度申請專班實習課程名額情形</text:span><text:span text:style-name="T82"/></text:p>
          </table:table-cell>
          <table:table-cell table:style-name="表格29.B10" table:number-columns-spanned="3" office:value-type="string">
            <text:list text:style-name="WWNum63">
              <text:list-item>
                <text:p text:style-name="P195" loext:marker-style-name="T11"><text:span text:style-name="T11">預計提供本專班</text:span><text:span text:style-name="T111">實習課程總名額為_____。</text:span></text:p>
              </text:list-item>
              <text:list-item>
                <text:p text:style-name="P195" loext:marker-style-name="T11"><text:span text:style-name="T11">預計提供本校其他專班</text:span><text:span text:style-name="T111">實習課程總名額為_____。</text:span></text:p>
              </text:list-item>
            </text:list>
            <text:p text:style-name="P104" loext:marker-style-name="T11"><text:span text:style-name="T18">合計: </text:span><text:span text:style-name="T83">共</text:span><text:span text:style-name="T18">提供實習課程總名額為_____。</text:span></text:p>
          </table:table-cell>
          <table:covered-table-cell/>
          <table:covered-table-cell/>
        </table:table-row>
        <table:table-row table:style-name="表格29.1">
          <table:table-cell table:style-name="表格29.A1" office:value-type="string">
            <text:p text:style-name="P104" loext:marker-style-name="T11"><text:span text:style-name="T11">企業提供之教學資源及實作（習）資源</text:span><text:span text:style-name="T11"/></text:p>
          </table:table-cell>
          <table:table-cell table:style-name="表格29.B11" table:number-columns-spanned="3" office:value-type="string">
            <text:p text:style-name="P219" loext:marker-style-name="T11"/>
          </table:table-cell>
          <table:covered-table-cell/>
          <table:covered-table-cell/>
        </table:table-row>
      </table:table>
      <text:p text:style-name="P91"/>
      <text:p text:style-name="P129" loext:marker-style-name="T37"><text:span text:style-name="T37">肆、中高階專業技術短期訓練班招生規劃內容：</text:span><text:span text:style-name="T37"/></text:p>
      <text:p text:style-name="P107" loext:marker-style-name="T37"><text:span text:style-name="T37"><text:s text:c="5"/>（一）專班教育目標（包括專班預期成效）：</text:span><text:span text:style-name="T37"/></text:p>
      <text:p text:style-name="P108"><text:span text:style-name="T22"><text:tab/> <text:s text:c="2"/>（二）專班核心能力指標（請</text:span><text:span text:style-name="T90">具體敘明</text:span><text:span text:style-name="T22">能力指標）：</text:span></text:p>
      <text:p text:style-name="P141" loext:marker-style-name="T22"><text:span text:style-name="T22"><text:s text:c="5"/>（三）招生對象：○○國籍之外國學生。</text:span><text:span text:style-name="T22"/></text:p>
      <text:p text:style-name="P117"><text:span text:style-name="T22"><text:s text:c="6"/></text:span><text:span text:style-name="T84"><text:s/>1、擬招</text:span><text:span text:style-name="T83">生之學生來源國是否與合作企業現行或未來發展國別是否相同？</text:span></text:p>
      <text:p text:style-name="P142"><text:span text:style-name="T84"><text:s text:c="8"/>(1) □是</text:span><text:span text:style-name="T11">，與合作企業現行或未來發展國別相同。</text:span><text:span text:style-name="T67">（例如:學生來源國為越南，企業也預計至越南發展）</text:span></text:p>
      <text:p text:style-name="P142"><text:span text:style-name="T84"><text:s text:c="8"/>(2) □否</text:span><text:span text:style-name="T11">，與合作企業現行或未來發展國別不同。</text:span><text:span text:style-name="T67">惟本專班性質係配合企業人才培育需求，如學生來源國與企業發展國別不同，</text:span><text:span text:style-name="T29">其考量因素為何？請再補充說明。</text:span></text:p>
      <text:p text:style-name="P143"><text:span text:style-name="T84"><text:s text:c="7"/>2、</text:span><text:span text:style-name="T83">擬招生外國學生來源之學校校名及屬性</text:span></text:p>
      <text:p text:style-name="P144"><text:span text:style-name="T84"><text:s text:c="10"/>如：擬招收越南</text:span><text:span text:style-name="T102">〇〇</text:span><text:span text:style-name="T84">省（省分名稱）高中（高中學校名稱）畢業生來臺就讀新南向產學合作國際專班四技專班。</text:span></text:p>
      <text:p text:style-name="P145"><text:span text:style-name="T84">3、</text:span><text:span text:style-name="T83">學校預計進行招生宣傳作業方式</text:span></text:p>
      <text:p text:style-name="P146" loext:marker-style-name="T84"><text:span text:style-name="T84"><text:s text:c="3"/>如：學校將新南向產學合作國際專班招生資訊提供學生來源國之姊妹校，由姊妹校協助宣傳。</text:span><text:span text:style-name="T84"/></text:p>
      <text:p text:style-name="P145"><text:span text:style-name="T84">4</text:span><text:span text:style-name="T102">、</text:span><text:span text:style-name="T83">學校如有與學生來源國之學校（如姊妹校）或機構（語言中心</text:span><text:span text:style-name="T103">、</text:span><text:span text:style-name="T83">留學代辦機構等）共同辦理招生宣傳作業，請提供合作學校或機構之所屬名稱及其營業屬性。</text:span></text:p>
      <text:p text:style-name="P147" loext:marker-style-name="T84"><text:span text:style-name="T84"><text:s text:c="10"/>如：學校係請越南當地華語文語言中心（華語文語言中心名稱）協助進行新南向產學合作國際專班進行招生宣傳作業。</text:span><text:span text:style-name="T84"/></text:p>
      <text:p text:style-name="P142"><text:span text:style-name="T84"><text:s/></text:span><text:span text:style-name="T22"><text:s text:c="4"/>（四）專班性質：□非學分班 □學分班（專班總學分數為○學分）</text:span></text:p>
      <text:p text:style-name="P108" loext:marker-style-name="T22"><text:span text:style-name="T22"><text:s text:c="5"/>（五）專班訓練期程(以1年為原則): ○年○月至○年○月</text:span><text:span text:style-name="T22"/></text:p>
      <text:p text:style-name="P141" loext:marker-style-name="T22"><text:span text:style-name="T22"><text:s text:c="5"/>（六）甄試方式及錄取標準：</text:span><text:span text:style-name="T22"/></text:p>
      <text:p text:style-name="P149"><text:span text:style-name="T22"><text:s text:c="9"/></text:span><text:span text:style-name="T93"><text:s text:c="2"/></text:span><text:span text:style-name="T88">1、</text:span><text:span text:style-name="T98">基本要件</text:span><text:span text:style-name="T88">：具外國國籍且於申請時不具僑生資格者並具備一定語言基礎能力。</text:span></text:p>
      <text:p text:style-name="P151"><text:span text:style-name="T14"><text:s text:c="2"/></text:span><text:span text:style-name="T84">2、</text:span><text:span text:style-name="T99">學生應具備之語文能力及學科成績標準：</text:span><text:span text:style-name="T97">（</text:span><text:span text:style-name="T96">請明定學生應備語言能力標準【如華測</text:span><text:soft-page-break/><text:span text:style-name="T96">2級】，本部將納入核班重要參據</text:span><text:span text:style-name="T97">）</text:span></text:p>
      <text:p text:style-name="P152" loext:marker-style-name="T84"><text:span text:style-name="T84"><text:s text:c="13"/>3、學生尚須具備其他能力項目：（如無本項要求，請填無）</text:span><text:span text:style-name="T84"/></text:p>
      <text:p text:style-name="P108" loext:marker-style-name="T22"><text:span text:style-name="T22"><text:s text:c="5"/>（七）招生方式：</text:span><text:span text:style-name="T22"/></text:p>
      <text:p text:style-name="P141"><text:span text:style-name="T22"><text:s text:c="5"/>（八）課程規劃表：（本專班以實務課程為主，請敘明理論課程比率：○％；校內實作課程比率：○％；校外實習課程比率：○％）</text:span></text:p>
      <text:p text:style-name="P153" loext:marker-style-name="T22"><text:span text:style-name="T22"><text:s text:c="6"/>(九）主要授課語言：□中文、□英文、□其他語言（如越語）。（如複選者請說明具體做法。</text:span><text:span text:style-name="T22"/></text:p>
      <text:p text:style-name="P154" loext:marker-style-name="T22"><text:span text:style-name="T22"><text:s text:c="5"/>（十）校外實習規劃：</text:span><text:span text:style-name="T22"/></text:p>
      <text:p text:style-name="P154"><text:span text:style-name="T22"><text:s text:c="11"/></text:span><text:span text:style-name="T41">1、</text:span><text:span text:style-name="T40">請具體敘明實習廠商（機構）名稱與教育目標及核心能力指標之相關性.</text:span></text:p>
      <text:p text:style-name="P262"><text:span text:style-name="T40"><text:s text:c="13"/></text:span><text:span text:style-name="T41">2、上列校外實習須符合以下原則：</text:span></text:p>
      <text:p text:style-name="P263" loext:marker-style-name="T41"><text:span text:style-name="T41"><text:s text:c="16"/>(1)須符合教學目的及課程規劃。專班課程應符合人才培育實際需要，就理 論課程與實作課程予以規劃適當比例。</text:span><text:span text:style-name="T41"/></text:p>
      <text:p text:style-name="P155" loext:marker-style-name="T10"><text:span text:style-name="T10"><text:s text:c="16"/>(2)須確實安排實習方式、合作廠商（機構）、輔導人員及學生安全等相關事項。</text:span><text:span text:style-name="T10"/></text:p>
      <text:p text:style-name="P123"><text:span text:style-name="T41"><text:s text:c="12"/></text:span><text:span text:style-name="T46">3、</text:span><text:span text:style-name="T11">校外</text:span><text:span text:style-name="T29">實習課程為學習之一環，並非工作，學生並非企業員工</text:span><text:span text:style-name="T11">，學校與合作企業應依據人才培育目標，</text:span><text:span text:style-name="T29">落實教學、輔導及考核等活動。</text:span><text:span text:style-name="T11">而非假實習名義，引進外籍學生到業界工作。</text:span></text:p>
      <text:p text:style-name="P156"><text:span text:style-name="T20"><text:s text:c="10"/></text:span><text:span text:style-name="T11">4、學校與合作機構合作辦理校外實習，應訂定產學合作書面契約及設學生校外實習委員會。詳細規定請參閱「教育部補助技專校院辦理產學合作國際專班申請及審查作業要點」之規定。</text:span></text:p>
      <text:p text:style-name="P157" loext:marker-style-name="T46"><text:span text:style-name="T46">5、若實際辦理情形與相關法令不符，或有外國學生行蹤不明、非法打工等情事，經查屬實將列計學校重大行政缺失。</text:span><text:span text:style-name="T46"/></text:p>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214" loext:marker-style-name="T46"/>
      <text:p text:style-name="P186" loext:marker-style-name="T89"><text:soft-page-break/><text:span text:style-name="T23">﹡校外實習課程資訊</text:span><text:span text:style-name="T89">【每一門課程應分別敘寫】</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C"/>
        <table:table-column table:style-name="表格30.I"/>
        <table:table-header-rows>
          <table:table-row table:style-name="表格30.1">
            <table:table-cell table:style-name="表格30.A1" office:value-type="string">
              <text:p text:style-name="P186" loext:marker-style-name="T23"><text:span text:style-name="T23">序號</text:span><text:span text:style-name="T23"/></text:p>
            </table:table-cell>
            <table:table-cell table:style-name="表格30.A1" office:value-type="string">
              <text:p text:style-name="P186" loext:marker-style-name="T23"><text:span text:style-name="T23">合作企業（機構）名稱</text:span><text:span text:style-name="T23"/></text:p>
            </table:table-cell>
            <table:table-cell table:style-name="表格30.A1" office:value-type="string">
              <text:p text:style-name="P186" loext:marker-style-name="T23"><text:span text:style-name="T23">校外實習課程部門</text:span><text:span text:style-name="T23"/></text:p>
            </table:table-cell>
            <table:table-cell table:style-name="表格30.A1" office:value-type="string">
              <text:p text:style-name="P186" loext:marker-style-name="T23"><text:span text:style-name="T23">校外實習課程名稱</text:span><text:span text:style-name="T23"/></text:p>
            </table:table-cell>
            <table:table-cell table:style-name="表格30.A1" office:value-type="string">
              <text:p text:style-name="P186" loext:marker-style-name="T23"><text:span text:style-name="T23">能力養成指標</text:span><text:span text:style-name="T23"/></text:p>
            </table:table-cell>
            <table:table-cell table:style-name="表格30.A1" office:value-type="string">
              <text:p text:style-name="P186" loext:marker-style-name="T23"><text:span text:style-name="T23">必修/選修</text:span><text:span text:style-name="T23"/></text:p>
            </table:table-cell>
            <table:table-cell table:style-name="表格30.A1" office:value-type="string">
              <text:p text:style-name="P187" loext:marker-style-name="T24"><text:span text:style-name="T24">訓練期程</text:span><text:span text:style-name="T24"/></text:p>
            </table:table-cell>
            <table:table-cell table:style-name="表格30.A1" office:value-type="string">
              <text:p text:style-name="P186" loext:marker-style-name="T23"><text:span text:style-name="T23">學分數</text:span><text:span text:style-name="T23"/></text:p>
            </table:table-cell>
            <table:table-cell table:style-name="表格30.A1" office:value-type="string">
              <text:p text:style-name="P186" loext:marker-style-name="T23"><text:span text:style-name="T23">每週學時</text:span><text:span text:style-name="T23"/></text:p>
            </table:table-cell>
          </table:table-row>
        </table:table-header-rows>
        <table:table-row table:style-name="表格30.2">
          <table:table-cell table:style-name="表格30.A2" office:value-type="string">
            <text:p text:style-name="P186" loext:marker-style-name="T23"><text:span text:style-name="T23">(範例)</text:span><text:span text:style-name="T23"/></text:p>
          </table:table-cell>
          <table:table-cell table:style-name="表格30.A1" office:value-type="string">
            <text:p text:style-name="P223" loext:marker-style-name="T20"/>
          </table:table-cell>
          <table:table-cell table:style-name="表格30.A1" office:value-type="string">
            <text:p text:style-name="P223" loext:marker-style-name="T20"/>
          </table:table-cell>
          <table:table-cell table:style-name="表格30.A2" office:value-type="string">
            <text:p text:style-name="P186" loext:marker-style-name="T20"><text:span text:style-name="T20">表面黏著元件焊接實作</text:span><text:span text:style-name="T20"/></text:p>
          </table:table-cell>
          <table:table-cell table:style-name="表格30.A2" office:value-type="string">
            <text:p text:style-name="P186" loext:marker-style-name="T20"><text:span text:style-name="T20">1. 能依據電路圖，畫出電路佈局，且佈局時能顧及製程與檢測</text:span><text:span text:style-name="T20"/></text:p>
            <text:p text:style-name="P186" loext:marker-style-name="T20"><text:span text:style-name="T20">的難易度。</text:span><text:span text:style-name="T20"/></text:p>
            <text:p text:style-name="P186" loext:marker-style-name="T20"><text:span text:style-name="T20">2. 能依據電路佈局，製造雛形。</text:span><text:span text:style-name="T20"/></text:p>
            <text:p text:style-name="P186"><text:span text:style-name="T20">3. 能獨立設定、熟悉操作製程設備並能排除故障。</text:span></text:p>
            <text:p text:style-name="P186" loext:marker-style-name="T20"><text:span text:style-name="T20">4. 能獨立操作、判斷數據、簡易維修檢測機臺。</text:span><text:span text:style-name="T20"/></text:p>
          </table:table-cell>
          <table:table-cell table:style-name="表格30.A2" office:value-type="string">
            <text:p text:style-name="P186" loext:marker-style-name="T20"><text:span text:style-name="T20">必修</text:span><text:span text:style-name="T20"/></text:p>
          </table:table-cell>
          <table:table-cell table:style-name="表格30.A2" office:value-type="string">
            <text:p text:style-name="P109" loext:marker-style-name="T22"><text:span text:style-name="T22">○年○月至○年○月</text:span><text:span text:style-name="T22"/></text:p>
          </table:table-cell>
          <table:table-cell table:style-name="表格30.A2" office:value-type="string">
            <text:p text:style-name="P186" loext:marker-style-name="T20"><text:span text:style-name="T20">6學分</text:span><text:span text:style-name="T20"/></text:p>
          </table:table-cell>
          <table:table-cell table:style-name="表格30.A2" office:value-type="string">
            <text:p text:style-name="P223" loext:marker-style-name="T20"/>
          </table:table-cell>
        </table:table-row>
        <table:table-row table:style-name="表格30.3">
          <table:table-cell table:style-name="表格30.A1" office:value-type="string">
            <text:p text:style-name="P186" loext:marker-style-name="T23"><text:span text:style-name="T23">1</text:span><text:span text:style-name="T23"/></text:p>
          </table:table-cell>
          <table:table-cell table:style-name="表格30.A1" office:value-type="string">
            <text:p text:style-name="P224" loext:marker-style-name="T23"/>
          </table:table-cell>
          <table:table-cell table:style-name="表格30.A1" office:value-type="string">
            <text:p text:style-name="P224" loext:marker-style-name="T23"/>
          </table:table-cell>
          <table:table-cell table:style-name="表格30.A1" office:value-type="string">
            <text:p text:style-name="P224" loext:marker-style-name="T23"/>
          </table:table-cell>
          <table:table-cell table:style-name="表格30.A1" office:value-type="string">
            <text:p text:style-name="P224" loext:marker-style-name="T23"/>
          </table:table-cell>
          <table:table-cell table:style-name="表格30.A1" office:value-type="string">
            <text:p text:style-name="P224" loext:marker-style-name="T23"/>
          </table:table-cell>
          <table:table-cell table:style-name="表格30.A1" office:value-type="string">
            <text:p text:style-name="P224" loext:marker-style-name="T23"/>
          </table:table-cell>
          <table:table-cell table:style-name="表格30.A1" office:value-type="string">
            <text:p text:style-name="P224" loext:marker-style-name="T23"/>
          </table:table-cell>
          <table:table-cell table:style-name="表格30.A1" office:value-type="string">
            <text:p text:style-name="P224" loext:marker-style-name="T23"/>
          </table:table-cell>
        </table:table-row>
      </table:table>
      <text:p text:style-name="P249" loext:marker-style-name="T89"/>
      <text:p text:style-name="P249" loext:marker-style-name="T89"/>
      <text:p text:style-name="P249" loext:marker-style-name="T89"/>
      <text:p text:style-name="P249" loext:marker-style-name="T89"><text:soft-page-break/></text:p>
      <text:p text:style-name="P186" loext:marker-style-name="T23"><text:span text:style-name="T23"><text:s/>★校外實習課程規劃(範例)</text:span><text:span text:style-name="T23"/></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86" loext:marker-style-name="T10"><text:span text:style-name="T10">課程名稱</text:span><text:span text:style-name="T10"/></text:p>
          </table:table-cell>
          <table:table-cell table:style-name="表格31.A1" table:number-columns-spanned="4" office:value-type="string">
            <text:p text:style-name="P173" loext:marker-style-name="T10"><text:span text:style-name="T10">焊接電子元件</text:span><text:span text:style-name="T10"/></text:p>
          </table:table-cell>
          <table:covered-table-cell/>
          <table:covered-table-cell/>
          <table:covered-table-cell/>
        </table:table-row>
        <table:table-row table:style-name="表格31.2">
          <table:table-cell table:style-name="表格31.A2" table:number-rows-spanned="2" office:value-type="string">
            <text:p text:style-name="P186" loext:marker-style-name="T10"><text:span text:style-name="T10">課程內容</text:span><text:span text:style-name="T10"/></text:p>
            <text:p text:style-name="P186" loext:marker-style-name="T105"><text:span text:style-name="T105">【請具體敘明校外實習課程主題】</text:span><text:span text:style-name="T105"/></text:p>
          </table:table-cell>
          <table:table-cell table:style-name="表格31.B2" office:value-type="string">
            <text:p text:style-name="P173" loext:marker-style-name="T10"><text:span text:style-name="T10">主題一</text:span><text:span text:style-name="T10"/></text:p>
          </table:table-cell>
          <table:table-cell table:style-name="表格31.C2" office:value-type="string">
            <text:p text:style-name="P173" loext:marker-style-name="T10"><text:span text:style-name="T10">主題二</text:span><text:span text:style-name="T10"/></text:p>
          </table:table-cell>
          <table:table-cell table:style-name="表格31.C2" office:value-type="string">
            <text:p text:style-name="P173" loext:marker-style-name="T10"><text:span text:style-name="T10">主題三</text:span><text:span text:style-name="T10"/></text:p>
          </table:table-cell>
          <table:table-cell table:style-name="表格31.E2" office:value-type="string">
            <text:p text:style-name="P173" loext:marker-style-name="T10"><text:span text:style-name="T10">主題四</text:span><text:span text:style-name="T10"/></text:p>
          </table:table-cell>
        </table:table-row>
        <table:table-row table:style-name="表格31.3">
          <table:covered-table-cell table:style-name="表格31.A2"/>
          <table:table-cell table:style-name="表格31.B3" office:value-type="string">
            <text:p text:style-name="P173" loext:marker-style-name="T10"><text:span text:style-name="T10">焊接一般電子元件</text:span><text:span text:style-name="T10"/></text:p>
          </table:table-cell>
          <table:table-cell table:style-name="表格31.C3" office:value-type="string">
            <text:p text:style-name="P173" loext:marker-style-name="T10"><text:span text:style-name="T10">拆焊一般元件</text:span><text:span text:style-name="T10"/></text:p>
          </table:table-cell>
          <table:table-cell table:style-name="表格31.D3" office:value-type="string">
            <text:p text:style-name="P173" loext:marker-style-name="T10"><text:span text:style-name="T10">焊接微型元件</text:span><text:span text:style-name="T10"/></text:p>
          </table:table-cell>
          <table:table-cell table:style-name="表格31.E3" office:value-type="string">
            <text:p text:style-name="P173" loext:marker-style-name="T10"><text:span text:style-name="T10">拆焊微型元件</text:span><text:span text:style-name="T10"/></text:p>
          </table:table-cell>
        </table:table-row>
        <table:table-row table:style-name="表格31.4">
          <table:table-cell table:style-name="表格31.A4" office:value-type="string">
            <text:p text:style-name="P186" loext:marker-style-name="T10"><text:span text:style-name="T10">課程時間</text:span><text:span text:style-name="T10"/></text:p>
            <text:p text:style-name="P186" loext:marker-style-name="T10"><text:span text:style-name="T10">（共18週）</text:span><text:span text:style-name="T10"/></text:p>
          </table:table-cell>
          <table:table-cell table:style-name="表格31.B4" office:value-type="string">
            <text:p text:style-name="P173" loext:marker-style-name="T10"><text:span text:style-name="T10">5週</text:span><text:span text:style-name="T10"/></text:p>
          </table:table-cell>
          <table:table-cell table:style-name="表格31.C4" office:value-type="string">
            <text:p text:style-name="P173" loext:marker-style-name="T10"><text:span text:style-name="T10">4週</text:span><text:span text:style-name="T10"/></text:p>
          </table:table-cell>
          <table:table-cell table:style-name="表格31.D4" office:value-type="string">
            <text:p text:style-name="P173" loext:marker-style-name="T10"><text:span text:style-name="T10">5週</text:span><text:span text:style-name="T10"/></text:p>
          </table:table-cell>
          <table:table-cell table:style-name="表格31.E4" office:value-type="string">
            <text:p text:style-name="P173" loext:marker-style-name="T10"><text:span text:style-name="T10">4週</text:span><text:span text:style-name="T10"/></text:p>
          </table:table-cell>
        </table:table-row>
      </table:table>
      <text:p text:style-name="P186" loext:marker-style-name="T23"><text:span text:style-name="T23">★校外實習課程規劃</text:span><text:span text:style-name="T23"/></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86" loext:marker-style-name="T10"><text:span text:style-name="T10">課程名稱</text:span><text:span text:style-name="T10"/></text:p>
          </table:table-cell>
          <table:table-cell table:style-name="表格32.A1" table:number-columns-spanned="4" office:value-type="string">
            <text:p text:style-name="P218" loext:marker-style-name="T10"/>
          </table:table-cell>
          <table:covered-table-cell/>
          <table:covered-table-cell/>
          <table:covered-table-cell/>
        </table:table-row>
        <table:table-row table:style-name="表格32.2">
          <table:table-cell table:style-name="表格32.A2" table:number-rows-spanned="2" office:value-type="string">
            <text:p text:style-name="P186" loext:marker-style-name="T10"><text:span text:style-name="T10">課程內容</text:span><text:span text:style-name="T10"/></text:p>
            <text:p text:style-name="P186" loext:marker-style-name="T105"><text:span text:style-name="T105">【請具體敘明校外實習課程主題】</text:span><text:span text:style-name="T105"/></text:p>
          </table:table-cell>
          <table:table-cell table:style-name="表格32.B2" office:value-type="string">
            <text:p text:style-name="P173" loext:marker-style-name="T10"><text:span text:style-name="T10">主題一</text:span><text:span text:style-name="T10"/></text:p>
          </table:table-cell>
          <table:table-cell table:style-name="表格32.C2" office:value-type="string">
            <text:p text:style-name="P173" loext:marker-style-name="T10"><text:span text:style-name="T10">主題二</text:span><text:span text:style-name="T10"/></text:p>
          </table:table-cell>
          <table:table-cell table:style-name="表格32.C2" office:value-type="string">
            <text:p text:style-name="P173" loext:marker-style-name="T10"><text:span text:style-name="T10">主題三</text:span><text:span text:style-name="T10"/></text:p>
          </table:table-cell>
          <table:table-cell table:style-name="表格32.E2" office:value-type="string">
            <text:p text:style-name="P173" loext:marker-style-name="T10"><text:span text:style-name="T10">主題四</text:span><text:span text:style-name="T10"/></text:p>
          </table:table-cell>
        </table:table-row>
        <table:table-row table:style-name="表格32.3">
          <table:covered-table-cell table:style-name="表格32.A2"/>
          <table:table-cell table:style-name="表格32.B3" office:value-type="string">
            <text:p text:style-name="P218" loext:marker-style-name="T10"/>
          </table:table-cell>
          <table:table-cell table:style-name="表格32.C3" office:value-type="string">
            <text:p text:style-name="P218" loext:marker-style-name="T10"/>
          </table:table-cell>
          <table:table-cell table:style-name="表格32.C3" office:value-type="string">
            <text:p text:style-name="P218" loext:marker-style-name="T10"/>
          </table:table-cell>
          <table:table-cell table:style-name="表格32.E3" office:value-type="string">
            <text:p text:style-name="P218" loext:marker-style-name="T10"/>
          </table:table-cell>
        </table:table-row>
        <table:table-row table:style-name="表格32.4">
          <table:table-cell table:style-name="表格32.A4" office:value-type="string">
            <text:p text:style-name="P186" loext:marker-style-name="T10"><text:span text:style-name="T10">課程時間</text:span><text:span text:style-name="T10"/></text:p>
            <text:p text:style-name="P186"><text:span text:style-name="T10">（共</text:span><text:span text:style-name="T58">〇</text:span><text:span text:style-name="T10">週）</text:span></text:p>
          </table:table-cell>
          <table:table-cell table:style-name="表格32.B4" office:value-type="string">
            <text:p text:style-name="P173"><text:span text:style-name="T58">〇</text:span><text:span text:style-name="T10">週</text:span></text:p>
          </table:table-cell>
          <table:table-cell table:style-name="表格32.C4" office:value-type="string">
            <text:p text:style-name="P173"><text:span text:style-name="T58">〇</text:span><text:span text:style-name="T10">週</text:span></text:p>
          </table:table-cell>
          <table:table-cell table:style-name="表格32.D4" office:value-type="string">
            <text:p text:style-name="P173"><text:span text:style-name="T58">〇</text:span><text:span text:style-name="T10">週</text:span></text:p>
          </table:table-cell>
          <table:table-cell table:style-name="表格32.E4" office:value-type="string">
            <text:p text:style-name="P173"><text:span text:style-name="T58">〇</text:span><text:span text:style-name="T10">週</text:span></text:p>
          </table:table-cell>
        </table:table-row>
      </table:table>
      <text:p text:style-name="P158" loext:marker-style-name="T37"><text:span text:style-name="T45"><text:s/></text:span><text:span text:style-name="T37"><text:s/>(十一）學業輔導措施之相關規劃與制度﹕</text:span></text:p>
      <text:p text:style-name="P161" loext:marker-style-name="T37"><text:span text:style-name="T37"><text:s text:c="4"/>（十二）生活輔導措施、住宿規劃及提供外籍生獎助學金資訊：</text:span><text:span text:style-name="T37"/></text:p>
      <text:p text:style-name="P163"><text:span text:style-name="T37">(十三）</text:span><text:span text:style-name="T36">學校與企業合作意向書，應載明之必要事項</text:span><text:span text:style-name="T47">:</text:span></text:p>
      <text:p text:style-name="P165"><text:span text:style-name="T47"><text:s text:c="9"/></text:span><text:span text:style-name="T42"><text:s/>1、</text:span><text:span text:style-name="T11">應規範雙方權利義務，包括共同訂立專班人才培育目標、提供實作場域、爭議處理及聘任優秀結業生為正式員工等相關事項。</text:span></text:p>
      <text:p text:style-name="P165" loext:marker-style-name="T11"><text:span text:style-name="T11"><text:s text:c="10"/>2、應載明該產（企）業現況（包括資本額、員工與教學相關之圖儀設備及空間規劃）。</text:span><text:span text:style-name="T11"/></text:p>
      <text:p text:style-name="P220" loext:marker-style-name="T11"/>
      <text:p text:style-name="P167" loext:marker-style-name="T37"><text:span text:style-name="T37"><text:s text:c="4"/>(十四）其他（含就業輔導機制）：</text:span><text:span text:style-name="T37"/></text:p>
      <text:p text:style-name="P211" loext:marker-style-name="T37"/>
      <text:p text:style-name="P266" loext:marker-style-name="T20"><text:span text:style-name="T20">★★</text:span><text:span text:style-name="T26">本部將不定期抽查專班辦理成效</text:span><text:span text:style-name="T20">。凡違反招生規範（包括違反外國學生來臺就學辦法、教育部補助技專校院辦理產學合作國際專班申請及審查作業</text:span><text:soft-page-break/><text:span text:style-name="T20">要點及新南向產學合作國際專班開班規範等規定者，則逕予列入「專案輔導學校」。另如查獲經人力仲介招生，將逕移送檢調查處。</text:span></text:p>
      <text:p text:style-name="P32" loext:marker-style-name="T20"/>
      <text:h text:style-name="P3" text:outline-level="1" loext:marker-style-name="T7"><text:bookmark-start text:name="_Toc214439401"/><text:span text:style-name="T7">附件1-3-2 中高階專業技術人才短期訓練班【續辦班】</text:span><text:bookmark-end text:name="_Toc214439401"/><text:span text:style-name="T7"/></text:h>
      <text:p text:style-name="P213" loext:marker-style-name="T31"/>
      <text:p text:style-name="P259"><text:span text:style-name="Placeholder_20_Text"><text:span text:style-name="T61">請輸入年度</text:span></text:span><text:span text:style-name="T31"> 學年度</text:span></text:p>
      <text:p text:style-name="P201" loext:marker-style-name="T65"/>
      <text:p text:style-name="P259" loext:marker-style-name="T65"><text:span text:style-name="T65">技專校院</text:span><text:span text:style-name="T65"/></text:p>
      <text:p text:style-name="P259" loext:marker-style-name="T2"><text:span text:style-name="T2">中高階專業技術人才短期訓練班</text:span><text:span text:style-name="T2"/></text:p>
      <text:p text:style-name="P103" loext:marker-style-name="T66"><text:span text:style-name="T66">【續辦系科招生班別計畫申請書】</text:span><text:span text:style-name="T66"/></text:p>
      <text:p text:style-name="P203" loext:marker-style-name="T35"/>
      <text:p text:style-name="P203" loext:marker-style-name="T35"/>
      <text:p text:style-name="P203" loext:marker-style-name="T35"/>
      <text:p text:style-name="P203" loext:marker-style-name="T35"/>
      <text:p text:style-name="P203" loext:marker-style-name="T35"/>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Standard_20__28_WW_29_" loext:marker-style-name="T34"><text:span text:style-name="T34">申請學校</text:span><text:span text:style-name="T34"/></text:p>
          </table:table-cell>
          <table:table-cell table:style-name="表格33.B1" office:value-type="string">
            <text:p text:style-name="P204" loext:marker-style-name="T33"/>
          </table:table-cell>
          <table:table-cell table:style-name="表格33.C1" office:value-type="string">
            <text:p text:style-name="Standard_20__28_WW_29_" loext:marker-style-name="T62"><text:span text:style-name="T62">請輸入學校名稱</text:span><text:span text:style-name="T62"/></text:p>
          </table:table-cell>
        </table:table-row>
        <table:table-row table:style-name="表格33.1">
          <table:table-cell table:style-name="表格33.A1" office:value-type="string">
            <text:p text:style-name="Standard_20__28_WW_29_" loext:marker-style-name="T34"><text:span text:style-name="T34">專班名稱</text:span><text:span text:style-name="T34"/></text:p>
          </table:table-cell>
          <table:table-cell table:style-name="表格33.B1" office:value-type="string">
            <text:p text:style-name="P204" loext:marker-style-name="T33"/>
          </table:table-cell>
          <table:table-cell table:style-name="表格33.C1" office:value-type="string">
            <text:p text:style-name="Standard_20__28_WW_29_" loext:marker-style-name="T62"><text:span text:style-name="T62">請輸入專班名稱</text:span><text:span text:style-name="T62"/></text:p>
          </table:table-cell>
        </table:table-row>
        <table:table-row table:style-name="表格33.1">
          <table:table-cell table:style-name="表格33.A1" office:value-type="string">
            <text:p text:style-name="Standard_20__28_WW_29_" loext:marker-style-name="T34"><text:span text:style-name="T34">執行期程</text:span><text:span text:style-name="T34"/></text:p>
          </table:table-cell>
          <table:table-cell table:style-name="表格33.B1" office:value-type="string">
            <text:p text:style-name="P204" loext:marker-style-name="T33"/>
          </table:table-cell>
          <table:table-cell table:style-name="表格33.C1" office:value-type="string">
            <text:p text:style-name="Standard_20__28_WW_29_" loext:marker-style-name="T33"><text:span text:style-name="T33"><text:s text:c="6"/>至</text:span><text:span text:style-name="T33"/></text:p>
          </table:table-cell>
        </table:table-row>
        <table:table-row table:style-name="表格33.1">
          <table:table-cell table:style-name="表格33.A1" office:value-type="string">
            <text:p text:style-name="Standard_20__28_WW_29_" loext:marker-style-name="T34"><text:span text:style-name="T34">專責單位</text:span><text:span text:style-name="T34"/></text:p>
          </table:table-cell>
          <table:table-cell table:style-name="表格33.B1" office:value-type="string">
            <text:p text:style-name="P204" loext:marker-style-name="T33"/>
          </table:table-cell>
          <table:table-cell table:style-name="表格33.C1" office:value-type="string">
            <text:p text:style-name="Standard_20__28_WW_29_" loext:marker-style-name="T62"><text:span text:style-name="T62">請輸入承辦單位名稱</text:span><text:span text:style-name="T62"/></text:p>
          </table:table-cell>
        </table:table-row>
        <table:table-row table:style-name="表格33.1">
          <table:table-cell table:style-name="表格33.A1" office:value-type="string">
            <text:p text:style-name="Standard_20__28_WW_29_" loext:marker-style-name="T34"><text:span text:style-name="T34">承辦人</text:span><text:span text:style-name="T34"/></text:p>
          </table:table-cell>
          <table:table-cell table:style-name="表格33.B1" office:value-type="string">
            <text:p text:style-name="P204" loext:marker-style-name="T33"/>
          </table:table-cell>
          <table:table-cell table:style-name="表格33.C1" office:value-type="string">
            <text:p text:style-name="Standard_20__28_WW_29_"><text:span text:style-name="T62">請輸入承辦人姓名</text:span><text:span text:style-name="T33"> <text:s text:c="2"/></text:span></text:p>
          </table:table-cell>
        </table:table-row>
        <table:table-row table:style-name="表格33.1">
          <table:table-cell table:style-name="表格33.A1" office:value-type="string">
            <text:p text:style-name="P204" loext:marker-style-name="T33"/>
          </table:table-cell>
          <table:table-cell table:style-name="表格33.B1" office:value-type="string">
            <text:p text:style-name="P204" loext:marker-style-name="T33"/>
          </table:table-cell>
          <table:table-cell table:style-name="表格33.C1" office:value-type="string">
            <text:p text:style-name="Standard_20__28_WW_29_" loext:marker-style-name="T62"><text:span text:style-name="T62">請輸入承辦人聯絡電話</text:span><text:span text:style-name="T62"/></text:p>
          </table:table-cell>
        </table:table-row>
        <table:table-row table:style-name="表格33.1">
          <table:table-cell table:style-name="表格33.A1" office:value-type="string">
            <text:p text:style-name="P204" loext:marker-style-name="T33"/>
          </table:table-cell>
          <table:table-cell table:style-name="表格33.B1" office:value-type="string">
            <text:p text:style-name="P204" loext:marker-style-name="T33"/>
          </table:table-cell>
          <table:table-cell table:style-name="表格33.C1" office:value-type="string">
            <text:p text:style-name="Standard_20__28_WW_29_" loext:marker-style-name="T62"><text:span text:style-name="T62">請輸入承辦人電子信箱</text:span><text:span text:style-name="T62"/></text:p>
          </table:table-cell>
        </table:table-row>
      </table:table>
      <text:p text:style-name="P216" loext:marker-style-name="T10"/>
      <text:p text:style-name="P216" loext:marker-style-name="T10"/>
      <text:p text:style-name="P216" loext:marker-style-name="T10"/>
      <text:p text:style-name="P216" loext:marker-style-name="T10"/>
      <text:p text:style-name="P30" loext:marker-style-name="T10"/>
      <text:p text:style-name="P230"><text:span text:style-name="T116">一</text:span><text:span text:style-name="T56">、</text:span><text:span text:style-name="T116">115學年度技專校院國際學生產學合作專班連續招生表</text:span></text:p>
      <text:p text:style-name="P227" loext:marker-style-name="T122"><text:span text:style-name="T122">【適用中高階專業技術人才短期訓練班】</text:span><text:span text:style-name="T122"/></text:p>
      <text:p text:style-name="P231" loext:marker-style-name="T92"><text:span text:style-name="T92">◎填報說明：</text:span><text:span text:style-name="T92"/></text:p>
      <text:p text:style-name="P232"><text:span text:style-name="T92">一、請填寫</text:span><text:span text:style-name="T123">111至114學年度</text:span><text:span text:style-name="T92">所辦理中高階專業技術人才短期班核定</text:span><text:span text:style-name="T104">、</text:span><text:span text:style-name="T92">實際招生情形及合作廠商清單等資訊。</text:span><text:span text:style-name="T125">倘110學年度(含)以前雖有辦理專班，惟111至114學年度均未獲本部核定或於111至113學年度雖獲本部核定卻未開班者，則僅得以新辦班申辦。</text:span></text:p>
      <text:p text:style-name="P231"><text:span text:style-name="T92">二、如</text:span><text:span text:style-name="T124">不同系科/班別</text:span><text:span text:style-name="T92">所辦理專班，請</text:span><text:span text:style-name="T124">分別填寫</text:span><text:span text:style-name="T92">連續招生核定表</text:span><text:span text:style-name="T104">。</text:span></text:p>
      <text:p text:style-name="P248" loext:marker-style-name="T92"/>
      <text:p text:style-name="Standard_20__28_WW_29_" loext:marker-style-name="T73"><text:span text:style-name="T73">★連續招生核定表填報（範例）：</text:span><text:span text:style-name="T73"/></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D"/>
        <table:table-column table:style-name="表格34.E"/>
        <table:table-column table:style-name="表格34.I" table:number-columns-repeated="2"/>
        <table:table-column table:style-name="表格34.K"/>
        <table:table-header-rows>
          <table:table-row table:style-name="表格34.1">
            <table:table-cell table:style-name="表格34.A1" office:value-type="string">
              <text:p text:style-name="P56" loext:marker-style-name="T117"><text:span text:style-name="T117">招生</text:span><text:span text:style-name="T117"/></text:p>
              <text:p text:style-name="P56" loext:marker-style-name="T117"><text:span text:style-name="T117">學院</text:span><text:span text:style-name="T117"/></text:p>
            </table:table-cell>
            <table:table-cell table:style-name="表格34.A1" office:value-type="string">
              <text:p text:style-name="P56" loext:marker-style-name="T117"><text:span text:style-name="T117">招生系科</text:span><text:span text:style-name="T117"/></text:p>
            </table:table-cell>
            <table:table-cell table:style-name="表格34.A1" office:value-type="string">
              <text:p text:style-name="P56" loext:marker-style-name="T117"><text:span text:style-name="T117">專班名稱</text:span><text:span text:style-name="T117"/></text:p>
            </table:table-cell>
            <table:table-cell table:style-name="表格34.A1" office:value-type="string">
              <text:p text:style-name="P56" loext:marker-style-name="T117"><text:span text:style-name="T117">招生學年度/學期</text:span><text:span text:style-name="T117"/></text:p>
            </table:table-cell>
            <table:table-cell table:style-name="表格34.A1" office:value-type="string">
              <text:p text:style-name="P56" loext:marker-style-name="T117"><text:span text:style-name="T117">核定</text:span><text:span text:style-name="T117"/></text:p>
              <text:p text:style-name="P56" loext:marker-style-name="T117"><text:span text:style-name="T117">總班數</text:span><text:span text:style-name="T117"/></text:p>
            </table:table-cell>
            <table:table-cell table:style-name="表格34.A1" office:value-type="string">
              <text:p text:style-name="P56" loext:marker-style-name="T117"><text:span text:style-name="T117">核定</text:span><text:span text:style-name="T117"/></text:p>
              <text:p text:style-name="P56" loext:marker-style-name="T117"><text:span text:style-name="T117">總人數</text:span><text:span text:style-name="T117"/></text:p>
            </table:table-cell>
            <table:table-cell table:style-name="表格34.A1" office:value-type="string">
              <text:p text:style-name="P56" loext:marker-style-name="T117"><text:span text:style-name="T117">實際</text:span><text:span text:style-name="T117"/></text:p>
              <text:p text:style-name="P56" loext:marker-style-name="T117"><text:span text:style-name="T117">招生總班數</text:span><text:span text:style-name="T117"/></text:p>
            </table:table-cell>
            <table:table-cell table:style-name="表格34.A1" office:value-type="string">
              <text:p text:style-name="P56" loext:marker-style-name="T117"><text:span text:style-name="T117">實際</text:span><text:span text:style-name="T117"/></text:p>
              <text:p text:style-name="P56" loext:marker-style-name="T117"><text:span text:style-name="T117">招生總人數</text:span><text:span text:style-name="T117"/></text:p>
            </table:table-cell>
            <table:table-cell table:style-name="表格34.A1" office:value-type="string">
              <text:p text:style-name="P56" loext:marker-style-name="T117"><text:span text:style-name="T117">核定專班公函日期及文號/核定函所核定合作企業(機構)</text:span><text:span text:style-name="T117"/></text:p>
            </table:table-cell>
            <table:table-cell table:style-name="表格34.A1" office:value-type="string">
              <text:p text:style-name="P56" loext:marker-style-name="T117"><text:span text:style-name="T117">新增合作企業(機構)及同意公函日期及文號</text:span><text:span text:style-name="T117"/></text:p>
            </table:table-cell>
            <table:table-cell table:style-name="表格34.K1" office:value-type="string">
              <text:p text:style-name="P56" loext:marker-style-name="T117"><text:span text:style-name="T115">目前合作企業仍提供符合專班人才培育需求之實習課程名額情形</text:span><text:span text:style-name="T115"/></text:p>
            </table:table-cell>
          </table:table-row>
        </table:table-header-rows>
        <table:table-row table:style-name="表格34.2">
          <table:table-cell table:style-name="表格34.A1" office:value-type="string">
            <text:p text:style-name="P36" loext:marker-style-name="T119"><text:span text:style-name="T119">工學院</text:span><text:span text:style-name="T119"/></text:p>
          </table:table-cell>
          <table:table-cell table:style-name="表格34.A1" office:value-type="string">
            <text:p text:style-name="P36" loext:marker-style-name="T119"><text:span text:style-name="T119">機械工程系</text:span><text:span text:style-name="T119"/></text:p>
          </table:table-cell>
          <table:table-cell table:style-name="表格34.A1" office:value-type="string">
            <text:p text:style-name="P36" loext:marker-style-name="T119"><text:span text:style-name="T119">機械工程系中高階專業技術人才短期訓練班</text:span><text:span text:style-name="T119"/></text:p>
          </table:table-cell>
          <table:table-cell table:style-name="表格34.A1" office:value-type="string">
            <text:p text:style-name="P57" loext:marker-style-name="T119"><text:span text:style-name="T119">111學年度第1學期</text:span><text:span text:style-name="T119"/></text:p>
          </table:table-cell>
          <table:table-cell table:style-name="表格34.A1" office:value-type="string">
            <text:p text:style-name="P56" loext:marker-style-name="T119"><text:span text:style-name="T119">2</text:span><text:span text:style-name="T119"/></text:p>
          </table:table-cell>
          <table:table-cell table:style-name="表格34.A1" office:value-type="string">
            <text:p text:style-name="P56" loext:marker-style-name="T119"><text:span text:style-name="T119">50</text:span><text:span text:style-name="T119"/></text:p>
          </table:table-cell>
          <table:table-cell table:style-name="表格34.A1" office:value-type="string">
            <text:p text:style-name="P56" loext:marker-style-name="T119"><text:span text:style-name="T119">2</text:span><text:span text:style-name="T119"/></text:p>
          </table:table-cell>
          <table:table-cell table:style-name="表格34.A1" office:value-type="string">
            <text:p text:style-name="P56" loext:marker-style-name="T119"><text:span text:style-name="T119">50</text:span><text:span text:style-name="T119"/></text:p>
          </table:table-cell>
          <table:table-cell table:style-name="表格34.A1" office:value-type="string">
            <text:list text:style-name="WWNum41">
              <text:list-item>
                <text:p text:style-name="P48" loext:marker-style-name="T119"><text:span text:style-name="T119">核定文號:○年○月○日臺教技（四）字第****號函</text:span><text:span text:style-name="T119"/></text:p>
              </text:list-item>
              <text:list-item>
                <text:p text:style-name="P48"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40" loext:marker-style-name="T119"><text:span text:style-name="T119">〇〇機械股份有限公司</text:span><text:span text:style-name="T119"/></text:p>
          </table:table-cell>
          <table:table-cell table:style-name="表格34.A1" office:value-type="string">
            <text:list text:style-name="WWNum38">
              <text:list-item>
                <text:p text:style-name="P49" loext:marker-style-name="T119"><text:span text:style-name="T119">同意新增合作企業(機構):△△機械股份有限公司【○年○月○日臺教技（四）字第****號函】</text:span><text:span text:style-name="T119"/></text:p>
              </text:list-item>
            </text:list>
          </table:table-cell>
          <table:table-cell table:style-name="表格34.K1" office:value-type="string">
            <text:p text:style-name="P36" loext:marker-style-name="T119"><text:span text:style-name="T120">〇〇</text:span><text:span text:style-name="T121">機械股份有限公司，共提供專班實習課程總名額為_____。</text:span></text:p>
            <text:p text:style-name="P36" loext:marker-style-name="T119"><text:span text:style-name="T119">△△機械股份有限公司</text:span><text:span text:style-name="T121">，共提供專班實習課程總名額為_____。</text:span></text:p>
          </table:table-cell>
        </table:table-row>
        <table:table-row table:style-name="表格34.2">
          <table:table-cell table:style-name="表格34.A1" office:value-type="string">
            <text:p text:style-name="P36" loext:marker-style-name="T119"><text:span text:style-name="T119">工學院</text:span><text:span text:style-name="T119"/></text:p>
          </table:table-cell>
          <table:table-cell table:style-name="表格34.A1" office:value-type="string">
            <text:p text:style-name="P36" loext:marker-style-name="T119"><text:span text:style-name="T119">機械工程系</text:span><text:span text:style-name="T119"/></text:p>
          </table:table-cell>
          <table:table-cell table:style-name="表格34.A1" office:value-type="string">
            <text:p text:style-name="P36" loext:marker-style-name="T119"><text:span text:style-name="T119">機械工程系中高階專業技術人才短期訓練班</text:span><text:span text:style-name="T119"/></text:p>
          </table:table-cell>
          <table:table-cell table:style-name="表格34.A1" office:value-type="string">
            <text:p text:style-name="P57" loext:marker-style-name="T119"><text:span text:style-name="T119">112學年度第1學期</text:span><text:span text:style-name="T119"/></text:p>
          </table:table-cell>
          <table:table-cell table:style-name="表格34.A1" office:value-type="string">
            <text:p text:style-name="P56" loext:marker-style-name="T119"><text:span text:style-name="T119">2</text:span><text:span text:style-name="T119"/></text:p>
          </table:table-cell>
          <table:table-cell table:style-name="表格34.A1" office:value-type="string">
            <text:p text:style-name="P58" loext:marker-style-name="T119"><text:span text:style-name="T119"><text:tab/>50</text:span><text:span text:style-name="T119"/></text:p>
          </table:table-cell>
          <table:table-cell table:style-name="表格34.A1" office:value-type="string">
            <text:p text:style-name="P56" loext:marker-style-name="T119"><text:span text:style-name="T119">2</text:span><text:span text:style-name="T119"/></text:p>
          </table:table-cell>
          <table:table-cell table:style-name="表格34.A1" office:value-type="string">
            <text:p text:style-name="P56" loext:marker-style-name="T119"><text:span text:style-name="T119">50</text:span><text:span text:style-name="T119"/></text:p>
          </table:table-cell>
          <table:table-cell table:style-name="表格34.A1" office:value-type="string">
            <text:list text:style-name="WWNum42">
              <text:list-item>
                <text:p text:style-name="P50" loext:marker-style-name="T119"><text:span text:style-name="T119">核定文號:○年○月○日臺教技（四）字第****號函</text:span><text:span text:style-name="T119"/></text:p>
              </text:list-item>
              <text:list-item>
                <text:p text:style-name="P50"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39" loext:marker-style-name="T119"><text:span text:style-name="T119">〇〇機械股份有限公司</text:span><text:span text:style-name="T119"/></text:p>
          </table:table-cell>
          <table:table-cell table:style-name="表格34.A1" office:value-type="string">
            <text:list text:style-name="WWNum39">
              <text:list-item>
                <text:p text:style-name="P51" loext:marker-style-name="T119"><text:span text:style-name="T119">同意新增合作企業(機構):△△機械股份有限公司【○年○月○日臺教技（四）字第****號函】</text:span><text:span text:style-name="T119"/></text:p>
              </text:list-item>
            </text:list>
          </table:table-cell>
          <table:table-cell table:style-name="表格34.K1" office:value-type="string">
            <text:p text:style-name="P36" loext:marker-style-name="T121"><text:span text:style-name="T120">〇〇</text:span><text:span text:style-name="T121">機械股份有限公司，共提供專班實習課程總名額為_____。</text:span></text:p>
            <text:p text:style-name="P36" loext:marker-style-name="T119"><text:span text:style-name="T119">△△機械股份有限公司，共提供專班實習課程總名額為_____。</text:span><text:span text:style-name="T119"/></text:p>
          </table:table-cell>
        </table:table-row>
        <table:table-row table:style-name="表格34.2">
          <table:table-cell table:style-name="表格34.A1" office:value-type="string">
            <text:p text:style-name="P36" loext:marker-style-name="T119"><text:span text:style-name="T119">工學院</text:span><text:span text:style-name="T119"/></text:p>
          </table:table-cell>
          <table:table-cell table:style-name="表格34.A1" office:value-type="string">
            <text:p text:style-name="P36" loext:marker-style-name="T119"><text:span text:style-name="T119">機械工程系</text:span><text:span text:style-name="T119"/></text:p>
          </table:table-cell>
          <table:table-cell table:style-name="表格34.A1" office:value-type="string">
            <text:p text:style-name="P36" loext:marker-style-name="T119"><text:span text:style-name="T119">機械工程系中高階專業技術人才短期訓練班</text:span><text:span text:style-name="T119"/></text:p>
          </table:table-cell>
          <table:table-cell table:style-name="表格34.A1" office:value-type="string">
            <text:p text:style-name="P57" loext:marker-style-name="T119"><text:span text:style-name="T119">113學年度第1學期</text:span><text:span text:style-name="T119"/></text:p>
          </table:table-cell>
          <table:table-cell table:style-name="表格34.A1" office:value-type="string">
            <text:p text:style-name="P56" loext:marker-style-name="T119"><text:span text:style-name="T119">2</text:span><text:span text:style-name="T119"/></text:p>
          </table:table-cell>
          <table:table-cell table:style-name="表格34.A1" office:value-type="string">
            <text:p text:style-name="P56" loext:marker-style-name="T119"><text:span text:style-name="T119">50</text:span><text:span text:style-name="T119"/></text:p>
          </table:table-cell>
          <table:table-cell table:style-name="表格34.A1" office:value-type="string">
            <text:p text:style-name="P56" loext:marker-style-name="T119"><text:span text:style-name="T119">2</text:span><text:span text:style-name="T119"/></text:p>
          </table:table-cell>
          <table:table-cell table:style-name="表格34.A1" office:value-type="string">
            <text:p text:style-name="P56" loext:marker-style-name="T119"><text:span text:style-name="T119">50</text:span><text:span text:style-name="T119"/></text:p>
          </table:table-cell>
          <table:table-cell table:style-name="表格34.A1" office:value-type="string">
            <text:list text:style-name="WWNum43">
              <text:list-item>
                <text:p text:style-name="P52" loext:marker-style-name="T119"><text:span text:style-name="T119">核定文號:○年○月○日臺教技（四）字第****號函</text:span><text:span text:style-name="T119"/></text:p>
              </text:list-item>
              <text:list-item>
                <text:p text:style-name="P52"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39" loext:marker-style-name="T119"><text:span text:style-name="T119">〇〇機械股份有限公司</text:span><text:span text:style-name="T119"/></text:p>
          </table:table-cell>
          <table:table-cell table:style-name="表格34.A1" office:value-type="string">
            <text:list text:style-name="WWNum40">
              <text:list-item>
                <text:p text:style-name="P53" loext:marker-style-name="T119"><text:span text:style-name="T119">同意新增合作企業(機構):△△機械股份有限公司【○年○月○日臺教技（四）字第****號函】</text:span><text:span text:style-name="T119"/></text:p>
              </text:list-item>
            </text:list>
          </table:table-cell>
          <table:table-cell table:style-name="表格34.K1" office:value-type="string">
            <text:p text:style-name="P36" loext:marker-style-name="T121"><text:span text:style-name="T120">〇〇</text:span><text:span text:style-name="T121">機械股份有限公司，共提供專班實習課程總名額為_____。</text:span></text:p>
            <text:p text:style-name="P36" loext:marker-style-name="T119"><text:span text:style-name="T119">△△機械股份有限公司</text:span><text:span text:style-name="T121">，共提供專班實習課程總名額為_____。</text:span></text:p>
          </table:table-cell>
        </table:table-row>
        <text:soft-page-break/>
        <table:table-row table:style-name="表格34.2">
          <table:table-cell table:style-name="表格34.A1" office:value-type="string">
            <text:p text:style-name="P36" loext:marker-style-name="T119"><text:span text:style-name="T119">工學院</text:span><text:span text:style-name="T119"/></text:p>
          </table:table-cell>
          <table:table-cell table:style-name="表格34.A1" office:value-type="string">
            <text:p text:style-name="P36" loext:marker-style-name="T119"><text:span text:style-name="T119">機械工程系</text:span><text:span text:style-name="T119"/></text:p>
          </table:table-cell>
          <table:table-cell table:style-name="表格34.A1" office:value-type="string">
            <text:p text:style-name="P36" loext:marker-style-name="T119"><text:span text:style-name="T119">機械工程系中高階專業技術人才短期訓練班</text:span><text:span text:style-name="T119"/></text:p>
          </table:table-cell>
          <table:table-cell table:style-name="表格34.A1" office:value-type="string">
            <text:p text:style-name="P57" loext:marker-style-name="T119"><text:span text:style-name="T119">114學年度第1學期</text:span><text:span text:style-name="T119"/></text:p>
          </table:table-cell>
          <table:table-cell table:style-name="表格34.A1" office:value-type="string">
            <text:p text:style-name="P56" loext:marker-style-name="T119"><text:span text:style-name="T119">1</text:span><text:span text:style-name="T119"/></text:p>
          </table:table-cell>
          <table:table-cell table:style-name="表格34.A1" office:value-type="string">
            <text:p text:style-name="P56" loext:marker-style-name="T119"><text:span text:style-name="T119">25</text:span><text:span text:style-name="T119"/></text:p>
          </table:table-cell>
          <table:table-cell table:style-name="表格34.A1" office:value-type="string">
            <text:p text:style-name="P56" loext:marker-style-name="T119"><text:span text:style-name="T119">1</text:span><text:span text:style-name="T119"/></text:p>
          </table:table-cell>
          <table:table-cell table:style-name="表格34.A1" office:value-type="string">
            <text:p text:style-name="P56" loext:marker-style-name="T119"><text:span text:style-name="T119">25</text:span><text:span text:style-name="T119"/></text:p>
          </table:table-cell>
          <table:table-cell table:style-name="表格34.A1" office:value-type="string">
            <text:list text:style-name="WWNum45">
              <text:list-item>
                <text:p text:style-name="P54" loext:marker-style-name="T119"><text:span text:style-name="T119">核定文號:○年○月○日臺教技（四）字第****號函</text:span><text:span text:style-name="T119"/></text:p>
              </text:list-item>
              <text:list-item>
                <text:p text:style-name="P54" loext:marker-style-name="T119"><text:span text:style-name="T119">核定合作企業(機構)名稱:</text:span><text:span text:style-name="T119"/></text:p>
              </text:list-item>
            </text:list>
            <text:p text:style-name="P39" loext:marker-style-name="T119"><text:span text:style-name="T119">**機械股份有限公司</text:span><text:span text:style-name="T119"/></text:p>
            <text:p text:style-name="P39" loext:marker-style-name="T119"><text:span text:style-name="T119">〇〇機械股份有限公司</text:span><text:span text:style-name="T119"/></text:p>
          </table:table-cell>
          <table:table-cell table:style-name="表格34.A1" office:value-type="string">
            <text:list text:style-name="WWNum44">
              <text:list-item>
                <text:p text:style-name="P55" loext:marker-style-name="T119"><text:span text:style-name="T119">同意新增合作企業(機構):△△機械股份有限公司【○年○月○日臺教技（四）字第****號函】</text:span><text:span text:style-name="T119"/></text:p>
              </text:list-item>
            </text:list>
          </table:table-cell>
          <table:table-cell table:style-name="表格34.K1" office:value-type="string">
            <text:p text:style-name="P36" loext:marker-style-name="T121"><text:span text:style-name="T120">〇〇</text:span><text:span text:style-name="T121">機械股份有限公司，共提供專班實習課程總名額為_____。</text:span></text:p>
            <text:p text:style-name="P36" loext:marker-style-name="T119"><text:span text:style-name="T119">△△機械股份有限公司</text:span><text:span text:style-name="T121">，共提供專班實習課程總名額為_____。</text:span></text:p>
          </table:table-cell>
        </table:table-row>
      </table:table>
      <text:p text:style-name="P260" loext:marker-style-name="T73"/>
      <text:p text:style-name="P57"><text:span text:style-name="T73">★連續招生申請表</text:span><text:span text:style-name="T74">【</text:span><text:span text:style-name="T92">請填寫</text:span><text:span text:style-name="T123">111至114學年度</text:span><text:span text:style-name="T92">所辦理中高階專業技術人才短期訓練班核定</text:span><text:span text:style-name="T104">、</text:span><text:span text:style-name="T92">實際招生情形及合作企業(機構)清單等資訊</text:span><text:span text:style-name="T104">】</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D"/>
        <table:table-column table:style-name="表格35.E"/>
        <table:table-column table:style-name="表格35.I" table:number-columns-repeated="2"/>
        <table:table-column table:style-name="表格35.K"/>
        <table:table-header-rows>
          <table:table-row table:style-name="表格35.1">
            <table:table-cell table:style-name="表格35.A1" office:value-type="string">
              <text:p text:style-name="P56" loext:marker-style-name="T117"><text:span text:style-name="T117">招生</text:span><text:span text:style-name="T117"/></text:p>
              <text:p text:style-name="P56" loext:marker-style-name="T117"><text:span text:style-name="T117">學院</text:span><text:span text:style-name="T117"/></text:p>
            </table:table-cell>
            <table:table-cell table:style-name="表格35.A1" office:value-type="string">
              <text:p text:style-name="P56" loext:marker-style-name="T117"><text:span text:style-name="T117">招生系科</text:span><text:span text:style-name="T117"/></text:p>
            </table:table-cell>
            <table:table-cell table:style-name="表格35.A1" office:value-type="string">
              <text:p text:style-name="P56" loext:marker-style-name="T117"><text:span text:style-name="T117">專班名稱</text:span><text:span text:style-name="T117"/></text:p>
            </table:table-cell>
            <table:table-cell table:style-name="表格35.A1" office:value-type="string">
              <text:p text:style-name="P56" loext:marker-style-name="T117"><text:span text:style-name="T117">招生學年度/學期</text:span><text:span text:style-name="T117"/></text:p>
            </table:table-cell>
            <table:table-cell table:style-name="表格35.A1" office:value-type="string">
              <text:p text:style-name="P56" loext:marker-style-name="T117"><text:span text:style-name="T117">核定</text:span><text:span text:style-name="T117"/></text:p>
              <text:p text:style-name="P56" loext:marker-style-name="T117"><text:span text:style-name="T117">總班數</text:span><text:span text:style-name="T117"/></text:p>
            </table:table-cell>
            <table:table-cell table:style-name="表格35.A1" office:value-type="string">
              <text:p text:style-name="P56" loext:marker-style-name="T117"><text:span text:style-name="T117">核定</text:span><text:span text:style-name="T117"/></text:p>
              <text:p text:style-name="P56" loext:marker-style-name="T117"><text:span text:style-name="T117">總人數</text:span><text:span text:style-name="T117"/></text:p>
            </table:table-cell>
            <table:table-cell table:style-name="表格35.A1" office:value-type="string">
              <text:p text:style-name="P56" loext:marker-style-name="T117"><text:span text:style-name="T117">實際</text:span><text:span text:style-name="T117"/></text:p>
              <text:p text:style-name="P56" loext:marker-style-name="T117"><text:span text:style-name="T117">招生總班數</text:span><text:span text:style-name="T117"/></text:p>
            </table:table-cell>
            <table:table-cell table:style-name="表格35.A1" office:value-type="string">
              <text:p text:style-name="P56" loext:marker-style-name="T117"><text:span text:style-name="T117">實際</text:span><text:span text:style-name="T117"/></text:p>
              <text:p text:style-name="P56" loext:marker-style-name="T117"><text:span text:style-name="T117">招生總人數</text:span><text:span text:style-name="T117"/></text:p>
            </table:table-cell>
            <table:table-cell table:style-name="表格35.A1" office:value-type="string">
              <text:p text:style-name="P56" loext:marker-style-name="T117"><text:span text:style-name="T117">核定專班公函日期及文號/核定函所核定合作企業(機構)</text:span><text:span text:style-name="T117"/></text:p>
            </table:table-cell>
            <table:table-cell table:style-name="表格35.A1" office:value-type="string">
              <text:p text:style-name="P56" loext:marker-style-name="T117"><text:span text:style-name="T117">新增合作企業(機構)及同意公函日期及文號</text:span><text:span text:style-name="T117"/></text:p>
            </table:table-cell>
            <table:table-cell table:style-name="表格35.K1" office:value-type="string">
              <text:p text:style-name="P56" loext:marker-style-name="T115"><text:span text:style-name="T115">目前合作企業仍提供符合專班人才培育需求之實習名額情形</text:span><text:span text:style-name="T115"/></text:p>
            </table:table-cell>
          </table:table-row>
        </table:table-header-rows>
        <table:table-row table:style-name="表格35.2">
          <table:table-cell table:style-name="表格35.A1" office:value-type="string">
            <text:p text:style-name="P97" loext:marker-style-name="T119"/>
          </table:table-cell>
          <table:table-cell table:style-name="表格35.A1" office:value-type="string">
            <text:p text:style-name="P97" loext:marker-style-name="T119"/>
          </table:table-cell>
          <table:table-cell table:style-name="表格35.A1" office:value-type="string">
            <text:p text:style-name="P97" loext:marker-style-name="T119"/>
          </table:table-cell>
          <table:table-cell table:style-name="表格35.A1" office:value-type="string">
            <text:p text:style-name="P100" loext:marker-style-name="T119"/>
          </table:table-cell>
          <table:table-cell table:style-name="表格35.A1" office:value-type="string">
            <text:p text:style-name="P101" loext:marker-style-name="T119"/>
          </table:table-cell>
          <table:table-cell table:style-name="表格35.A1" office:value-type="string">
            <text:p text:style-name="P101" loext:marker-style-name="T119"/>
          </table:table-cell>
          <table:table-cell table:style-name="表格35.A1" office:value-type="string">
            <text:p text:style-name="P101" loext:marker-style-name="T119"/>
          </table:table-cell>
          <table:table-cell table:style-name="表格35.A1" office:value-type="string">
            <text:p text:style-name="P101" loext:marker-style-name="T119"/>
          </table:table-cell>
          <table:table-cell table:style-name="表格35.A1" office:value-type="string">
            <text:p text:style-name="P98" loext:marker-style-name="T119"/>
          </table:table-cell>
          <table:table-cell table:style-name="表格35.A1" office:value-type="string">
            <text:p text:style-name="P99" loext:marker-style-name="T119"/>
          </table:table-cell>
          <table:table-cell table:style-name="表格35.K1" office:value-type="string">
            <text:p text:style-name="P97" loext:marker-style-name="T119"/>
          </table:table-cell>
        </table:table-row>
      </table:table>
      <text:p text:style-name="P231" loext:marker-style-name="T106"><text:span text:style-name="T106">【註1】：請學校填復本部依序填寫本部同意專班合作企業(機構)名單及核定公函日期及文號。另倘有2次(含)以上新增合作企業(機構)名單，請分列敘明。</text:span><text:span text:style-name="T106"/></text:p>
      <text:p text:style-name="P244" loext:marker-style-name="T106"><text:span text:style-name="T106">【註2】：請學校審酌目前專班合作廠商所提供專班學生之校外實習課程總名額是否足夠及實習課程屬性與專班人才培育目標之連結程度。倘經專班校外實習訪視查有實習廠商所提供實習課程內容，無法符合專班人才培育需求，則學校逕予剔除該廠商為專班合作企業(機構)。</text:span><text:span text:style-name="T106"/></text:p>
      <text:p text:style-name="P250" loext:marker-style-name="T106"/>
      <text:p text:style-name="P247"><text:span text:style-name="T5">二、115學年度</text:span><text:bookmark-start text:name="_Hlk211272039"/><text:span text:style-name="T5">中高階專業技術訓練班</text:span><text:bookmark-end text:name="_Hlk211272039"/><text:span text:style-name="T5">-</text:span><text:span text:style-name="T100">續辦系科招生</text:span><text:span text:style-name="T5">班別基本資料</text:span></text:p>
      <text:list text:continue-list="list101835916314884" text:style-name="WWNum24">
        <text:list-item>
          <text:p text:style-name="P15" loext:marker-style-name="T11"><text:span text:style-name="T11">專班基本資料</text:span><text:span text:style-name="T11"/></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table:number-columns-spanned="2" office:value-type="string">
            <text:p text:style-name="P104" loext:marker-style-name="T11"><text:span text:style-name="T11">招生系科</text:span><text:span text:style-name="T11"/></text:p>
          </table:table-cell>
          <table:covered-table-cell/>
          <table:table-cell table:style-name="表格36.C1" office:value-type="string">
            <text:p text:style-name="P221" loext:marker-style-name="T11"/>
          </table:table-cell>
        </table:table-row>
        <table:table-row table:style-name="表格36.1">
          <table:table-cell table:style-name="表格36.A1" table:number-columns-spanned="2" office:value-type="string">
            <text:p text:style-name="P104" loext:marker-style-name="T75"><text:span text:style-name="T75">最近一期評鑑結果及效期</text:span><text:span text:style-name="T75"/></text:p>
            <text:p text:style-name="P104" loext:marker-style-name="T76"><text:span text:style-name="T76">（請提供評鑑報告作為佐證資料）</text:span><text:span text:style-name="T76"/></text:p>
          </table:table-cell>
          <table:covered-table-cell/>
          <table:table-cell table:style-name="表格36.C2" office:value-type="string">
            <text:p text:style-name="P221" loext:marker-style-name="T11"/>
          </table:table-cell>
        </table:table-row>
        <table:table-row table:style-name="表格36.1">
          <table:table-cell table:style-name="表格36.A1" office:value-type="string">
            <text:p text:style-name="P104" loext:marker-style-name="T11"><text:span text:style-name="T11">專班名稱</text:span><text:span text:style-name="T11"/></text:p>
          </table:table-cell>
          <table:table-cell table:style-name="表格36.B3" table:number-columns-spanned="2" office:value-type="string">
            <text:p text:style-name="P257" loext:marker-style-name="T78"/>
          </table:table-cell>
          <table:covered-table-cell/>
        </table:table-row>
        <table:table-row table:style-name="表格36.1">
          <table:table-cell table:style-name="表格36.A4" office:value-type="string">
            <text:p text:style-name="P104" loext:marker-style-name="T11"><text:span text:style-name="T11">學校得投入專班運作之教學輔導資源</text:span><text:span text:style-name="T11"/></text:p>
          </table:table-cell>
          <table:table-cell table:style-name="表格36.B4" table:number-columns-spanned="2" office:value-type="string">
            <text:list text:style-name="WWNum46">
              <text:list-item>
                <text:p text:style-name="P196"><text:span text:style-name="T12">專班師資人數：專任教師_______名</text:span><text:span text:style-name="T57">；</text:span><text:span text:style-name="T12">兼任教師_________名。辦理系科之日間學制生師比_______(□符合□不符合專科以上學校總量發展規模與資源條件標準)</text:span></text:p>
              </text:list-item>
              <text:list-item>
                <text:p text:style-name="P196" loext:marker-style-name="T11"><text:span text:style-name="T11">(請說明)</text:span><text:span text:style-name="T11"/></text:p>
              </text:list-item>
            </text:list>
          </table:table-cell>
          <table:covered-table-cell/>
        </table:table-row>
        <table:table-row table:style-name="表格36.1">
          <table:table-cell table:style-name="表格36.A4" office:value-type="string">
            <text:p text:style-name="P104" loext:marker-style-name="T11"><text:span text:style-name="T11">學校得投入專班運作之生活輔導資源</text:span><text:span text:style-name="T11"/></text:p>
          </table:table-cell>
          <table:table-cell table:style-name="表格36.B5" table:number-columns-spanned="2" office:value-type="string">
            <text:list text:style-name="WWNum47">
              <text:list-item>
                <text:p text:style-name="P197" loext:marker-style-name="T12"><text:span text:style-name="T12">如：學校提供每一個專班專屬導師，並聘有熟悉學生來源國語言人員協助專班學生。</text:span><text:span text:style-name="T12"/></text:p>
              </text:list-item>
              <text:list-item>
                <text:p text:style-name="P197" loext:marker-style-name="T12"><text:span text:style-name="T12">(請說明)</text:span><text:span text:style-name="T12"/></text:p>
              </text:list-item>
            </text:list>
          </table:table-cell>
          <table:covered-table-cell/>
        </table:table-row>
        <table:table-row table:style-name="表格36.1">
          <table:table-cell table:style-name="表格36.A4" office:value-type="string">
            <text:p text:style-name="P104" loext:marker-style-name="T11"><text:span text:style-name="T11">專班辦理期間</text:span><text:span text:style-name="T11"/></text:p>
          </table:table-cell>
          <table:table-cell table:style-name="表格36.B6" table:number-columns-spanned="2" office:value-type="string">
            <text:p text:style-name="P90"><text:span text:style-name="T60">〇</text:span><text:span text:style-name="T11">年</text:span><text:span text:style-name="T60">〇</text:span><text:span text:style-name="T11">月</text:span><text:span text:style-name="T60">〇</text:span><text:span text:style-name="T11">日至</text:span><text:span text:style-name="T60">〇</text:span><text:span text:style-name="T11">年</text:span><text:span text:style-name="T60">〇</text:span><text:span text:style-name="T11">月</text:span><text:span text:style-name="T60">〇</text:span><text:span text:style-name="T11">日(共</text:span><text:span text:style-name="T60">〇</text:span><text:span text:style-name="T11">個月/週)</text:span></text:p>
          </table:table-cell>
          <table:covered-table-cell/>
        </table:table-row>
        <table:table-row table:style-name="表格36.7">
          <table:table-cell table:style-name="表格36.A4" table:number-rows-spanned="2" office:value-type="string">
            <text:p text:style-name="P104" loext:marker-style-name="T11"><text:span text:style-name="T11">預計總招收班數/總招生名額數</text:span><text:span text:style-name="T11"/></text:p>
            <text:p text:style-name="P221" loext:marker-style-name="T11"/>
          </table:table-cell>
          <table:table-cell table:style-name="表格36.B7" table:number-columns-spanned="2" office:value-type="string">
            <text:p text:style-name="P107" loext:marker-style-name="T18"><text:span text:style-name="T18">※最近一期同一系科獲核定班數及招生名額</text:span><text:span text:style-name="T18"/></text:p>
            <text:p text:style-name="P107"><text:span text:style-name="T16">辦理期程</text:span><text:span text:style-name="T59">〇</text:span><text:span text:style-name="T13">年</text:span><text:span text:style-name="T59">〇</text:span><text:span text:style-name="T13">月</text:span><text:span text:style-name="T59">〇</text:span><text:span text:style-name="T13">日至</text:span><text:span text:style-name="T59">〇</text:span><text:span text:style-name="T13">年</text:span><text:span text:style-name="T59">〇</text:span><text:span text:style-name="T13">月</text:span><text:span text:style-name="T59">〇</text:span><text:span text:style-name="T13">日</text:span><text:span text:style-name="T11">(共</text:span><text:span text:style-name="T59">〇</text:span><text:span text:style-name="T13">個月</text:span><text:span text:style-name="T11">/週)，招生班別共_____班；每班_____人；招生人數共_____人。</text:span></text:p>
            <text:p text:style-name="P107" loext:marker-style-name="T72"><text:span text:style-name="T72">例：辦理期程114年9月1日至114年11月30日，招生班別共1班；每班25人；招生人數共25人。</text:span><text:span text:style-name="T72"/></text:p>
          </table:table-cell>
          <table:covered-table-cell/>
        </table:table-row>
        <table:table-row table:style-name="表格36.8">
          <table:covered-table-cell table:style-name="表格36.A4"/>
          <table:table-cell table:style-name="表格36.B8" table:number-columns-spanned="2" office:value-type="string">
            <text:p text:style-name="P107"><text:span text:style-name="T11">※預計總招生班別及總招生名額情形</text:span><text:span text:style-name="T67">【含最近一期同一系科獲核定班數及招生名額】</text:span></text:p>
            <text:p text:style-name="P107" loext:marker-style-name="T11"><text:span text:style-name="T11">招生班別共_____班；每班_____人；招生人數共_____人。</text:span><text:span text:style-name="T11"/></text:p>
            <text:p text:style-name="P107"><text:span text:style-name="T67">註:每班學生人數</text:span><text:span text:style-name="T69">以</text:span><text:span text:style-name="T68">25</text:span><text:span text:style-name="T69">人為原則</text:span><text:span text:style-name="T67">。</text:span></text:p>
            <text:p text:style-name="P107"><text:span text:style-name="T67">例:招生班別共</text:span><text:span text:style-name="T68">1</text:span><text:span text:style-name="T67">班；每班</text:span><text:span text:style-name="T68">25</text:span><text:span text:style-name="T67">人；招生人數共</text:span><text:span text:style-name="T68">25</text:span><text:span text:style-name="T67">人。</text:span></text:p>
          </table:table-cell>
          <table:covered-table-cell/>
        </table:table-row>
        <table:table-row table:style-name="表格36.1">
          <table:table-cell table:style-name="表格36.A1" office:value-type="string">
            <text:p text:style-name="P104" loext:marker-style-name="T11"><text:span text:style-name="T11">專班課程類別</text:span><text:span text:style-name="T11"/></text:p>
          </table:table-cell>
          <table:table-cell table:style-name="表格36.B9" office:value-type="string">
            <text:p text:style-name="P217" loext:marker-style-name="T10"/>
          </table:table-cell>
          <table:table-cell table:style-name="表格36.C9" office:value-type="string">
            <text:p text:style-name="P19" loext:marker-style-name="T81"><text:span text:style-name="T81">1.請依專班授課內容填寫。</text:span><text:span text:style-name="T81"/></text:p>
            <text:p text:style-name="P19" loext:marker-style-name="T81"><text:span text:style-name="T81">2.請依人才培育目標，就下列業別擇一填寫:</text:span><text:span text:style-name="T81"/></text:p>
            <text:p text:style-name="P19" loext:marker-style-name="T81"><text:span text:style-name="T81">A.製造業 B.營造業C.長照業(副學士以上)D.農、林、漁、牧業E.金融保險業 F.批發及零售業 G.運輸及倉儲業 H.住宿及餐飲業 I.出版、影音製作、傳播及資通訊服務業 J.藝術、娛樂及休閒服務業 K.其他(請填寫所屬業別)</text:span><text:span text:style-name="T81"/></text:p>
            <text:p text:style-name="P19"><text:soft-page-break/><text:span text:style-name="T81">3.填寫範例;請勾選專班課程類別，如製造業。</text:span></text:p>
          </table:table-cell>
        </table:table-row>
        <table:table-row table:style-name="表格36.1">
          <table:table-cell table:style-name="表格36.A1" office:value-type="string">
            <text:p text:style-name="P104" loext:marker-style-name="T11"><text:span text:style-name="T11">英文版專班簡介或簡章連結網址</text:span><text:span text:style-name="T11"/></text:p>
          </table:table-cell>
          <table:table-cell table:style-name="表格36.B10" table:number-columns-spanned="2" office:value-type="string">
            <text:p text:style-name="P104" loext:marker-style-name="T63"><text:span text:style-name="T63">若無英文網站，則請務必提供專班簡介或簡章連結網址</text:span><text:span text:style-name="T63"/></text:p>
          </table:table-cell>
          <table:covered-table-cell/>
        </table:table-row>
      </table:table>
      <text:p text:style-name="P212" loext:marker-style-name="T39"/>
      <text:list text:continue-list="list101836699449590" text:style-name="WWNum4">
        <text:list-item>
          <text:p text:style-name="P13" loext:marker-style-name="T108"><text:span text:style-name="T11">合作企業資料</text:span><text:span text:style-name="T83">【應具備培育專班系科人才培育核心技術之能力】</text:span></text:p>
        </text:list-item>
      </text:list>
      <text:p text:style-name="P16" loext:marker-style-name="T108"><text:span text:style-name="T110">【如有多家合作企業請新增表格分別呈現】</text:span><text:span text:style-name="T108"/></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104" loext:marker-style-name="T11"><text:span text:style-name="T11">企業名稱</text:span><text:span text:style-name="T11"/></text:p>
          </table:table-cell>
          <table:table-cell table:style-name="表格37.B1" office:value-type="string">
            <text:p text:style-name="P104" loext:marker-style-name="T63"><text:span text:style-name="T63">例：</text:span><text:span text:style-name="T63"/></text:p>
            <text:list text:style-name="WWNum64">
              <text:list-item>
                <text:p text:style-name="P83" loext:marker-style-name="T63"><text:span text:style-name="T63">XX股份有限公司</text:span><text:span text:style-name="T63"/></text:p>
              </text:list-item>
            </text:list>
            <text:p text:style-name="P94" loext:marker-style-name="T63"/>
          </table:table-cell>
          <table:table-cell table:style-name="表格37.A1" office:value-type="string">
            <text:p text:style-name="P104" loext:marker-style-name="T11"><text:span text:style-name="T11">企業</text:span><text:span text:style-name="T11"/></text:p>
            <text:p text:style-name="P104" loext:marker-style-name="T11"><text:span text:style-name="T11">統編</text:span><text:span text:style-name="T11"/></text:p>
          </table:table-cell>
          <table:table-cell table:style-name="表格37.D1" office:value-type="string">
            <text:p text:style-name="P104" loext:marker-style-name="T63"><text:span text:style-name="T63">請依左列合作企業順序填入統一編號。若為國外廠商，亦請註明。</text:span><text:span text:style-name="T63"/></text:p>
          </table:table-cell>
        </table:table-row>
        <table:table-row table:style-name="表格37.1">
          <table:table-cell table:style-name="表格37.A2" table:number-rows-spanned="3" office:value-type="string">
            <text:p text:style-name="P104" loext:marker-style-name="T11"><text:span text:style-name="T11">企業正式員工總數</text:span><text:span text:style-name="T11"/></text:p>
          </table:table-cell>
          <table:table-cell table:style-name="表格37.B2" table:number-rows-spanned="2" office:value-type="string">
            <text:list text:style-name="WWNum65">
              <text:list-item>
                <text:p text:style-name="P84" loext:marker-style-name="T11"><text:span text:style-name="T11">XX股份有限公司:</text:span><text:span text:style-name="T11"/></text:p>
              </text:list-item>
            </text:list>
            <text:p text:style-name="P95" loext:marker-style-name="T63"/>
          </table:table-cell>
          <table:table-cell table:style-name="表格37.A1" office:value-type="string">
            <text:p text:style-name="P104" loext:marker-style-name="T11"><text:span text:style-name="T11">本國籍員工數</text:span><text:span text:style-name="T11"/></text:p>
          </table:table-cell>
          <table:table-cell table:style-name="表格37.D2" office:value-type="string">
            <text:p text:style-name="P226" loext:marker-style-name="T63"/>
          </table:table-cell>
        </table:table-row>
        <table:table-row table:style-name="表格37.1">
          <table:covered-table-cell table:style-name="表格37.A2"/>
          <table:covered-table-cell table:style-name="表格37.B3"/>
          <table:table-cell table:style-name="表格37.A2" office:value-type="string">
            <text:p text:style-name="P104"><text:span text:style-name="T83">非</text:span><text:span text:style-name="T11">本國籍員工數</text:span></text:p>
          </table:table-cell>
          <table:table-cell table:style-name="表格37.D3" office:value-type="string">
            <text:p text:style-name="P226" loext:marker-style-name="T63"/>
          </table:table-cell>
        </table:table-row>
        <table:table-row table:style-name="表格37.1">
          <table:covered-table-cell table:style-name="表格37.A2"/>
          <table:table-cell table:style-name="表格37.B4" table:number-columns-spanned="2" office:value-type="string">
            <text:p text:style-name="P104" loext:marker-style-name="T83"><text:span text:style-name="T83">預計提供專班校外實習課程之輔導人員總人數</text:span><text:span text:style-name="T83"/></text:p>
          </table:table-cell>
          <table:covered-table-cell/>
          <table:table-cell table:style-name="表格37.D4" office:value-type="string">
            <text:p text:style-name="P226" loext:marker-style-name="T63"/>
          </table:table-cell>
        </table:table-row>
        <table:table-row table:style-name="表格37.1">
          <table:table-cell table:style-name="表格37.A5" office:value-type="string">
            <text:p text:style-name="P104" loext:marker-style-name="T11"><text:span text:style-name="T11">企業實收資本額（元）</text:span><text:span text:style-name="T11"/></text:p>
          </table:table-cell>
          <table:table-cell table:style-name="表格37.B5" table:number-columns-spanned="3" office:value-type="string">
            <text:list text:style-name="WWNum66">
              <text:list-item>
                <text:p text:style-name="P85" loext:marker-style-name="T11"><text:span text:style-name="T11">XX股份有限公司</text:span><text:span text:style-name="T11"/></text:p>
              </text:list-item>
            </text:list>
          </table:table-cell>
          <table:covered-table-cell/>
          <table:covered-table-cell/>
        </table:table-row>
        <table:table-row table:style-name="表格37.1">
          <table:table-cell table:style-name="表格37.A1" office:value-type="string">
            <text:p text:style-name="P104" loext:marker-style-name="T82"><text:span text:style-name="T82">企業經營特色(請填企業所登記營業項目及簡介)</text:span><text:span text:style-name="T82"/></text:p>
          </table:table-cell>
          <table:table-cell table:style-name="表格37.B6" table:number-columns-spanned="3" office:value-type="string">
            <text:list text:style-name="WWNum67">
              <text:list-item>
                <text:p text:style-name="P86" loext:marker-style-name="T11"><text:span text:style-name="T11">XX股份有限公司 </text:span><text:span text:style-name="T11"/></text:p>
              </text:list-item>
            </text:list>
          </table:table-cell>
          <table:covered-table-cell/>
          <table:covered-table-cell/>
        </table:table-row>
        <table:table-row table:style-name="表格37.1">
          <table:table-cell table:style-name="表格37.A1" office:value-type="string">
            <text:p text:style-name="P104" loext:marker-style-name="T82"><text:span text:style-name="T82">合作廠商符合「專科以上學校產學合作實施辦法」第6-2條要件之情形</text:span><text:span text:style-name="T82"/></text:p>
          </table:table-cell>
          <table:table-cell table:style-name="表格37.B7" table:number-columns-spanned="3" office:value-type="string">
            <text:p text:style-name="P59" loext:marker-style-name="T111"><text:span text:style-name="T12">請複核以下事項:<text:line-break/>□</text:span><text:span text:style-name="T111">已至</text:span><text:span text:style-name="T12">「實習機構查詢系統」查詢</text:span><text:span text:style-name="T111">(https://iss.yuntech.edu.tw/)</text:span></text:p>
            <text:p text:style-name="P59" loext:marker-style-name="T84"><text:span text:style-name="T11">□已提供檢核後的列表資料並附於計畫書中 </text:span><text:span text:style-name="T84">(必要)</text:span></text:p>
            <text:p text:style-name="P59" loext:marker-style-name="T84"><text:span text:style-name="T84">(請參考系統說明會手冊的如何查詢與下載列表教學。單筆可截圖，兩筆以上可批次匯出)</text:span><text:span text:style-name="T84"/></text:p>
            <text:p text:style-name="P59" loext:marker-style-name="T11"><text:span text:style-name="T84">(請學校避免使用查詢結果為「紅燈」之廠商。)</text:span><text:span text:style-name="T84"/></text:p>
          </table:table-cell>
          <table:covered-table-cell/>
          <table:covered-table-cell/>
        </table:table-row>
        <table:table-row table:style-name="表格37.8">
          <table:table-cell table:style-name="表格37.A1" office:value-type="string">
            <text:p text:style-name="P104" loext:marker-style-name="T11"><text:span text:style-name="T11">企業於新南向國家之發展</text:span><text:span text:style-name="T11"/></text:p>
          </table:table-cell>
          <table:table-cell table:style-name="表格37.B8" table:number-columns-spanned="3" office:value-type="string">
            <text:p text:style-name="P104"><text:span text:style-name="T111">☐</text:span><text:span text:style-name="T13"> 該企業</text:span><text:span text:style-name="T17">已</text:span><text:span text:style-name="T13">在新南向國家發展：</text:span><text:span text:style-name="T64">(請填入國家名)</text:span></text:p>
            <text:p text:style-name="P104"><text:span text:style-name="T111">☐</text:span><text:span text:style-name="T13"> 該企業</text:span><text:span text:style-name="T17">預計</text:span><text:span text:style-name="T13">至新南向國家發展：</text:span><text:span text:style-name="T64">(請填入國家名)</text:span></text:p>
          </table:table-cell>
          <table:covered-table-cell/>
          <table:covered-table-cell/>
        </table:table-row>
        <table:table-row table:style-name="表格37.8">
          <table:table-cell table:style-name="表格37.A1" office:value-type="string">
            <text:p text:style-name="P104" loext:marker-style-name="T82"><text:span text:style-name="T82">合作企業於112</text:span><text:soft-page-break/><text:span text:style-name="T82">年至114學年度期間，提供專班實習課程名額情形</text:span><text:span text:style-name="T82"/></text:p>
          </table:table-cell>
          <table:table-cell table:style-name="表格37.B9" table:number-columns-spanned="3" office:value-type="string">
            <text:list text:style-name="WWNum68">
              <text:list-item>
                <text:p text:style-name="P198" loext:marker-style-name="T111"><text:span text:style-name="T111">111學年度提供本校各專班實習課程總名額為_____。</text:span><text:span text:style-name="T111"/></text:p>
              </text:list-item>
              <text:list-item>
                <text:p text:style-name="P198" loext:marker-style-name="T111"><text:soft-page-break/><text:span text:style-name="T111">112學年度提供本校各專班實習課程總名額為_____。</text:span><text:span text:style-name="T111"/></text:p>
              </text:list-item>
              <text:list-item>
                <text:p text:style-name="P198" loext:marker-style-name="T111"><text:span text:style-name="T111">113學年度提供本校各專班實習課程總名額為_____。</text:span><text:span text:style-name="T111"/></text:p>
              </text:list-item>
              <text:list-item>
                <text:p text:style-name="P198" loext:marker-style-name="T111"><text:span text:style-name="T111">114學年度提供本校各專班實習課程總名額為_____。</text:span><text:span text:style-name="T111"/></text:p>
              </text:list-item>
            </text:list>
          </table:table-cell>
          <table:covered-table-cell/>
          <table:covered-table-cell/>
        </table:table-row>
        <table:table-row table:style-name="表格37.8">
          <table:table-cell table:style-name="表格37.A1" office:value-type="string">
            <text:p text:style-name="P104" loext:marker-style-name="T82"><text:span text:style-name="T82">合作企業預計</text:span><text:span text:style-name="T82"/></text:p>
            <text:p text:style-name="P104" loext:marker-style-name="T82"><text:span text:style-name="T82">提供115學年度申請專班實習課程名額情形</text:span><text:span text:style-name="T82"/></text:p>
          </table:table-cell>
          <table:table-cell table:style-name="表格37.B10" table:number-columns-spanned="3" office:value-type="string">
            <text:list text:style-name="WWNum69">
              <text:list-item>
                <text:p text:style-name="P199" loext:marker-style-name="T11"><text:span text:style-name="T11">預計提供本專班</text:span><text:span text:style-name="T111">實習課程總名額為_____。</text:span></text:p>
              </text:list-item>
              <text:list-item>
                <text:p text:style-name="P199" loext:marker-style-name="T11"><text:span text:style-name="T11">預計提供本校其他專班</text:span><text:span text:style-name="T111">實習課程總名額為_____。</text:span></text:p>
              </text:list-item>
            </text:list>
            <text:p text:style-name="P104" loext:marker-style-name="T11"><text:span text:style-name="T18">合計: </text:span><text:span text:style-name="T83">共</text:span><text:span text:style-name="T18">提供實習課程總名額為_____。</text:span></text:p>
          </table:table-cell>
          <table:covered-table-cell/>
          <table:covered-table-cell/>
        </table:table-row>
        <table:table-row table:style-name="表格37.1">
          <table:table-cell table:style-name="表格37.A1" office:value-type="string">
            <text:p text:style-name="P104" loext:marker-style-name="T11"><text:span text:style-name="T11">企業提供之教學資源及實作（習）資源</text:span><text:span text:style-name="T11"/></text:p>
          </table:table-cell>
          <table:table-cell table:style-name="表格37.B11" table:number-columns-spanned="3" office:value-type="string">
            <text:p text:style-name="P219" loext:marker-style-name="T11"/>
          </table:table-cell>
          <table:covered-table-cell/>
          <table:covered-table-cell/>
        </table:table-row>
      </table:table>
      <text:p text:style-name="P87"/>
      <text:p text:style-name="P178" loext:marker-style-name="T39"><text:span text:style-name="T39">三、115學年度中高階專業技術訓練班招生規劃內容：</text:span><text:span text:style-name="T39"/></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04" loext:marker-style-name="T43"><text:span text:style-name="T43">招生規劃項目</text:span><text:span text:style-name="T43"/></text:p>
          </table:table-cell>
          <table:table-cell table:style-name="表格38.B1" office:value-type="string">
            <text:p text:style-name="P172" loext:marker-style-name="T43"><text:span text:style-name="T43">內容</text:span><text:span text:style-name="T43"/></text:p>
          </table:table-cell>
          <table:table-cell table:style-name="表格38.C1" office:value-type="string">
            <text:p text:style-name="P172" loext:marker-style-name="T43"><text:span text:style-name="T43">範例</text:span><text:span text:style-name="T43"/></text:p>
          </table:table-cell>
        </table:table-row>
        <table:table-row table:style-name="表格38.1">
          <table:table-cell table:style-name="表格38.A1" office:value-type="string">
            <text:p text:style-name="P104" loext:marker-style-name="T43"><text:span text:style-name="T43">擬招生對象</text:span><text:span text:style-name="T43"/></text:p>
          </table:table-cell>
          <table:table-cell table:style-name="表格38.B2" office:value-type="string">
            <text:p text:style-name="P207" loext:marker-style-name="T43"/>
          </table:table-cell>
          <table:table-cell table:style-name="表格38.C2" office:value-type="string">
            <text:p text:style-name="P104"><text:span text:style-name="T43">如：</text:span><text:span text:style-name="T49">〇〇</text:span><text:span text:style-name="T43">國籍之外國學生</text:span></text:p>
          </table:table-cell>
        </table:table-row>
        <table:table-row table:style-name="表格38.1">
          <table:table-cell table:style-name="表格38.A1" office:value-type="string">
            <text:p text:style-name="P104" loext:marker-style-name="T43"><text:span text:style-name="T43">擬招生外國學生來源之學校校名及屬性</text:span><text:span text:style-name="T43"/></text:p>
          </table:table-cell>
          <table:table-cell table:style-name="表格38.B3" office:value-type="string">
            <text:p text:style-name="P207" loext:marker-style-name="T43"/>
          </table:table-cell>
          <table:table-cell table:style-name="表格38.C3" office:value-type="string">
            <text:p text:style-name="P104"><text:span text:style-name="T43">如：擬招收越南</text:span><text:span text:style-name="T49">〇〇</text:span><text:span text:style-name="T44">省（省分名稱）高中（高中學校名稱）畢業生</text:span></text:p>
          </table:table-cell>
        </table:table-row>
        <table:table-row table:style-name="表格38.1">
          <table:table-cell table:style-name="表格38.A1" office:value-type="string">
            <text:p text:style-name="P104" loext:marker-style-name="T43"><text:span text:style-name="T43">訓練期間</text:span><text:span text:style-name="T43"/></text:p>
            <text:p text:style-name="P104"/>
          </table:table-cell>
          <table:table-cell table:style-name="表格38.B4" office:value-type="string">
            <text:p text:style-name="P207" loext:marker-style-name="T43"/>
          </table:table-cell>
          <table:table-cell table:style-name="表格38.C4" office:value-type="string">
            <text:p text:style-name="P104" loext:marker-style-name="T43"><text:span text:style-name="T43">如：115年3月1日至115年5月1日。</text:span><text:span text:style-name="T43"/></text:p>
          </table:table-cell>
        </table:table-row>
        <table:table-row table:style-name="表格38.1">
          <table:table-cell table:style-name="表格38.A1" office:value-type="string">
            <text:p text:style-name="P104" loext:marker-style-name="T43"><text:span text:style-name="T43">課程規劃情形</text:span><text:span text:style-name="T43"/></text:p>
          </table:table-cell>
          <table:table-cell table:style-name="表格38.B5" office:value-type="string">
            <text:p text:style-name="P207" loext:marker-style-name="T43"/>
          </table:table-cell>
          <table:table-cell table:style-name="表格38.C5" office:value-type="string">
            <text:p text:style-name="P104"><text:span text:style-name="T43">理論課程</text:span><text:span text:style-name="T49">〇</text:span><text:span text:style-name="T43">學分</text:span></text:p>
            <text:p text:style-name="P104"><text:span text:style-name="T43">校內實作課程</text:span><text:span text:style-name="T49">〇</text:span><text:span text:style-name="T43">學分</text:span></text:p>
            <text:p text:style-name="P104"><text:span text:style-name="T43">校外實習課程</text:span><text:span text:style-name="T49">〇</text:span><text:span text:style-name="T43">學分【必修</text:span><text:span text:style-name="T49">〇</text:span><text:span text:style-name="T43">學分；選修</text:span><text:span text:style-name="T49">〇</text:span><text:span text:style-name="T43">學分】</text:span></text:p>
          </table:table-cell>
        </table:table-row>
        <table:table-row table:style-name="表格38.1">
          <table:table-cell table:style-name="表格38.A6" table:number-columns-spanned="3" office:value-type="string">
            <text:p text:style-name="P104"><text:span text:style-name="T50">★</text:span><text:span text:style-name="T43">請提供</text:span><text:span text:style-name="T87">入學學年度</text:span><text:span text:style-name="T43">之課程規劃表</text:span></text:p>
          </table:table-cell>
          <table:covered-table-cell/>
          <table:covered-table-cell/>
        </table:table-row>
      </table:table>
      <text:p text:style-name="P212" loext:marker-style-name="T39"/>
      <text:p text:style-name="P168"><text:span text:style-name="T20">★★</text:span><text:span text:style-name="T26">本部將不定期抽查專班辦理成效</text:span><text:span text:style-name="T20">。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wiss" style:font-pitch="variable"/>
    <style:font-face style:name="微軟正黑體 Light" svg:font-family="'微軟正黑體 Light'"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font-size-asian="26pt" style:font-weight-asian="bold" style:font-size-complex="26pt" style:font-weight-complex="bold"/>
    </style:style>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WW_29_">
      <style:paragraph-properties fo:margin-left="0.847cm"/>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WW_29_" style:class="extra"/>
    <style:style style:name="Balloon_20_Text" style:display-name="Balloon Text" style:family="paragraph" style:parent-style-name="Text_20_body_20__28_WW_29_">
      <style:text-properties style:font-name="Calibri Light" fo:font-family="'Calibri Light'" style:font-family-generic="swiss"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Normal_20__28_Web_29_" style:display-name="Normal (Web)" style:family="paragraph" style:parent-style-name="Text_20_body_20__28_WW_29_">
      <style:paragraph-properties fo:margin-top="0.176cm" fo:margin-bottom="0.25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font-size="11pt" style:letter-kerning="false" style:font-size-asian="11pt"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vertical-align="auto"/>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style:tab-stops>
          <style:tab-stop style:position="17.173cm" style:type="right" style:leader-style="dotted" style:leader-text="."/>
        </style:tab-stops>
      </style:paragraph-properties>
      <style:text-properties style:font-name="標楷體" fo:font-family="標楷體" style:font-pitch="variable" fo:font-size="18pt" style:font-name-asian="標楷體1" style:font-family-asian="標楷體" style:font-family-generic-asian="system" style:font-pitch-asian="variable" style:font-size-asian="18pt" style:font-size-complex="16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style:vertical-align="auto"/>
      <style:text-properties fo:font-size="11pt" style:letter-kerning="false" style:font-size-asian="11pt" style:font-name-complex="Times New Roman"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vertical-align="auto"/>
      <style:text-properties fo:font-size="11pt" style:letter-kerning="false" style:font-size-asian="11pt" style:font-name-complex="Times New Roman" style:font-family-complex="'Times New Roman'" style:font-family-generic-complex="system" style:font-pitch-complex="variabl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無間距_20_字元" style:display-name="無間距 字元" style:family="text" style:parent-style-name="Default_20_Paragraph_20_Font">
      <style:text-properties style:font-name="Calibri1" fo:font-family="Calibri" style:font-family-generic="swiss" style:font-pitch="variable" fo:font-size="11pt" style:letter-kerning="false" style:font-name-asian="新細明體1" style:font-family-asian="新細明體" style:font-family-generic-asian="system" style:font-pitch-asian="variable" style:font-size-asian="11pt" style:font-name-complex="Tahoma" style:font-family-complex="Tahoma" style:font-family-generic-complex="system" style:font-pitch-complex="variable"/>
    </style:style>
    <style:style style:name="標題_20_1_20_字元" style:display-name="標題 1 字元" style:family="text" style:parent-style-name="Default_20_Paragraph_20_Font">
      <style:text-properties style:font-name="Calibri Light" fo:font-family="'Calibri Light'" style:font-family-generic="swiss"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dex_20_Link" style:display-name="Index Link" style:family="text"/>
    <style:style style:name="ListLabel_20_1" style:display-name="ListLabel 1" style:family="text">
      <style:text-properties style:font-name="Calibri" fo:font-family="Calibri" style:font-pitch="variable" style:font-name-complex="Wingdings" style:font-family-complex="Wingdings" style:font-family-generic-complex="system" style:font-pitch-complex="variable"/>
    </style:style>
    <style:style style:name="ListLabel_20_2" style:display-name="ListLabel 2" style:family="text">
      <style:text-properties style:font-name="Calibri" fo:font-family="Calibri" style:font-pitch="variable" style:font-name-complex="Wingdings" style:font-family-complex="Wingdings" style:font-family-generic-complex="system" style:font-pitch-complex="variable"/>
    </style:style>
    <style:style style:name="ListLabel_20_3" style:display-name="ListLabel 3" style:family="text">
      <style:text-properties style:font-name="Calibri" fo:font-family="Calibri" style:font-pitch="variable" style:font-name-complex="Wingdings" style:font-family-complex="Wingdings" style:font-family-generic-complex="system" style:font-pitch-complex="variable"/>
    </style:style>
    <style:style style:name="ListLabel_20_4" style:display-name="ListLabel 4" style:family="text">
      <style:text-properties style:font-name="Calibri" fo:font-family="Calibri" style:font-pitch="variable" style:font-name-complex="Wingdings" style:font-family-complex="Wingdings" style:font-family-generic-complex="system" style:font-pitch-complex="variable"/>
    </style:style>
    <style:style style:name="ListLabel_20_5" style:display-name="ListLabel 5" style:family="text">
      <style:text-properties style:font-name="Calibri" fo:font-family="Calibri" style:font-pitch="variable" style:font-name-complex="Wingdings" style:font-family-complex="Wingdings" style:font-family-generic-complex="system" style:font-pitch-complex="variable"/>
    </style:style>
    <style:style style:name="ListLabel_20_6" style:display-name="ListLabel 6" style:family="text">
      <style:text-properties style:font-name="Calibri" fo:font-family="Calibri" style:font-pitch="variable" style:font-name-complex="Wingdings" style:font-family-complex="Wingdings" style:font-family-generic-complex="system" style:font-pitch-complex="variable"/>
    </style:style>
    <style:style style:name="ListLabel_20_7" style:display-name="ListLabel 7" style:family="text">
      <style:text-properties style:font-name="Calibri" fo:font-family="Calibri" style:font-pitch="variable" style:font-name-complex="Wingdings" style:font-family-complex="Wingdings" style:font-family-generic-complex="system" style:font-pitch-complex="variable"/>
    </style:style>
    <style:style style:name="ListLabel_20_8" style:display-name="ListLabel 8" style:family="text">
      <style:text-properties style:font-name="Calibri" fo:font-family="Calibri" style:font-pitch="variable" style:font-name-complex="Wingdings" style:font-family-complex="Wingdings" style:font-family-generic-complex="system" style:font-pitch-complex="variable"/>
    </style:style>
    <style:style style:name="ListLabel_20_9" style:display-name="ListLabel 9" style:family="text">
      <style:text-properties style:font-name="Calibri" fo:font-family="Calibri" style:font-pitch="variable" style:font-name-complex="Wingdings" style:font-family-complex="Wingdings" style:font-family-generic-complex="system" style:font-pitch-complex="variable"/>
    </style:style>
    <style:style style:name="ListLabel_20_10" style:display-name="ListLabel 10" style:family="text">
      <style:text-properties style:font-name="標楷體" fo:font-family="標楷體"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pitch="variable" style:font-name-complex="Wingdings" style:font-family-complex="Wingdings" style:font-family-generic-complex="system" style:font-pitch-complex="variable"/>
    </style:style>
    <style:style style:name="ListLabel_20_29" style:display-name="ListLabel 29" style:family="text">
      <style:text-properties style:font-name="Calibri" fo:font-family="Calibri" style:font-pitch="variable" style:font-name-complex="Wingdings" style:font-family-complex="Wingdings" style:font-family-generic-complex="system" style:font-pitch-complex="variable"/>
    </style:style>
    <style:style style:name="ListLabel_20_30" style:display-name="ListLabel 30" style:family="text">
      <style:text-properties style:font-name="Calibri" fo:font-family="Calibri" style:font-pitch="variable"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pitch="variable" style:font-name-complex="Wingdings" style:font-family-complex="Wingdings" style:font-family-generic-complex="system" style:font-pitch-complex="variable"/>
    </style:style>
    <style:style style:name="ListLabel_20_32" style:display-name="ListLabel 32" style:family="text">
      <style:text-properties style:font-name="Calibri" fo:font-family="Calibri" style:font-pitch="variable" style:font-name-complex="Wingdings" style:font-family-complex="Wingdings" style:font-family-generic-complex="system" style:font-pitch-complex="variable"/>
    </style:style>
    <style:style style:name="ListLabel_20_33" style:display-name="ListLabel 33" style:family="text">
      <style:text-properties style:font-name="Calibri" fo:font-family="Calibri" style:font-pitch="variable"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pitch="variable" style:font-name-complex="Wingdings" style:font-family-complex="Wingdings" style:font-family-generic-complex="system" style:font-pitch-complex="variable"/>
    </style:style>
    <style:style style:name="ListLabel_20_35" style:display-name="ListLabel 35" style:family="text">
      <style:text-properties style:font-name="Calibri" fo:font-family="Calibri" style:font-pitch="variable" style:font-name-complex="Wingdings" style:font-family-complex="Wingdings" style:font-family-generic-complex="system" style:font-pitch-complex="variable"/>
    </style:style>
    <style:style style:name="ListLabel_20_36" style:display-name="ListLabel 36" style:family="text">
      <style:text-properties style:font-name="Calibri" fo:font-family="Calibri" style:font-pitch="variable" style:font-name-complex="Wingdings" style:font-family-complex="Wingdings" style:font-family-generic-complex="system" style:font-pitch-complex="variable"/>
    </style:style>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alibri" fo:font-family="Calibri" style:font-pitch="variable" style:font-name-complex="Wingdings" style:font-family-complex="Wingdings" style:font-family-generic-complex="system" style:font-pitch-complex="variable"/>
    </style:style>
    <style:style style:name="ListLabel_20_209" style:display-name="ListLabel 209" style:family="text">
      <style:text-properties style:font-name="Calibri" fo:font-family="Calibri" style:font-pitch="variable" style:font-name-complex="Wingdings" style:font-family-complex="Wingdings" style:font-family-generic-complex="system" style:font-pitch-complex="variable"/>
    </style:style>
    <style:style style:name="ListLabel_20_210" style:display-name="ListLabel 210" style:family="text">
      <style:text-properties style:font-name="Calibri" fo:font-family="Calibri" style:font-pitch="variable" style:font-name-complex="Wingdings" style:font-family-complex="Wingdings" style:font-family-generic-complex="system" style:font-pitch-complex="variable"/>
    </style:style>
    <style:style style:name="ListLabel_20_211" style:display-name="ListLabel 211" style:family="text">
      <style:text-properties style:font-name="Calibri" fo:font-family="Calibri" style:font-pitch="variable" style:font-name-complex="Wingdings" style:font-family-complex="Wingdings" style:font-family-generic-complex="system" style:font-pitch-complex="variable"/>
    </style:style>
    <style:style style:name="ListLabel_20_212" style:display-name="ListLabel 212" style:family="text">
      <style:text-properties style:font-name="Calibri" fo:font-family="Calibri" style:font-pitch="variable" style:font-name-complex="Wingdings" style:font-family-complex="Wingdings" style:font-family-generic-complex="system" style:font-pitch-complex="variable"/>
    </style:style>
    <style:style style:name="ListLabel_20_213" style:display-name="ListLabel 213" style:family="text">
      <style:text-properties style:font-name="Calibri" fo:font-family="Calibri" style:font-pitch="variable" style:font-name-complex="Wingdings" style:font-family-complex="Wingdings" style:font-family-generic-complex="system" style:font-pitch-complex="variable"/>
    </style:style>
    <style:style style:name="ListLabel_20_214" style:display-name="ListLabel 214" style:family="text">
      <style:text-properties style:font-name="Calibri" fo:font-family="Calibri" style:font-pitch="variable" style:font-name-complex="Wingdings" style:font-family-complex="Wingdings" style:font-family-generic-complex="system" style:font-pitch-complex="variable"/>
    </style:style>
    <style:style style:name="ListLabel_20_215" style:display-name="ListLabel 215" style:family="text">
      <style:text-properties style:font-name="Calibri" fo:font-family="Calibri" style:font-pitch="variable" style:font-name-complex="Wingdings" style:font-family-complex="Wingdings" style:font-family-generic-complex="system" style:font-pitch-complex="variable"/>
    </style:style>
    <style:style style:name="ListLabel_20_216" style:display-name="ListLabel 216" style:family="text">
      <style:text-properties style:font-name="Calibri" fo:font-family="Calibri" style:font-pitch="variable" style:font-name-complex="Wingdings" style:font-family-complex="Wingdings"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pitch="variable" style:font-name-asian="標楷體1" style:font-family-asian="標楷體"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標楷體" fo:font-family="標楷體" style:font-pitch="variable" style:font-name-asian="標楷體1" style:font-family-asian="標楷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標楷體" fo:font-family="標楷體" style:font-pitch="variable" style:font-name-asian="標楷體1" style:font-family-asian="標楷體" style:font-family-generic-asian="system" style:font-pitch-asian="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標楷體" fo:font-family="標楷體" style:font-pitch="variable" style:font-name-asian="標楷體1" style:font-family-asian="標楷體" style:font-family-generic-asian="system" style:font-pitch-asian="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標楷體" fo:font-family="標楷體" style:font-pitch="variable" style:font-name-asian="標楷體1" style:font-family-asian="標楷體" style:font-family-generic-asian="system" style:font-pitch-asian="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標楷體" fo:font-family="標楷體" style:font-pitch="variable" style:font-name-asian="標楷體1" style:font-family-asian="標楷體" style:font-family-generic-asian="system" style:font-pitch-asian="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標楷體" fo:font-family="標楷體" style:font-pitch="variable" style:font-name-asian="標楷體1" style:font-family-asian="標楷體" style:font-family-generic-asian="system" style:font-pitch-asian="variabl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use-window-font-color="true" loext:opacity="0%"/>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use-window-font-color="true" loext:opacity="0%"/>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標楷體" fo:font-family="標楷體"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use-window-font-color="true" loext:opacity="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標楷體" fo:font-family="標楷體"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use-window-font-color="true" loext:opacity="0%"/>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use-window-font-color="true" loext:opacity="0%"/>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標楷體" fo:font-family="標楷體"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use-window-font-color="true" loext:opacity="0%"/>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use-window-font-color="true" loext:opacity="0%"/>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標楷體" fo:font-family="標楷體"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use-window-font-color="true" loext:opacity="0%"/>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use-window-font-color="true" loext:opacity="0%"/>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use-window-font-color="true" loext:opacity="0%" style:font-name="標楷體" fo:font-family="標楷體" style:font-pitch="variable" style:font-name-asian="標楷體1" style:font-family-asian="標楷體" style:font-family-generic-asian="system" style:font-pitch-asian="variable"/>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language="en" fo:country="US" style:text-underline-style="none"/>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style:font-name="標楷體" fo:font-family="標楷體" style:font-pitch="variable" style:font-name-asian="標楷體1" style:font-family-asian="標楷體" style:font-family-generic-asian="system" style:font-pitch-asian="variable" style:font-name-complex="Liberation Serif" style:font-family-complex="'Liberation Serif'" style:font-family-generic-complex="system" style:font-pitch-complex="variable"/>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language="en" fo:country="US" style:text-underline-style="none"/>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42cm" fo:page-height="29.7cm" style:num-format="1" style:print-orientation="landscape" fo:margin-top="1.27cm" fo:margin-bottom="1.401cm" fo:margin-left="2.54cm" fo:margin-right="1.27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left="0cm" fo:margin-right="0cm" fo:margin-top="0.4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1" draw:style-name="Mdp1">
      <style:footer>
        <text:p text:style-name="MP1"><text:page-number text:select-page="current">4</text:page-number></text:p>
        <text:p text:style-name="Footer"/>
      </style:footer>
    </style:master-page>
    <style:master-page style:name="Converted2" style:page-layout-name="Mpm1" draw:style-name="Mdp1">
      <style:footer>
        <text:p text:style-name="MP1"><text:page-number text:select-page="current">14</text:page-number></text:p>
        <text:p text:style-name="Footer"/>
      </style:footer>
    </style:master-page>
    <style:master-page style:name="Converted3" style:page-layout-name="Mpm2" draw:style-name="Mdp1">
      <style:footer>
        <text:p text:style-name="MP1"><text:page-number text:select-page="current">14</text:page-number></text:p>
        <text:p text:style-name="Footer"/>
      </style:footer>
    </style:master-page>
    <style:master-page style:name="Converted4" style:page-layout-name="Mpm1" draw:style-name="Mdp1">
      <style:footer>
        <text:p text:style-name="MP1"><text:page-number text:select-page="current">20</text:page-number></text:p>
        <text:p text:style-name="Footer"/>
      </style:footer>
    </style:master-page>
    <style:master-page style:name="Converted5" style:page-layout-name="Mpm1" draw:style-name="Mdp1">
      <style:footer>
        <text:p text:style-name="MP1"><text:page-number text:select-page="current">28</text:page-number></text:p>
        <text:p text:style-name="Footer"/>
      </style:footer>
    </style:master-page>
    <style:master-page style:name="Converted6" style:page-layout-name="Mpm2" draw:style-name="Mdp1">
      <style:footer>
        <text:p text:style-name="MP1"><text:page-number text:select-page="current">28</text:page-number></text:p>
        <text:p text:style-name="Footer"/>
      </style:footer>
    </style:master-page>
    <style:master-page style:name="Converted7" style:page-layout-name="Mpm1" draw:style-name="Mdp1">
      <style:footer>
        <text:p text:style-name="MP1"><text:page-number text:select-page="current">32</text:page-number></text:p>
        <text:p text:style-name="Footer"/>
      </style:footer>
    </style:master-page>
    <style:master-page style:name="Converted8" style:page-layout-name="Mpm1" draw:style-name="Mdp1">
      <style:footer>
        <text:p text:style-name="MP1"><text:page-number text:select-page="current">40</text:page-number></text:p>
        <text:p text:style-name="Footer"/>
      </style:footer>
    </style:master-page>
    <style:master-page style:name="Converted9" style:page-layout-name="Mpm2" draw:style-name="Mdp1">
      <style:footer>
        <text:p text:style-name="MP1"><text:page-number text:select-page="current">41</text:page-number></text:p>
        <text:p text:style-name="Footer"/>
      </style:footer>
    </style:master-page>
    <style:master-page style:name="Converted10" style:page-layout-name="Mpm1" draw:style-name="Mdp1">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0T11:06:00</meta:creation-date>
    <meta:initial-creator>user</meta:initial-creator>
    <dc:language>zh-TW</dc:language>
    <meta:print-date>2024-11-11T05:39:00</meta:print-date>
    <dc:date>2025-11-19T10:18:34.243000000</dc:date>
    <meta:editing-cycles>28</meta:editing-cycles>
    <meta:editing-duration>PT3M31S</meta:editing-duration>
    <meta:generator>MODA_ODF_Application_Tools/4.0.1.2$Windows_X86_64 LibreOffice_project/4fe7fa5f4f65f5dd3193a39e152fc48afcc93fee</meta:generator>
    <meta:document-statistic meta:table-count="38" meta:image-count="0" meta:object-count="0" meta:page-count="52" meta:paragraph-count="1199" meta:word-count="20748" meta:character-count="23345" meta:non-whitespace-character-count="2223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