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" style:family="table-column">
      <style:table-column-properties style:column-width="1.5166in"/>
    </style:style>
    <style:style style:name="TableColumn6" style:family="table-column">
      <style:table-column-properties style:column-width="2.3222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1.4993in"/>
    </style:style>
    <style:style style:name="Table4" style:family="table">
      <style:table-properties style:width="6.5in" fo:margin-left="-0.3555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3.4638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861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6in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end" fo:text-indent="0.2138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end" fo:text-indent="0.2138in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11" style:family="table-column">
      <style:table-column-properties style:column-width="6.5in"/>
    </style:style>
    <style:style style:name="Table110" style:family="table">
      <style:table-properties style:width="6.5in" fo:margin-left="-0.3555in" table:align="left"/>
    </style:style>
    <style:style style:name="TableRow112" style:family="table-row">
      <style:table-row-properties style:min-row-height="8.6069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text-indent="0.3333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indent="0.3333in"/>
      <style:text-properties style:font-name="標楷體" style:font-name-asian="標楷體"/>
    </style:style>
    <style:style style:name="P145" style:parent-style-name="內文" style:family="paragraph">
      <style:paragraph-properties fo:text-indent="0.3333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end" fo:margin-left="0.075in" fo:text-indent="-0.4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end" fo:margin-left="0.075in" fo:text-indent="-0.4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2" style:parent-style-name="內文" style:family="paragraph">
      <style:paragraph-properties fo:text-align="center" fo:margin-left="0.1513in" fo:text-indent="0.255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54" style:family="table-column">
      <style:table-column-properties style:column-width="5.8069in"/>
    </style:style>
    <style:style style:name="Table153" style:family="table">
      <style:table-properties style:width="5.8069in" style:rel-width="100%" fo:margin-left="0in" table:align="left"/>
    </style:style>
    <style:style style:name="TableRow155" style:family="table-row">
      <style:table-row-properties style:min-row-height="8.102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fo:text-align="end" fo:margin-left="0.1513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end" fo:margin-left="0.1513in" fo:text-indent="-0.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中國工業職業教育學會研究生及大學生論文獎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畢業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論文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論文通過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論文發表情形：</text:p>
            <text:p text:style-name="P36"><text:s text:c="2"/>1.□ 博士論文 <text:s text:c="3"/>□碩士論文</text:p>
            <text:p text:style-name="P37"><text:span text:style-name="T38"><text:s text:c="2"/>2.□期刊<text:s/></text:span><text:span text:style-name="T39"><text:s text:c="22"/></text:span><text:span text:style-name="T40"><text:s/>,Vol.</text:span><text:span text:style-name="T41"><text:s text:c="8"/></text:span><text:span text:style-name="T42"><text:s/>,No.</text:span><text:span text:style-name="T43"><text:s text:c="9"/></text:span><text:span text:style-name="T44"><text:s/>, P:</text:span><text:span text:style-name="T45"><text:s text:c="10"/></text:span><text:span text:style-name="T46"><text:s/>,</text:span><text:span text:style-name="T47"><text:s text:c="8"/></text:span></text:p>
            <text:p text:style-name="P48"><text:s text:c="16"/>（刊 <text:s/>名） <text:s text:c="11"/>（卷） <text:s text:c="6"/>（期） <text:s text:c="3"/>（起迄頁次）（年，月）</text:p>
            <text:p text:style-name="P49"><text:span text:style-name="T50"><text:s text:c="2"/>3.□專題論文集，</text:span><text:span text:style-name="T51"><text:s text:c="28"/></text:span><text:span text:style-name="T52"><text:s/>，</text:span><text:span text:style-name="T53"><text:s text:c="14"/></text:span><text:span text:style-name="T54"><text:s/>，</text:span><text:span text:style-name="T55"><text:s text:c="18"/></text:span></text:p>
            <text:p text:style-name="P56"><text:s text:c="23"/>（書 <text:s text:c="2"/>名 ） <text:s text:c="15"/>（出版地） <text:s text:c="8"/>（出版社）</text:p>
            <text:p text:style-name="P57"><text:span text:style-name="T58"><text:s text:c="17"/>No.</text:span><text:span text:style-name="T59"><text:s text:c="16"/></text:span><text:span text:style-name="T60"><text:s/>， P：</text:span><text:span text:style-name="T61"><text:s text:c="12"/></text:span><text:span text:style-name="T62"><text:s/>，</text:span><text:span text:style-name="T63"><text:s text:c="17"/></text:span></text:p>
            <text:p text:style-name="P64"><text:s text:c="25"/>（卷） <text:s text:c="11"/>（起迄頁次） <text:s text:c="4"/>（年，月）</text:p>
            <text:p text:style-name="P65"/>
            <text:p text:style-name="P66"><text:span text:style-name="T67"><text:s text:c="2"/>4.□會議發表 <text:s text:c="4"/>□會議論文集<text:s/></text:span><text:span text:style-name="T68"><text:s text:c="48"/></text:span></text:p>
            <text:p text:style-name="P69"><text:s text:c="42"/>（會議，論文集名稱）</text:p>
            <text:p text:style-name="P70"><text:span text:style-name="T71"><text:s text:c="16"/></text:span><text:span text:style-name="T72"><text:s text:c="26"/></text:span><text:span text:style-name="T73"><text:s/>，<text:s/></text:span><text:span text:style-name="T74"><text:s text:c="20"/></text:span><text:span text:style-name="T75"><text:s/>，</text:span><text:span text:style-name="T76"><text:s text:c="10"/></text:span></text:p>
            <text:p text:style-name="P77"><text:s text:c="19"/>（會議地點；出版社） <text:s text:c="6"/>（承辦單位；出版地） <text:s text:c="2"/>（年，月）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聯絡電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服務單位與職稱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<text:s text:c="22"/></text:span><text:span text:style-name="T102"><text:s text:c="3"/></text:span><text:span text:style-name="T103"><text:s text:c="3"/></text:span><text:span text:style-name="T104">申請人</text:span><text:span text:style-name="T105">：</text:span><text:span text:style-name="T106">　　　　　　　　　　簽章</text:span></text:p>
          </table:table-cell>
          <table:covered-table-cell/>
          <table:covered-table-cell/>
          <table:covered-table-cell/>
        </table:table-row>
      </table:table>
      <text:p text:style-name="P107"/>
      <text:p text:style-name="P108">（申請表請填寫一式一份）<text:s/></text:p>
      <text:soft-page-break/>
      <text:p text:style-name="P109">中國工業職業教育學會研究生及大學生論文獎推薦表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<text:s text:c="6"/>茲推薦 <text:s text:c="23"/>君</text:p>
            <text:p text:style-name="P116"/>
            <text:p text:style-name="P117"><text:s text:c="9"/>論文：</text:p>
            <text:p text:style-name="P118"/>
            <text:p text:style-name="P119"><text:s text:c="9"/>參加中國工業職業教育學會107年度研究生及大學生論文獎評選</text:p>
            <text:p text:style-name="P120"/>
            <text:p text:style-name="P121"><text:s text:c="5"/></text:p>
            <text:p text:style-name="P122"><text:s/>推薦評語：<text:s/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<text:span text:style-name="T142"><text:s text:c="26"/></text:span><text:span text:style-name="T143"><text:s text:c="8"/>推薦人： <text:s text:c="20"/>簽章</text:span></text:p>
            <text:p text:style-name="P144"><text:s text:c="3"/></text:p>
            <text:p text:style-name="P145"><text:span text:style-name="T146"><text:s text:c="51"/>年 <text:s text:c="4"/>月 <text:s text:c="3"/>日</text:span></text:p>
          </table:table-cell>
        </table:table-row>
      </table:table>
      <text:p text:style-name="P147"><text:s text:c="47"/></text:p>
      <text:p text:style-name="P148"><text:span text:style-name="T149"><text:s/></text:span><text:span text:style-name="T150">（推薦函一式 一份）</text:span></text:p>
      <text:soft-page-break/>
      <text:p text:style-name="P151">中國工業職業教育學會研究生及大學生論文獎</text:p>
      <text:p text:style-name="P152">論　文　中　文　提　要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</table:table>
      <text:p text:style-name="P158"><text:s text:c="37"/></text:p>
      <text:p text:style-name="P159"><text:span text:style-name="T160">（請打字備妥與論文各一式三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375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業職業教育學會傑出人員獎推薦書</dc:title>
    <dc:description/>
    <dc:subject/>
    <meta:initial-creator>Kevin</meta:initial-creator>
    <dc:creator>巧玳 簡</dc:creator>
    <meta:creation-date>2018-08-23T08:37:00Z</meta:creation-date>
    <dc:date>2018-08-23T08:37:00Z</dc:date>
    <meta:print-date>2016-08-11T07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1" meta:character-count="1283" meta:row-count="9" meta:non-whitespace-character-count="1094"/>
  </office:meta>
</office:document-meta>
</file>