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7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7243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2187in"/>
    </style:style>
    <style:style style:name="TableColumn9" style:family="table-column">
      <style:table-column-properties style:column-width="0.9145in"/>
    </style:style>
    <style:style style:name="TableColumn10" style:family="table-column">
      <style:table-column-properties style:column-width="0.0541in"/>
    </style:style>
    <style:style style:name="TableColumn11" style:family="table-column">
      <style:table-column-properties style:column-width="0.6875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1.4388in"/>
    </style:style>
    <style:style style:name="Table4" style:family="table">
      <style:table-properties style:width="7.1861in" fo:margin-left="0.0194in" table:align="left"/>
    </style:style>
    <style:style style:name="TableRow14" style:family="table-row">
      <style:table-row-properties style:min-row-height="0.375in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 style:min-row-height="0.375in" fo:keep-together="always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6" style:family="table-row">
      <style:table-row-properties style:min-row-height="0.375in" fo:keep-together="always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46" style:family="table-row">
      <style:table-row-properties style:min-row-height="0.375in" fo:keep-together="always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52" style:family="table-row">
      <style:table-row-properties style:min-row-height="0.3201in" fo:keep-together="always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75in" fo:keep-together="always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4.4722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3576in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6" style:parent-style-name="內文" style:family="paragraph">
      <style:paragraph-properties fo:margin-left="-0.0381in" fo:text-indent="0.03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中國工業職業教育學會傑出人員獎推薦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6">
            <text:p text:style-name="P16">請黏貼</text:p>
            <text:p text:style-name="P17">二寸光面照片</text:p>
          </table:table-cell>
          <table:table-cell table:style-name="TableCell18">
            <text:p text:style-name="P19">姓 <text:s text:c="3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性 <text:s text:c="3"/>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服務學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職 <text:s text:c="3"/>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子信箱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申請獎項</text:p>
            <text:p text:style-name="P56">（請勾選）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研究獎</text:p>
          </table:table-cell>
          <table:covered-table-cell/>
          <table:table-cell table:style-name="TableCell70" table:number-columns-spanned="2">
            <text:p text:style-name="P71">教學獎</text:p>
          </table:table-cell>
          <table:covered-table-cell/>
          <table:table-cell table:style-name="TableCell72" table:number-columns-spanned="2">
            <text:p text:style-name="P73">行政獎</text:p>
          </table:table-cell>
          <table:covered-table-cell/>
          <table:table-cell table:style-name="TableCell74">
            <text:p text:style-name="P75">推廣獎</text:p>
          </table:table-cell>
        </table:table-row>
        <table:table-row table:style-name="TableRow76">
          <table:table-cell table:style-name="TableCell77" table:number-columns-spanned="9">
            <text:p text:style-name="內文"><text:span text:style-name="T78">請依年代順序，將具體事實以條列方式簡述</text:span><text:span text:style-name="T79">，</text:span><text:span text:style-name="T80">並請郵寄紙本正本至本學會，WORD電子檔郵寄至</text:span><text:span text:style-name="T81">s</text:span><text:span text:style-name="T82">hlin@ntn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人簽章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推薦單位首長及機關蓋章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</table:table>
      <text:p text:style-name="P92">註：依您所申請之獎別，按下列規定備妥資料：</text:p>
      <text:p text:style-name="P93">一、研究獎：工業職業教育性論著，最近三年內刊於國內外學術刊物之論文及正式出版著作為限（參考書除外），革新教材教法之資料。</text:p>
      <text:p text:style-name="P94">二、教學獎：應有具體事實並經有關機關核獎或證明或經大眾傳播機構報導者。</text:p>
      <text:p text:style-name="P95">三、行政獎：行政服務績效顯著有證明者。</text:p>
      <text:p text:style-name="P96"><text:span text:style-name="T97">四、推廣獎：熱心工業職業教育或本會會務之推廣工作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375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業職業教育學會傑出人員獎推薦書</dc:title>
    <dc:description/>
    <dc:subject/>
    <meta:initial-creator>Kevin</meta:initial-creator>
    <dc:creator>巧玳 簡</dc:creator>
    <meta:creation-date>2018-08-23T08:38:00Z</meta:creation-date>
    <dc:date>2018-08-23T08:38:00Z</dc:date>
    <meta:print-date>2016-08-11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