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" style:parent-style-name="內文" style:family="paragraph">
      <style:paragraph-properties style:text-autospace="none" fo:margin-left="2.9895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5" style:parent-style-name="內文" style:family="paragraph">
      <style:paragraph-properties style:text-autospace="none" fo:margin-left="2.9062in" fo:text-indent="0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6" style:parent-style-name="內文" style:family="paragraph">
      <style:paragraph-properties style:text-autospace="none" fo:margin-left="2.9062in" fo:text-indent="0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7" style:parent-style-name="內文" style:family="paragraph">
      <style:paragraph-properties style:text-autospace="none" fo:margin-left="2.9062in" fo:text-indent="0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8" style:parent-style-name="內文" style:family="paragraph">
      <style:paragraph-properties style:text-autospace="none" fo:margin-left="2.9062in" fo:text-indent="0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0" style:parent-style-name="內文" style:family="paragraph">
      <style:paragraph-properties style:text-autospace="none" fo:margin-left="0.8645in" fo:text-indent="-0.864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1" style:parent-style-name="內文" style:family="paragraph">
      <style:paragraph-properties style:text-autospace="none" fo:margin-left="0.8645in" fo:text-indent="-0.864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2" style:parent-style-name="內文" style:family="paragraph">
      <style:paragraph-properties style:text-autospace="none" fo:margin-left="0.802in" fo:text-indent="-0.802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3" style:parent-style-name="內文" style:family="paragraph">
      <style:paragraph-properties style:text-autospace="none" fo:margin-left="0.802in" fo:text-indent="-0.802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4" style:parent-style-name="內文" style:family="paragraph">
      <style:paragraph-properties style:text-autospace="none" fo:margin-left="0.3958in" fo:text-indent="-0.3958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5" style:parent-style-name="內文" style:family="paragraph">
      <style:paragraph-properties style:text-autospace="none" fo:margin-left="2.3958in" fo:text-indent="-2.3958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6" style:parent-style-name="內文" style:family="paragraph">
      <style:paragraph-properties style:text-autospace="none" fo:margin-left="0.3958in" fo:text-indent="-0.3958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7" style:parent-style-name="內文" style:family="paragraph">
      <style:paragraph-properties style:text-autospace="none" fo:margin-left="0.3958in" fo:text-indent="-0.3958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8" style:parent-style-name="內文" style:family="paragraph">
      <style:paragraph-properties style:text-autospace="none" fo:margin-left="0.6041in" fo:text-indent="-0.604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9" style:parent-style-name="內文" style:family="paragraph">
      <style:paragraph-properties style:text-autospace="none" fo:margin-left="0.6041in" fo:text-indent="-0.604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0" style:parent-style-name="內文" style:family="paragraph">
      <style:paragraph-properties style:text-autospace="none" fo:margin-left="0.6041in" fo:text-indent="-0.604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1" style:parent-style-name="內文" style:family="paragraph">
      <style:paragraph-properties style:text-autospace="none" fo:margin-left="0.6875in" fo:text-indent="-0.427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2" style:parent-style-name="內文" style:family="paragraph">
      <style:paragraph-properties style:text-autospace="none" fo:margin-left="0.6875in" fo:text-indent="-0.427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3" style:parent-style-name="內文" style:family="paragraph">
      <style:paragraph-properties style:text-autospace="none" fo:margin-left="0.6875in" fo:text-indent="-0.427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4" style:parent-style-name="內文" style:family="paragraph">
      <style:paragraph-properties style:text-autospace="none" fo:margin-left="0.6875in" fo:text-indent="-0.427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5" style:parent-style-name="內文" style:family="paragraph">
      <style:paragraph-properties style:text-autospace="none" fo:margin-left="0.6875in" fo:text-indent="-0.427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6" style:parent-style-name="內文" style:family="paragraph">
      <style:paragraph-properties style:text-autospace="none" fo:margin-left="0.427in" fo:text-indent="-0.427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7" style:parent-style-name="內文" style:family="paragraph">
      <style:paragraph-properties style:text-autospace="none" fo:margin-left="0.3958in" fo:text-indent="-0.3958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8" style:parent-style-name="內文" style:family="paragraph">
      <style:paragraph-properties style:text-autospace="none" fo:margin-left="0.3958in" fo:text-indent="-0.3958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9" style:parent-style-name="內文" style:family="paragraph">
      <style:paragraph-properties style:text-autospace="none" fo:margin-left="0.3958in" fo:text-indent="-0.3958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0" style:parent-style-name="內文" style:family="paragraph">
      <style:paragraph-properties style:text-autospace="none" fo:margin-left="0.3958in" fo:text-indent="-0.3958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1" style:parent-style-name="內文" style:family="paragraph">
      <style:paragraph-properties style:text-autospace="none" fo:margin-left="0.3958in" fo:text-indent="-0.3958in">
        <style:tab-stops/>
      </style:paragraph-properties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32" style:parent-style-name="內文" style:family="paragraph">
      <style:paragraph-properties style:text-autospace="none" fo:margin-left="0.3958in" fo:text-indent="-0.3958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3" style:parent-style-name="內文" style:family="paragraph">
      <style:paragraph-properties style:text-autospace="none" fo:margin-left="0.3958in" fo:text-indent="-0.3958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language="zh" fo:country="TW"/>
    </style:style>
  </office:automatic-styles>
  <office:body>
    <office:text text:use-soft-page-breaks="true">
      <text:p text:style-name="P1"/>
      <text:p text:style-name="P2">靜宜大學　函</text:p>
      <text:p text:style-name="P3"/>
      <text:p text:style-name="P4">機關地址：43301<text:s/>台中市沙鹿區臺灣大道七段200號</text:p>
      <text:p text:style-name="P5">傳　　真：04-26330049</text:p>
      <text:p text:style-name="P6">聯<text:s/>絡<text:s/>人：蔡志忠　(通識教育中心)</text:p>
      <text:p text:style-name="P7">電子郵件：jjtsay@pu.edu.tw</text:p>
      <text:p text:style-name="P8">連絡方式：04-26328001#16002　</text:p>
      <text:p text:style-name="P9"/>
      <text:p text:style-name="P10">受文者：國立虎尾科技大學(校長室)</text:p>
      <text:p text:style-name="P11"/>
      <text:p text:style-name="P12">發文日期：中華民國106年8月10日</text:p>
      <text:p text:style-name="P13">發文字號：靜大通識字第1060001926號</text:p>
      <text:p text:style-name="P14">速別：普通件</text:p>
      <text:p text:style-name="P15">密等及解密條件或保密期限：</text:p>
      <text:p text:style-name="P16">附件：2017靜宜大學第二屆國際音樂節邀請函.pdf</text:p>
      <text:p text:style-name="P17"/>
      <text:p text:style-name="P18">主旨：本校謹訂於106年8月19日(星期六)舉辦「2017靜宜大學第二屆將耀國際音樂節」頒獎典禮暨成果發表音樂會，敬邀貴校校長與會，並歡迎所屬同仁踴躍參加，敬請惠予公告周知。</text:p>
      <text:p text:style-name="P19"/>
      <text:p text:style-name="P20">說明：</text:p>
      <text:p text:style-name="P21">一、旨揭音樂節頒獎典禮暨成果發表音樂會活動流程請見附件。</text:p>
      <text:p text:style-name="P22">二、活動報名網址：http://activity.pu.edu.tw/act2/events_management.php?Sn=8056。</text:p>
      <text:p text:style-name="P23">三、活動場地：本校伯鐸樓小劇場。</text:p>
      <text:p text:style-name="P24">四、活動當日請持本函，可提供校內免費停車。</text:p>
      <text:p text:style-name="P25">五、歡迎至本校網頁瀏覽位置圖：http://www.pu.edu.tw/chi/facilities.php。</text:p>
      <text:p text:style-name="P26"/>
      <text:p text:style-name="P27">正本：各公私立大專校院</text:p>
      <text:p text:style-name="P28">副本：通識教育中心</text:p>
      <text:p text:style-name="P29"/>
      <text:p text:style-name="P30"/>
      <text:p text:style-name="P31">校長　唐<text:s/>傳<text:s/>義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ser</meta:initial-creator>
    <dc:creator>user</dc:creator>
    <meta:creation-date>2017-08-15T08:07:00Z</meta:creation-date>
    <dc:date>2017-08-15T08:07:00Z</dc:date>
    <meta:template xlink:href="Normal" xlink:type="simple"/>
    <meta:editing-cycles>2</meta:editing-cycles>
    <meta:editing-duration>PT60S</meta:editing-duration>
    <meta:document-statistic meta:page-count="2" meta:paragraph-count="1" meta:word-count="82" meta:character-count="553" meta:row-count="3" meta:non-whitespace-character-count="472"/>
  </office:meta>
</office:document-meta>
</file>