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өũ" svg:font-family="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DFLiHei Std W3" svg:font-family="DFLiHei Std W3" style:font-family-generic="swiss" svg:panose-1="0 0 0 0 0 0 0 0 0 0"/>
    <style:font-face style:name="苍U'77?" svg:font-family="苍U'77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666in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苍U'77?" fo:font-weight="bold" style:font-weight-asian="bold" fo:letter-spacing="0.0208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苍U'77?" fo:font-weight="bold" style:font-weight-asian="bold" fo:letter-spacing="0.0138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1.3833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苍U'77?" fo:letter-spacing="0.0138in" style:letter-kerning="false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line-height="0.3055in" fo:margin-left="0.393in" fo:margin-right="-0.177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393in" fo:margin-right="-0.177in" fo:text-indent="0.196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 fo:margin-left="-0.0298in" fo:text-indent="0.029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4965in" fo:text-indent="-0.1618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3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3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1666in" fo:margin-left="0.5152in" fo:text-indent="-0.1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fo:line-height="0.25in" fo:margin-left="0.5673in" fo:text-indent="-0.2326in">
        <style:tab-stops/>
      </style:paragraph-properties>
      <style:text-properties style:font-name-asian="標楷體" fo:color="#000000" fo:font-size="18pt" style:font-size-asian="18pt" style:font-size-complex="18pt" fo:background-color="#FFFFFF"/>
    </style:style>
    <style:style style:name="TableColumn49" style:family="table-column">
      <style:table-column-properties style:column-width="0.9555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0.909in" style:use-optimal-column-width="false"/>
    </style:style>
    <style:style style:name="TableColumn52" style:family="table-column">
      <style:table-column-properties style:column-width="2.143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0152in" style:use-optimal-column-width="false"/>
    </style:style>
    <style:style style:name="Table48" style:family="table">
      <style:table-properties style:width="7.0736in" fo:margin-left="0in" table:align="center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416in double #000000" style:border-line-width-top="0.0138in 0.0138in 0.0138in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-top="0.0416in double #000000" style:border-line-width-top="0.0138in 0.0138in 0.0138in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-0.1583in"/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7479in" style:use-optimal-row-height="false" fo:keep-together="always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013in">
        <style:tab-stops/>
      </style:paragraph-properties>
      <style:text-properties style:font-name-asian="標楷體" fo:color="#000000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ableRow103" style:family="table-row">
      <style:table-row-properties style:min-row-height="0.7479in" style:use-optimal-row-height="false" fo:keep-together="always"/>
    </style:style>
    <style:style style:name="TableCell1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34" style:parent-style-name="內文" style:family="paragraph">
      <style:paragraph-properties fo:text-align="justify" fo:margin-lef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-0.0965in" fo:text-indent="0.787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margin-left="-0.0951in" fo:text-indent="-0.096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/>
      <style:text-properties style:font-name-asian="標楷體" fo:color="#000000"/>
    </style:style>
    <style:style style:name="P153" style:parent-style-name="本文" style:family="paragraph">
      <style:paragraph-properties fo:text-align="justify" fo:line-height="0.1666in"/>
      <style:text-properties style:font-weight-complex="bold" fo:color="#000000" fo:letter-spacing="normal" style:text-scale="100%" fo:font-size="11pt" style:font-size-asian="11pt" style:font-size-complex="14pt"/>
    </style:style>
    <style:style style:name="P154" style:parent-style-name="本文" style:family="paragraph">
      <style:paragraph-properties fo:text-align="justify" fo:line-height="0.4166in"/>
    </style:style>
    <style:style style:name="T155" style:parent-style-name="預設段落字型" style:family="text">
      <style:text-properties style:font-weight-complex="bold" fo:color="#000000" fo:letter-spacing="normal" style:text-scale="100%" fo:font-size="14pt" style:font-size-asian="14pt" style:font-size-complex="14pt"/>
    </style:style>
    <style:style style:name="T156" style:parent-style-name="預設段落字型" style:family="text">
      <style:text-properties style:font-weight-complex="bold" fo:color="#000000" fo:letter-spacing="normal" style:text-scale="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weight-complex="bold" fo:color="#000000" fo:letter-spacing="normal" style:text-scale="100%" fo:font-size="14pt" style:font-size-asian="14pt" style:font-size-complex="14pt"/>
    </style:style>
    <style:style style:name="T158" style:parent-style-name="預設段落字型" style:family="text">
      <style:text-properties style:font-name="Times New Roman" style:font-weight-complex="bold" fo:color="#000000" fo:letter-spacing="normal" style:text-scale="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weight-complex="bold" fo:color="#000000" fo:letter-spacing="normal" style:text-scale="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weight-complex="bold" fo:color="#000000" fo:letter-spacing="normal" style:text-scale="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weight-complex="bold" fo:color="#000000" fo:letter-spacing="normal" style:text-scale="100%" fo:font-size="14pt" style:font-size-asian="14pt" style:font-size-complex="14pt"/>
    </style:style>
    <style:style style:name="TableColumn163" style:family="table-column">
      <style:table-column-properties style:column-width="1.3229in"/>
    </style:style>
    <style:style style:name="TableColumn164" style:family="table-column">
      <style:table-column-properties style:column-width="2.0652in"/>
    </style:style>
    <style:style style:name="TableColumn165" style:family="table-column">
      <style:table-column-properties style:column-width="1.5784in"/>
    </style:style>
    <style:style style:name="TableColumn166" style:family="table-column">
      <style:table-column-properties style:column-width="2.0125in"/>
    </style:style>
    <style:style style:name="Table162" style:family="table">
      <style:table-properties style:width="6.9791in" fo:margin-left="0in" table:align="center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2222in"/>
    </style:style>
    <style:style style:name="T179" style:parent-style-name="預設段落字型" style:family="text">
      <style:text-properties style:font-name="Times New Roman" style:font-weight-complex="bold" fo:letter-spacing="normal" style:text-scale="100%" fo:font-size="12pt" style:font-size-asian="12pt" style:font-size-complex="12pt"/>
    </style:style>
    <style:style style:name="T180" style:parent-style-name="預設段落字型" style:family="text">
      <style:text-properties style:font-name="Times New Roman" style:font-weight-complex="bold" fo:letter-spacing="normal" style:text-scale="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weight-complex="bold" fo:letter-spacing="normal" style:text-scale="100%"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line-height="0.2222in"/>
    </style:style>
    <style:style style:name="T184" style:parent-style-name="預設段落字型" style:family="text">
      <style:text-properties style:font-name="新細明體" fo:letter-spacing="normal" style:text-scale="100%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start" fo:line-height="0.2222in"/>
    </style:style>
    <style:style style:name="T187" style:parent-style-name="預設段落字型" style:family="text">
      <style:text-properties style:font-name="Times New Roman" style:font-name-asian="微軟正黑體" fo:color="#000000" fo:letter-spacing="normal" style:text-scale="100%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Row190" style:family="table-row">
      <style:table-row-properties style:row-height="0.3194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本文" style:family="paragraph">
      <style:paragraph-properties fo:line-height="0.2222in"/>
    </style:style>
    <style:style style:name="T193" style:parent-style-name="預設段落字型" style:family="text"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194" style:parent-style-name="預設段落字型" style:family="text">
      <style:text-properties style:font-name="Times New Roman" style:font-weight-complex="bold" fo:color="#000000" fo:letter-spacing="normal" style:text-scale="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weight-complex="bold" fo:color="#000000" fo:letter-spacing="normal" style:text-scale="100%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本文" style:family="paragraph">
      <style:paragraph-properties fo:text-align="start"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222in"/>
      <style:text-properties style:font-name="Times New Roman" style:font-weight-complex="bold" fo:color="#000000" fo:letter-spacing="normal" style:text-scale="100%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color="#000000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line-height="0.2222in"/>
    </style:style>
    <style:style style:name="T215" style:parent-style-name="預設段落字型" style:family="text">
      <style:text-properties style:font-name="新細明體" fo:letter-spacing="normal" style:text-scale="100%" fo:font-size="12pt" style:font-size-asian="12pt" style:font-size-complex="12pt"/>
    </style:style>
    <style:style style:name="T216" style:parent-style-name="預設段落字型" style:family="text">
      <style:text-properties style:font-name="新細明體" fo:letter-spacing="normal" style:text-scale="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新細明體" fo:letter-spacing="normal" style:text-scale="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fo:letter-spacing="normal" style:text-scale="100%" fo:font-size="12pt" style:font-size-asian="12pt" style:font-size-complex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2222in"/>
      <style:text-properties style:font-name="新細明體" fo:letter-spacing="normal" style:text-scale="100%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start" fo:line-height="0.2222in"/>
      <style:text-properties style:font-name="Times New Roman" fo:letter-spacing="normal" style:text-scale="100%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fo:color="#000000"/>
    </style:style>
    <style:style style:name="P225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P226" style:parent-style-name="內文" style:family="paragraph">
      <style:paragraph-properties style:text-autospace="none"/>
      <style:text-properties style:font-name-asian="標楷體" fo:font-weight="bold" style:font-weight-asian="bold" fo:font-size="14.5pt" style:font-size-asian="14.5pt" style:font-size-complex="14.5pt"/>
    </style:style>
    <style:style style:name="P227" style:parent-style-name="內文" style:family="paragraph">
      <style:paragraph-properties style:text-autospace="none"/>
      <style:text-properties style:font-name-asian="標楷體" fo:font-weight="bold" style:font-weight-asian="bold" fo:font-size="14.5pt" style:font-size-asian="14.5pt" style:font-size-complex="14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9" text:anchor-type="paragraph" svg:x="-0.58958in" svg:y="-0.22431in" svg:width="1.97986in" svg:height="0.40625in" style:rel-width="scale" style:rel-height="scale"><draw:image xlink:href="media/image1.png" xlink:type="simple" xlink:show="embed" xlink:actuate="onLoad"/><svg:title/><svg:desc>圖片1</svg:desc></draw:frame></text:p>
      <text:p text:style-name="P3"><text:span text:style-name="T4"><draw:frame draw:z-index="251658240" draw:id="id0" draw:style-name="a2" draw:name="Text Box 36" text:anchor-type="paragraph" svg:x="5.83333in" svg:y="-1.27431in" svg:width="0.91667in" svg:height="0.47222in" style:rel-width="scale" style:rel-height="scale"><draw:text-box><text:p text:style-name="內文"/></draw:text-box><svg:title/><svg:desc/></draw:frame></text:span><text:span text:style-name="T5">10</text:span><text:span text:style-name="T6">7</text:span><text:span text:style-name="T7">年度</text:span><text:span text:style-name="T8">強化動物保護觀念紮根計</text:span><text:span text:style-name="T9">畫</text:span></text:p>
      <text:p text:style-name="P10"><text:span text:style-name="T11"><text:s text:c="15"/></text:span><text:span text:style-name="T12"><text:s/></text:span><text:span text:style-name="T13">「</text:span><text:span text:style-name="T14">IACUC</text:span><text:span text:style-name="T15">委員</text:span><text:span text:style-name="T16">繼續</text:span><text:span text:style-name="T17">教育訓練</text:span><text:span text:style-name="T18">班</text:span><text:span text:style-name="T19">」</text:span></text:p>
      <text:p text:style-name="P20"/>
      <text:p text:style-name="P21">一、主辦單位：行政院農業委員會</text:p>
      <text:p text:style-name="P22"><text:span text:style-name="T23">二、承辦單位：財團法人</text:span><text:span text:style-name="T24">農業科技研究院</text:span></text:p>
      <text:p text:style-name="P25"><text:s text:c="6"/>三、日<text:s text:c="4"/>期：107年<text:s/>10月23日~24日(星期二~三)</text:p>
      <text:p text:style-name="P26"><text:span text:style-name="T27"><text:s text:c="6"/></text:span><text:span text:style-name="T28">四、</text:span><text:span text:style-name="T29">地</text:span><text:span text:style-name="T30"><text:s text:c="4"/></text:span><text:span text:style-name="T31">點：</text:span><text:span text:style-name="T32">集思台大會議中心「</text:span><text:span text:style-name="T33">柏拉圖廳</text:span><text:span text:style-name="T34">」</text:span></text:p>
      <text:p text:style-name="P35"><text:span text:style-name="T36">　　　　</text:span><text:span text:style-name="T37"><text:s text:c="10"/></text:span><text:span text:style-name="T38"><text:s/></text:span><text:span text:style-name="T39">(</text:span><text:span text:style-name="T40">台北市羅斯福路四段</text:span><text:span text:style-name="T41">85</text:span><text:span text:style-name="T42">號</text:span><text:span text:style-name="T43">B1</text:span><text:span text:style-name="T44">；</text:span><text:span text:style-name="T45">02-23635868)</text:span></text:p>
      <text:p text:style-name="P46"><text:s text:c="3"/></text:p>
      <text:p text:style-name="P47">課<text:s/>程<text:s/>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第一天<text:s/>(<text:s/>10/23<text:s/>)</text:p>
          </table:table-cell>
          <table:covered-table-cell/>
          <table:covered-table-cell/>
          <table:table-cell table:style-name="TableCell58" table:number-columns-spanned="3">
            <text:p text:style-name="P59">第二天<text:s/>(10/24<text:s/>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講題</text:p>
          </table:table-cell>
          <table:table-cell table:style-name="TableCell65">
            <text:p text:style-name="P66">主持人</text:p>
          </table:table-cell>
          <table:table-cell table:style-name="TableCell67">
            <text:p text:style-name="P68">講題</text:p>
          </table:table-cell>
          <table:table-cell table:style-name="TableCell69">
            <text:p text:style-name="P70">主持人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09:00-09:30</text:p>
          </table:table-cell>
          <table:table-cell table:style-name="TableCell74">
            <text:p text:style-name="P75"><text:span text:style-name="T76">報到</text:span><text:span text:style-name="T77">、核對資料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報到、核對資料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09:30-12:00</text:p>
          </table:table-cell>
          <table:table-cell table:style-name="TableCell87">
            <text:p text:style-name="P88">IACUC動物使用計畫書審查、監督(PAM)及個案探討</text:p>
            <text:p text:style-name="P89">主講人：戴元基<text:s/>部主任</text:p>
          </table:table-cell>
          <table:table-cell table:style-name="TableCell90">
            <text:p text:style-name="P91">陳炯東所長</text:p>
          </table:table-cell>
          <table:table-cell table:style-name="TableCell92">
            <text:p text:style-name="P93">落實實驗動物應用3R原則與人道終點評估</text:p>
            <text:p text:style-name="P94">主講人：陳姿妤<text:s/>獸醫師</text:p>
          </table:table-cell>
          <table:table-cell table:style-name="TableCell95">
            <text:p text:style-name="P96">洪昭竹博士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12:00-13:00</text:p>
          </table:table-cell>
          <table:table-cell table:style-name="TableCell100" table:number-columns-spanned="5">
            <text:p text:style-name="P101"><text:span text:style-name="T102">休息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3:00-15:30</text:p>
          </table:table-cell>
          <table:table-cell table:style-name="TableCell106">
            <text:p text:style-name="P107">動物科學應用機構查核常見缺失案例與討論</text:p>
            <text:p text:style-name="P108"><text:span text:style-name="T109">主講人：</text:span><text:span text:style-name="T110">陳炯東</text:span><text:span text:style-name="T111"><text:s/></text:span><text:span text:style-name="T112">所長</text:span></text:p>
          </table:table-cell>
          <table:table-cell table:style-name="TableCell113" table:number-rows-spanned="2">
            <text:p text:style-name="P114">洪昭竹博士</text:p>
          </table:table-cell>
          <table:table-cell table:style-name="TableCell115">
            <text:p text:style-name="P116"><text:span text:style-name="T117">AAALAC</text:span><text:span text:style-name="T118">國際認證概述及未來</text:span><text:span text:style-name="T119">認證</text:span><text:span text:style-name="T120">新</text:span><text:span text:style-name="T121">趨勢</text:span></text:p>
            <text:p text:style-name="P122"><text:span text:style-name="T123">主講人：</text:span><text:span text:style-name="T124">洪昭竹</text:span><text:span text:style-name="T125"><text:s/></text:span><text:span text:style-name="T126">博士</text:span></text:p>
          </table:table-cell>
          <table:table-cell table:style-name="TableCell127" table:number-rows-spanned="2">
            <text:p text:style-name="P128">陳炯東所長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6:00-17:00</text:p>
          </table:table-cell>
          <table:table-cell table:style-name="TableCell132">
            <text:p text:style-name="P133">綜合座談</text:p>
            <text:p text:style-name="P134"><text:span text:style-name="T135">與談人：</text:span><text:span text:style-name="T136">戴元基</text:span><text:span text:style-name="T137"><text:s/></text:span><text:span text:style-name="T138">部主任</text:span></text:p>
            <text:p text:style-name="P139"><text:span text:style-name="T140">陳炯東</text:span><text:span text:style-name="T141"><text:s/></text:span><text:span text:style-name="T142">博士</text:span></text:p>
          </table:table-cell>
          <table:covered-table-cell>
            <text:p text:style-name="P143"/>
          </table:covered-table-cell>
          <table:table-cell table:style-name="TableCell144">
            <text:p text:style-name="P145">綜合座談</text:p>
            <text:p text:style-name="P146"><text:span text:style-name="T147">與談人：</text:span><text:span text:style-name="T148">陳姿妤</text:span><text:span text:style-name="T149"><text:s/></text:span><text:span text:style-name="T150">獸醫師</text:span></text:p>
            <text:p text:style-name="內文"><text:span text:style-name="T151"><text:s text:c="8"/>洪昭竹 博士</text:span></text:p>
          </table:table-cell>
          <table:covered-table-cell>
            <text:p text:style-name="P152"/>
          </table:covered-table-cell>
          <table:table-cell>
            <text:p text:style-name="P152"/>
          </table:table-cell>
        </table:table-row>
      </table:table>
      <text:p text:style-name="P153"/>
      <text:p text:style-name="P154"><text:span text:style-name="T155">※</text:span><text:span text:style-name="T156">主持人及</text:span><text:span text:style-name="T157">講師簡介</text:span><text:span text:style-name="T158">(</text:span><text:span text:style-name="T159">依授課順序</text:span><text:span text:style-name="T160">排列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>服務單位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電子信箱</text:p>
          </table:table-cell>
        </table:table-row>
        <table:table-row table:style-name="TableRow176">
          <table:table-cell table:style-name="TableCell177">
            <text:p text:style-name="P178"><text:span text:style-name="T179">戴元基</text:span><text:span text:style-name="T180"><text:s/></text:span><text:span text:style-name="T181">部主任</text:span></text:p>
          </table:table-cell>
          <table:table-cell table:style-name="TableCell182">
            <text:p text:style-name="P183"><text:span text:style-name="T184">花蓮慈濟醫院</text:span></text:p>
          </table:table-cell>
          <table:table-cell table:style-name="TableCell185">
            <text:p text:style-name="P186"><text:span text:style-name="T187">03-8561825</text:span></text:p>
          </table:table-cell>
          <table:table-cell table:style-name="TableCell188">
            <text:p text:style-name="P189">yd3j@msn.com</text:p>
          </table:table-cell>
        </table:table-row>
        <table:table-row table:style-name="TableRow190">
          <table:table-cell table:style-name="TableCell191">
            <text:p text:style-name="P192"><text:span text:style-name="T193">陳炯東</text:span><text:span text:style-name="T194"><text:s/></text:span><text:span text:style-name="T195">所長</text:span></text:p>
          </table:table-cell>
          <table:table-cell table:style-name="TableCell196">
            <text:p text:style-name="P197">財團法人國家衛生研究院</text:p>
          </table:table-cell>
          <table:table-cell table:style-name="TableCell198">
            <text:p text:style-name="P199">037-246166#35711</text:p>
          </table:table-cell>
          <table:table-cell table:style-name="TableCell200">
            <text:p text:style-name="P201"><text:span text:style-name="T202">ctchen@nhri.org.tw<text:s/></text:span></text:p>
          </table:table-cell>
        </table:table-row>
        <table:table-row table:style-name="TableRow203">
          <table:table-cell table:style-name="TableCell204">
            <text:p text:style-name="P205">洪昭竹<text:s/>博士</text:p>
          </table:table-cell>
          <table:table-cell table:style-name="TableCell206">
            <text:p text:style-name="P207">AAALAC<text:s/>國際評審委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ch1944b@yahoo.com.tw</text:p>
          </table:table-cell>
        </table:table-row>
        <table:table-row table:style-name="TableRow212">
          <table:table-cell table:style-name="TableCell213">
            <text:p text:style-name="P214"><text:span text:style-name="T215">陳姿妤</text:span><text:span text:style-name="T216"><text:s/></text:span><text:span text:style-name="T217">獸醫</text:span><text:span text:style-name="T218">師</text:span></text:p>
          </table:table-cell>
          <table:table-cell table:style-name="TableCell219">
            <text:p text:style-name="P220">國家實驗動物中心</text:p>
          </table:table-cell>
          <table:table-cell table:style-name="TableCell221">
            <text:p text:style-name="P222">02-27895868</text:p>
          </table:table-cell>
          <table:table-cell table:style-name="TableCell223">
            <text:p text:style-name="P224">tychen@nlac.narl.org.tw</text:p>
          </table:table-cell>
        </table:table-row>
      </table:table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өũ" svg:font-family="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DFLiHei Std W3" svg:font-family="DFLiHei Std W3" style:font-family-generic="swiss" svg:panose-1="0 0 0 0 0 0 0 0 0 0"/>
    <style:font-face style:name="苍U'77?" svg:font-family="苍U'77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center"/>
      <style:text-properties style:font-name="標楷體" style:font-name-asian="標楷體" fo:letter-spacing="0.0194in" style:text-scale="150%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letter-spacing="0.0194in" style:text-scale="150%" style:letter-kerning="false" fo:font-size="20pt" style:font-size-asian="20pt" style:font-size-complex="10pt"/>
    </style:style>
    <style:style style:name="content121" style:display-name="content121" style:family="text">
      <style:text-properties style:font-name="Arial" style:font-name-complex="Arial" fo:color="#666666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71" style:display-name="style71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st1" style:display-name="st1" style:family="text"/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41" style:display-name="style41" style:family="text">
      <style:text-properties style:font-name="өũ" fo:color="#666666" fo:font-size="10pt" style:font-size-asian="10pt" style:font-size-complex="10pt"/>
    </style:style>
    <style:style style:name="skype_pnh_text_span" style:display-name="skype_pnh_text_span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62990094" style:display-name="skype_pnh_print_container_1362990094" style:family="text"/>
    <style:style style:name="skype_pnh_free_text_span" style:display-name="skype_pnh_free_text_span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oot041" style:display-name="foot041" style:family="text">
      <style:text-properties style:font-name="Arial" style:font-name-complex="Arial" style:text-line-through-type="none" fo:color="#666666" fo:font-size="9.5pt" style:font-size-asian="9.5pt" style:font-size-complex="9.5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A3" style:display-name="A3" style:family="text">
      <style:text-properties style:font-name-complex="DFLiHei Std W3" fo:color="#000000" fo:font-size="8pt" style:font-size-asian="8pt" style:font-size-complex="8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Pa11" style:display-name="Pa11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673in"/>
      <style:text-properties style:font-name="DFLiHei Std W3" style:font-name-asian="DFLiHei Std W3" style:font-name-complex="Times New Roman" style:use-window-font-color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6305in" fo:padding-bottom="0.2361in" fo:padding-right="0.432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102年度動物保護專業教育訓練</dc:title>
    <dc:subject/>
    <meta:initial-creator>ssf</meta:initial-creator>
    <dc:creator>巧玳 簡</dc:creator>
    <meta:creation-date>2018-09-27T02:21:00Z</meta:creation-date>
    <dc:date>2018-09-27T02:21:00Z</dc:date>
    <meta:print-date>2018-09-03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