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өũ" svg:font-family="өũ" style:font-family-generic="roman" svg:panose-1="0 0 0 0 0 0 0 0 0 0"/>
    <style:font-face style:name="微軟正黑體" svg:font-family="微軟正黑體" style:font-family-generic="swiss" style:font-pitch="variable" svg:panose-1="2 11 6 4 3 5 4 4 2 4"/>
    <style:font-face style:name="DFLiHei Std W3" svg:font-family="DFLiHei Std W3" style:font-family-generic="swiss" svg:panose-1="0 0 0 0 0 0 0 0 0 0"/>
    <style:font-face style:name="苍U'77?" svg:font-family="苍U'77?"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
      <text:list-level-style-number text:leve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P1" style:parent-style-name="內文" style:master-page-name="MP0" style:family="paragraph">
      <style:paragraph-properties fo:break-before="page" fo:line-height="0.2777in" fo:margin-left="0.2951in">
        <style:tab-stops/>
      </style:paragraph-properties>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center" fo:line-height="0.3194in" fo:margin-left="0.2951in">
        <style:tab-stops/>
      </style:paragraph-properties>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苍U'77?"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line-height="0.3194in" fo:margin-left="0.2951in">
        <style:tab-stops/>
      </style:paragraph-properties>
    </style:style>
    <style:style style:name="T10" style:parent-style-name="預設段落字型" style:family="text">
      <style:text-properties style:font-name-asian="標楷體" fo:color="#000000" style:letter-kerning="false" fo:font-size="18pt" style:font-size-asian="18pt" style:font-size-complex="18pt"/>
    </style:style>
    <style:style style:name="T11" style:parent-style-name="預設段落字型" style:family="text">
      <style:text-properties style:font-name-asian="標楷體" fo:color="#000000" style:letter-kerning="false" fo:font-size="18pt" style:font-size-asian="18pt" style:font-size-complex="18pt"/>
    </style:style>
    <style:style style:name="T12" style:parent-style-name="預設段落字型" style:family="text">
      <style:text-properties style:font-name-asian="標楷體" style:letter-kerning="false" fo:font-size="18pt" style:font-size-asian="18pt" style:font-size-complex="18pt"/>
    </style:style>
    <style:style style:name="T13" style:parent-style-name="預設段落字型" style:family="text">
      <style:text-properties style:font-name-asian="標楷體" fo:color="#000000" style:letter-kerning="false" fo:font-size="18pt" style:font-size-asian="18pt" style:font-size-complex="18pt"/>
    </style:style>
    <style:style style:name="P14" style:parent-style-name="內文" style:family="paragraph">
      <style:paragraph-properties fo:text-align="center" fo:margin-top="0.125in" fo:margin-bottom="0.125in" fo:line-height="0.2777in" fo:margin-left="0.2951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Column17" style:family="table-column">
      <style:table-column-properties style:column-width="1.2798in"/>
    </style:style>
    <style:style style:name="TableColumn18" style:family="table-column">
      <style:table-column-properties style:column-width="5.2173in"/>
    </style:style>
    <style:style style:name="Table16" style:family="table">
      <style:table-properties style:width="6.4972in" fo:margin-left="-0.0236in" table:align="left"/>
    </style:style>
    <style:style style:name="TableRow19" style:family="table-row">
      <style:table-row-properties style:min-row-height="0.416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fo:color="#000000" style:letter-kerning="false"/>
    </style:style>
    <style:style style:name="TableRow28" style:family="table-row">
      <style:table-row-properties style:min-row-height="0.275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361in" fo:margin-left="-0.0298in" fo:text-indent="0.025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widows="2" fo:orphans="2" style:snap-to-layout-grid="false" fo:text-align="justify" fo:line-height="0.2361in" fo:margin-left="0.4895in" fo:text-indent="-0.1548in">
        <style:tab-stops/>
      </style:paragraph-properties>
      <style:text-properties style:font-name-asian="標楷體" fo:color="#000000"/>
    </style:style>
    <style:style style:name="P40" style:parent-style-name="內文" style:family="paragraph">
      <style:paragraph-properties fo:widows="2" fo:orphans="2" style:snap-to-layout-grid="false" fo:line-height="0.2361in" fo:margin-left="0.3798in" fo:text-indent="-0.3715in">
        <style:tab-stops/>
      </style:paragraph-properties>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0.220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left="0.2201in" fo:text-indent="-0.2201in">
        <style:tab-stops>
          <style:tab-stop style:type="left" style:position="0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fo:color="#000000"/>
    </style:style>
    <style:style style:name="P80"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fo:color="#000000"/>
    </style:style>
    <style:style style:name="TableRow81" style:family="table-row">
      <style:table-row-properties style:min-row-height="0.395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style:style>
    <style:style style:name="TableRow86" style:family="table-row">
      <style:table-row-properties style:min-row-height="0.390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left="0.0215in" fo:text-indent="-0.0215in">
        <style:tab-stops>
          <style:tab-stop style:type="left" style:position="0.1986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ab-stops>
          <style:tab-stop style:type="left" style:position="0.2208in"/>
        </style:tab-stops>
      </style:paragraph-properties>
      <style:text-properties style:font-name="標楷體" style:font-name-asian="標楷體"/>
    </style:style>
    <style:style style:name="P96" style:parent-style-name="清單段落" style:family="paragraph">
      <style:paragraph-properties fo:text-align="justify" fo:margin-left="0.5152in" fo:text-indent="-0.3937in">
        <style:tab-stops>
          <style:tab-stop style:type="left" style:position="0in"/>
        </style:tab-stops>
      </style:paragraph-properties>
      <style:text-properties style:font-name="標楷體" style:font-name-asian="標楷體"/>
    </style:style>
    <style:style style:name="P97" style:parent-style-name="清單段落" style:family="paragraph">
      <style:paragraph-properties fo:text-align="justify" fo:margin-left="1.3027in" fo:text-indent="-1.1812in">
        <style:tab-stops>
          <style:tab-stop style:type="left" style:position="-0.78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family="paragraph">
      <style:paragraph-properties fo:text-align="justify" fo:margin-left="1.3027in" fo:text-indent="-1.1812in">
        <style:tab-stops>
          <style:tab-stop style:type="left" style:position="-0.7875in"/>
        </style:tab-stops>
      </style:paragraph-properties>
      <style:text-properties style:font-name="標楷體" style:font-name-asian="標楷體"/>
    </style:style>
    <style:style style:name="P112" style:parent-style-name="內文" style:family="paragraph">
      <style:paragraph-properties fo:text-align="justify">
        <style:tab-stops>
          <style:tab-stop style:type="left" style:position="0.2208in"/>
        </style:tab-stops>
      </style:paragraph-properties>
      <style:text-properties style:font-name="標楷體" style:font-name-asian="標楷體"/>
    </style:style>
    <style:style style:name="P113" style:parent-style-name="清單段落" style:family="paragraph">
      <style:paragraph-properties fo:text-align="justify" fo:margin-left="0.4548in">
        <style:tab-stops>
          <style:tab-stop style:type="left" style:position="0.0604in"/>
        </style:tab-stops>
      </style:paragraph-properties>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margin-left="0.4548in">
        <style:tab-stops>
          <style:tab-stop style:type="left" style:position="0.0604in"/>
        </style:tab-stops>
      </style:paragraph-properties>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left="0.2201in" fo:text-indent="-0.2201in">
        <style:tab-stops>
          <style:tab-stop style:type="left" style:position="0.000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margin-left="0.2201in" fo:text-indent="-0.2201in">
        <style:tab-stops>
          <style:tab-stop style:type="left" style:position="0.000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fo:text-align="justify" fo:margin-left="0.2201in" fo:text-indent="-0.2201in">
        <style:tab-stops>
          <style:tab-stop style:type="left" style:position="0.000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style:style>
    <style:style style:name="P154"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style:style>
    <style:style style:name="P155"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style:style>
    <style:style style:name="P156" style:parent-style-name="內文" style:family="paragraph">
      <style:paragraph-properties fo:text-align="justify" fo:margin-left="0.2201in" fo:text-indent="-0.2201in">
        <style:tab-stops>
          <style:tab-stop style:type="left" style:position="0.000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fo:margin-left="0.2201in" fo:text-indent="-0.2201in">
        <style:tab-stops>
          <style:tab-stop style:type="left" style:position="0.0006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left="0.0215in" fo:text-indent="-0.0215in">
        <style:tab-stops>
          <style:tab-stop style:type="left" style:position="0.1986in"/>
        </style:tab-stops>
      </style:paragraph-properties>
      <style:text-properties style:font-name="標楷體" style:font-name-asian="標楷體"/>
    </style:style>
    <style:style style:name="P169" style:parent-style-name="內文" style:family="paragraph">
      <style:paragraph-properties fo:text-align="justify" fo:margin-left="0.0215in" fo:text-indent="-0.0215in">
        <style:tab-stops>
          <style:tab-stop style:type="left" style:position="0.198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margin-left="1.1034in">
        <style:tab-stops>
          <style:tab-stop style:type="left" style:position="-0.88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tab-stops>
          <style:tab-stop style:type="left" style:position="0.220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style:tab-stops>
          <style:tab-stop style:type="left" style:position="0.220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ableRow195" style:family="table-row">
      <style:table-row-properties style:min-row-height="0.305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P200" style:parent-style-name="內文" style:family="paragraph">
      <style:paragraph-properties fo:break-before="page" fo:text-align="justify" fo:line-height="0.2638in" fo:margin-left="1.0493in" fo:text-indent="-0.459in">
        <style:tab-stops/>
      </style:paragraph-properties>
    </style:style>
    <style:style style:name="T201" style:parent-style-name="預設段落字型" style:family="text">
      <style:text-properties style:font-name="微軟正黑體" style:font-name-asian="微軟正黑體" fo:font-weight="bold" style:font-weight-asian="bold" fo:font-size="16pt" style:font-size-asian="16pt" style:font-size-complex="16pt"/>
    </style:style>
    <style:style style:name="T202" style:parent-style-name="預設段落字型" style:family="text">
      <style:text-properties style:font-name="微軟正黑體" style:font-name-asian="微軟正黑體" fo:font-weight="bold" style:font-weight-asian="bold" fo:font-size="16pt" style:font-size-asian="16pt" style:font-size-complex="16pt"/>
    </style:style>
    <style:style style:name="T203" style:parent-style-name="預設段落字型" style:family="text">
      <style:text-properties style:font-name="微軟正黑體" style:font-name-asian="微軟正黑體" fo:font-weight="bold" style:font-weight-asian="bold" fo:font-size="16pt" style:font-size-asian="16pt" style:font-size-complex="16pt"/>
    </style:style>
    <style:style style:name="P204" style:parent-style-name="內文" style:family="paragraph">
      <style:paragraph-properties fo:text-align="justify" fo:line-height="0.3055in" fo:margin-left="1.1145in" fo:text-indent="-0.5243in">
        <style:tab-stops/>
      </style:paragraph-properties>
    </style:style>
    <style:style style:name="T205" style:parent-style-name="預設段落字型" style:family="text">
      <style:text-properties style:font-name="微軟正黑體" style:font-name-asian="微軟正黑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0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0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0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10" style:parent-style-name="預設段落字型" style:family="text">
      <style:text-properties style:font-name-asian="標楷體" fo:font-weight="bold" style:font-weight-asian="bold" style:letter-kerning="false" fo:font-size="20pt" style:font-size-asian="20pt" style:font-size-complex="20pt"/>
    </style:style>
    <style:style style:name="T21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12" style:parent-style-name="內文" style:family="paragraph">
      <style:paragraph-properties fo:text-align="center" fo:line-height="0.3472in" fo:margin-left="1.1805in" fo:text-indent="-0.5902in">
        <style:tab-stops/>
      </style:paragraph-properties>
      <style:text-properties style:font-name="微軟正黑體" style:font-name-asian="微軟正黑體" fo:font-weight="bold" style:font-weight-asian="bold" fo:font-size="18pt" style:font-size-asian="18pt" style:font-size-complex="18pt" fo:background-color="#FFFFFF"/>
    </style:style>
    <style:style style:name="P213" style:parent-style-name="內文" style:family="paragraph">
      <style:paragraph-properties style:snap-to-layout-grid="false" fo:line-height="0.3055in" fo:margin-left="-0.0986in" fo:text-indent="0.0902in">
        <style:tab-stops/>
      </style:paragraph-properties>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style>
    <style:style style:name="P222" style:parent-style-name="內文" style:family="paragraph">
      <style:paragraph-properties style:snap-to-layout-grid="false" fo:line-height="0.3055in" fo:margin-left="-0.0986in">
        <style:tab-stops/>
      </style:paragraph-properties>
    </style:style>
    <style:style style:name="T223" style:parent-style-name="預設段落字型" style:family="text">
      <style:text-properties style:font-name="標楷體" style:font-name-asian="標楷體" fo:font-size="13pt" style:font-size-asian="13pt"/>
    </style:style>
    <style:style style:name="T224" style:parent-style-name="預設段落字型" style:family="text">
      <style:text-properties style:font-name="標楷體" style:font-name-asian="標楷體" fo:font-weight="bold" style:font-weight-asian="bold" fo:font-size="13pt" style:font-size-asian="13pt"/>
    </style:style>
    <style:style style:name="T225" style:parent-style-name="預設段落字型" style:family="text">
      <style:text-properties style:font-name="標楷體" style:font-name-asian="標楷體" fo:font-weight="bold" style:font-weight-asian="bold" fo:font-size="13pt" style:font-size-asian="13pt"/>
    </style:style>
    <style:style style:name="T226" style:parent-style-name="預設段落字型" style:family="text">
      <style:text-properties style:font-name="標楷體" style:font-name-asian="標楷體" fo:font-size="13pt" style:font-size-asian="13pt"/>
    </style:style>
    <style:style style:name="TableColumn228" style:family="table-column">
      <style:table-column-properties style:column-width="7.0881in" style:use-optimal-column-width="false"/>
    </style:style>
    <style:style style:name="Table227" style:family="table">
      <style:table-properties style:width="7.0881in" fo:margin-left="-0.2763in" table:align="left"/>
    </style:style>
    <style:style style:name="TableRow229" style:family="table-row">
      <style:table-row-properties style:min-row-height="8.3381in" style:use-optimal-row-height="false" fo:keep-together="always"/>
    </style:style>
    <style:style style:name="TableCell23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231" style:parent-style-name="頁首" style:family="paragraph">
      <style:paragraph-properties fo:line-height="0.375in" fo:text-indent="0.2708in">
        <style:tab-stops>
          <style:tab-stop style:type="left" style:position="6.3513in"/>
        </style:tab-stops>
      </style:paragraph-properties>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069in" fo:font-size="14pt" style:font-size-asian="14pt" style:font-size-complex="14pt"/>
    </style:style>
    <style:style style:name="T237" style:parent-style-name="預設段落字型" style:family="text">
      <style:text-properties style:font-name="標楷體" style:font-name-asian="標楷體" fo:letter-spacing="-0.0069in" fo:font-size="14pt" style:font-size-asian="14pt" style:font-size-complex="14pt"/>
    </style:style>
    <style:style style:name="T23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39" style:parent-style-name="頁首" style:family="paragraph">
      <style:paragraph-properties fo:line-height="0.375in" fo:text-indent="0.2708in">
        <style:tab-stops>
          <style:tab-stop style:type="left" style:position="6.4784in"/>
        </style:tab-stops>
      </style:paragraph-properties>
    </style:style>
    <style:style style:name="T240" style:parent-style-name="預設段落字型" style:family="text">
      <style:text-properties style:font-name="標楷體" style:font-name-asian="標楷體" fo:letter-spacing="-0.0069in" fo:font-size="14pt" style:font-size-asian="14pt" style:font-size-complex="14pt"/>
    </style:style>
    <style:style style:name="T24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T246"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248" style:parent-style-name="預設段落字型" style:family="text">
      <style:text-properties style:font-name="標楷體" style:font-name-asian="標楷體" fo:letter-spacing="-0.0069in" fo:font-size="8pt" style:font-size-asian="8pt" style:font-size-complex="8pt"/>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52" style:parent-style-name="頁首" style:family="paragraph">
      <style:paragraph-properties fo:line-height="0.375in" fo:text-indent="0.2708in">
        <style:tab-stops/>
      </style:paragraph-properties>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59" style:parent-style-name="頁首" style:family="paragraph">
      <style:paragraph-properties fo:line-height="0.375in" fo:text-indent="0.2708in">
        <style:tab-stops/>
      </style:paragraph-properties>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0.0069in" fo:font-size="14pt" style:font-size-asian="14pt" style:font-size-complex="14pt"/>
    </style:style>
    <style:style style:name="T265"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68" style:parent-style-name="頁首" style:family="paragraph">
      <style:paragraph-properties fo:line-height="0.375in" fo:text-indent="0.2708in">
        <style:tab-stops/>
      </style:paragraph-properties>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letter-spacing="-0.0069in" fo:font-size="14pt" style:font-size-asian="14pt" style:font-size-complex="14pt"/>
    </style:style>
    <style:style style:name="T275" style:parent-style-name="預設段落字型" style:family="text">
      <style:text-properties style:font-name="標楷體" style:font-name-asian="標楷體" fo:letter-spacing="-0.0069in"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78" style:parent-style-name="頁首" style:family="paragraph">
      <style:paragraph-properties fo:line-height="0.375in" fo:text-indent="0.2708in">
        <style:tab-stops/>
      </style:paragraph-properties>
    </style:style>
    <style:style style:name="T279" style:parent-style-name="預設段落字型" style:family="text">
      <style:text-properties style:font-name="標楷體" style:font-name-asian="標楷體" fo:letter-spacing="-0.0069in" fo:font-size="14pt" style:font-size-asian="14pt" style:font-size-complex="14pt"/>
    </style:style>
    <style:style style:name="T28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069in" fo:font-size="14pt" style:font-size-asian="14pt" style:font-size-complex="14pt"/>
    </style:style>
    <style:style style:name="T285"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286" style:parent-style-name="預設段落字型" style:family="text">
      <style:text-properties style:font-name="標楷體" style:font-name-asian="標楷體" fo:letter-spacing="-0.0069in"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88" style:parent-style-name="頁首" style:family="paragraph">
      <style:paragraph-properties fo:line-height="0.375in" fo:text-indent="0.2708in">
        <style:tab-stops/>
      </style:paragraph-properties>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letter-spacing="-0.0069in" fo:font-size="14pt" style:font-size-asian="14pt" style:font-size-complex="14pt"/>
    </style:style>
    <style:style style:name="T294" style:parent-style-name="預設段落字型" style:family="text">
      <style:text-properties style:font-name="標楷體" style:font-name-asian="標楷體" fo:letter-spacing="-0.0069in" fo:font-size="14pt" style:font-size-asian="14pt" style:font-size-complex="14pt"/>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P296" style:parent-style-name="頁首" style:family="paragraph">
      <style:paragraph-properties fo:line-height="0.3472in" fo:text-indent="0.2916in">
        <style:tab-stops/>
      </style:paragraph-properties>
    </style:style>
    <style:style style:name="T297" style:parent-style-name="預設段落字型" style:family="text">
      <style:text-properties style:font-name="標楷體" style:font-name-asian="標楷體" fo:letter-spacing="-0.0069in" fo:font-size="14pt" style:font-size-asian="14pt" style:font-size-complex="14pt" fo:language="en" fo:country="US" style:language-asian="zh" style:country-asian="TW"/>
    </style:style>
    <style:style style:name="T298" style:parent-style-name="預設段落字型" style:family="text">
      <style:text-properties style:font-name="標楷體" style:font-name-asian="標楷體" fo:letter-spacing="-0.0069in" fo:font-size="14pt" style:font-size-asian="14pt" style:font-size-complex="14pt"/>
    </style:style>
    <style:style style:name="P299" style:parent-style-name="頁首" style:family="paragraph">
      <style:paragraph-properties fo:line-height="0.4861in" fo:text-indent="0.2916in">
        <style:tab-stops/>
      </style:paragraph-properties>
      <style:text-properties style:font-name="標楷體" style:font-name-asian="標楷體" fo:color="#000000" fo:font-size="14pt" style:font-size-asian="14pt" style:font-size-complex="14pt"/>
    </style:style>
    <style:style style:name="P300" style:parent-style-name="頁首" style:family="paragraph">
      <style:paragraph-properties fo:line-height="0.4861in" fo:text-indent="0.2916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頁首" style:family="paragraph">
      <style:paragraph-properties fo:line-height="0.4027in" fo:text-indent="0.0777in">
        <style:tab-stops/>
      </style:paragraph-properties>
    </style:style>
    <style:style style:name="T304" style:parent-style-name="預設段落字型" style:family="text">
      <style:text-properties style:font-name="標楷體" style:font-name-asian="標楷體" fo:letter-spacing="-0.0069in" fo:font-size="14pt" style:font-size-asian="14pt" style:font-size-complex="14pt"/>
    </style:style>
    <style:style style:name="P305" style:parent-style-name="內文" style:family="paragraph">
      <style:paragraph-properties fo:widows="2" fo:orphans="2" style:snap-to-layout-grid="false" fo:text-align="center" fo:line-height="0.2083in" fo:text-indent="0.3006in"/>
      <style:text-properties style:font-name="標楷體" style:font-name-asian="標楷體" style:font-name-complex="細明體" fo:font-weight="bold" style:font-weight-asian="bold" style:text-scale="90%" fo:font-size="16pt" style:font-size-asian="16pt" style:font-size-complex="16pt"/>
    </style:style>
    <style:style style:name="P306" style:parent-style-name="內文" style:family="paragraph">
      <style:paragraph-properties fo:widows="2" fo:orphans="2" style:snap-to-layout-grid="false" fo:line-height="0.25in" fo:margin-left="0.6243in" fo:text-indent="-0.3743in">
        <style:tab-stops/>
      </style:paragraph-properties>
    </style:style>
    <style:style style:name="T307" style:parent-style-name="預設段落字型" style:family="text">
      <style:text-properties style:font-name-asian="標楷體" style:font-name-complex="Calibri" fo:color="#FF0000" style:text-scale="90%"/>
    </style:style>
    <style:style style:name="T308" style:parent-style-name="預設段落字型" style:family="text">
      <style:text-properties style:font-name-asian="標楷體" style:font-name-complex="Calibri" fo:color="#000000" style:text-scale="90%"/>
    </style:style>
    <style:style style:name="T309" style:parent-style-name="預設段落字型" style:family="text">
      <style:text-properties style:font-name="細明體" style:font-name-asian="細明體" style:font-name-complex="細明體" fo:color="#000000" style:text-scale="90%"/>
    </style:style>
    <style:style style:name="T310" style:parent-style-name="預設段落字型" style:family="text">
      <style:text-properties style:font-name-asian="標楷體" style:font-name-complex="Calibri" fo:color="#000000"/>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asian="標楷體" style:font-name-complex="Calibri"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4979in" fo:margin-right="-0.5618in" fo:text-indent="-0.696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line-height="0.25in" fo:margin-left="0.4979in" fo:margin-right="-0.5618in" fo:text-indent="-0.0298in">
        <style:tab-stops/>
      </style:paragraph-properties>
      <style:text-properties style:font-name="標楷體" style:font-name-asian="標楷體" fo:color="#000000"/>
    </style:style>
    <style:style style:name="P329" style:parent-style-name="內文" style:family="paragraph">
      <style:paragraph-properties fo:line-height="0.25in" fo:margin-left="0.468in" fo:margin-right="-0.5618in">
        <style:tab-stops/>
      </style:paragraph-properties>
      <style:text-properties style:font-name="標楷體" style:font-name-asian="標楷體" fo:color="#000000"/>
    </style:style>
    <style:style style:name="P330" style:parent-style-name="內文" style:family="paragraph">
      <style:paragraph-properties fo:line-height="0.25in" fo:margin-left="0.4979in" fo:margin-right="-0.5618in" fo:text-indent="-0.6965in">
        <style:tab-stops/>
      </style:paragraph-properties>
      <style:text-properties style:font-name="標楷體" style:font-name-asian="標楷體" fo:color="#000000"/>
    </style:style>
    <style:style style:name="P331" style:parent-style-name="內文" style:family="paragraph">
      <style:paragraph-properties fo:line-height="0.25in" fo:margin-left="0.4979in" fo:margin-right="-0.5618in" fo:text-indent="-0.0298in">
        <style:tab-stops/>
      </style:paragraph-properties>
      <style:text-properties style:font-name="標楷體" style:font-name-asian="標楷體" fo:color="#000000"/>
    </style:style>
    <style:style style:name="P332" style:parent-style-name="內文" style:family="paragraph">
      <style:paragraph-properties fo:line-height="0.25in" fo:margin-left="0.4145in" fo:margin-right="-0.5618in" fo:text-indent="-0.6131in">
        <style:tab-stops/>
      </style:paragraph-properties>
      <style:text-properties style:font-name="標楷體" style:font-name-asian="標楷體" fo:color="#000000"/>
    </style:style>
    <style:style style:name="P333" style:parent-style-name="內文" style:family="paragraph">
      <style:paragraph-properties fo:line-height="0.25in" fo:margin-left="0.3847in" fo:margin-right="-0.5618in" fo:text-indent="0.0833in">
        <style:tab-stops/>
      </style:paragraph-properties>
      <style:text-properties style:font-name="標楷體" style:font-name-asian="標楷體" fo:color="#000000"/>
    </style:style>
    <style:style style:name="P334" style:parent-style-name="內文" style:family="paragraph">
      <style:paragraph-properties fo:line-height="0.25in" fo:margin-left="0.3847in" fo:margin-right="-0.5618in" fo:text-indent="0.0833in">
        <style:tab-stops/>
      </style:paragraph-properties>
      <style:text-properties style:font-name="標楷體" style:font-name-asian="標楷體" fo:color="#000000"/>
    </style:style>
    <style:style style:name="P335" style:parent-style-name="內文" style:family="paragraph">
      <style:paragraph-properties fo:line-height="0.25in" fo:margin-left="0.4333in" fo:margin-right="-0.5618in" fo:text-indent="-0.6298in">
        <style:tab-stops/>
      </style:paragraph-properties>
      <style:text-properties style:font-name="標楷體" style:font-name-asian="標楷體" fo:color="#000000"/>
    </style:style>
    <style:style style:name="P336" style:parent-style-name="內文" style:family="paragraph">
      <style:paragraph-properties fo:line-height="0.25in" fo:margin-left="0.3868in" fo:margin-right="-0.5618in" fo:text-indent="0.0868in">
        <style:tab-stops/>
      </style:paragraph-properties>
      <style:text-properties style:font-name="標楷體" style:font-name-asian="標楷體" fo:color="#000000"/>
    </style:style>
    <style:style style:name="P337" style:parent-style-name="內文" style:family="paragraph">
      <style:paragraph-properties fo:line-height="0.25in" fo:margin-left="0.3868in" fo:margin-right="-0.5618in" fo:text-indent="0.0868in">
        <style:tab-stops/>
      </style:paragraph-properties>
      <style:text-properties style:font-name="標楷體" style:font-name-asian="標楷體" fo:color="#000000"/>
    </style:style>
    <style:style style:name="P338" style:parent-style-name="內文" style:family="paragraph">
      <style:paragraph-properties fo:line-height="0.2777in" fo:margin-left="-0.0319in" fo:margin-right="-0.5618in" fo:text-indent="3.166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5" style:parent-style-name="內文" style:family="paragraph">
      <style:paragraph-properties fo:line-height="0.2777in" fo:margin-left="-0.0319in" fo:text-indent="0.2243in">
        <style:tab-stops/>
      </style:paragraph-properties>
    </style:style>
    <style:style style:name="T346" style:parent-style-name="預設段落字型" style:family="text">
      <style:text-properties style:font-name="標楷體" style:font-name-asian="標楷體" style:font-name-complex="細明體" style:text-scale="90%"/>
    </style:style>
    <style:style style:name="T347" style:parent-style-name="預設段落字型" style:family="text">
      <style:text-properties style:font-name="標楷體" style:font-name-asian="標楷體" style:font-name-complex="細明體" style:text-scale="9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細明體" style:text-scale="9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text-scale="90%"/>
    </style:style>
    <style:style style:name="T350" style:parent-style-name="預設段落字型" style:family="text">
      <style:text-properties style:font-name="標楷體" style:font-name-asian="標楷體" style:font-name-complex="細明體" style:text-scale="90%"/>
    </style:style>
    <style:style style:name="P351" style:parent-style-name="內文" style:family="paragraph">
      <style:paragraph-properties fo:line-height="0.2777in" fo:margin-left="-0.0319in" fo:text-indent="0.2916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style:snap-to-layout-grid="false" fo:text-align="center" fo:line-height="0.24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3125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9" text:anchor-type="paragraph" svg:x="-0.52708in" svg:y="-0.12708in" svg:width="1.97986in" svg:height="0.40625in" style:rel-width="scale" style:rel-height="scale"><draw:image xlink:href="media/image1.png" xlink:type="simple" xlink:show="embed" xlink:actuate="onLoad"/><svg:title/><svg:desc>圖片1</svg:desc></draw:frame></text:span></text:p>
      <text:p text:style-name="P3"><text:span text:style-name="T4">10</text:span><text:span text:style-name="T5">7</text:span><text:span text:style-name="T6">年度</text:span><text:span text:style-name="T7">強化動物保護觀念紮根</text:span><text:span text:style-name="T8">計畫</text:span></text:p>
      <text:p text:style-name="P9"><text:span text:style-name="T10">IACUC</text:span><text:span text:style-name="T11">委員</text:span><text:span text:style-name="T12">繼續</text:span><text:span text:style-name="T13">教育訓練班</text:span></text:p>
      <text:p text:style-name="P14"><text:span text:style-name="T15">報名簡章</text:span></text:p>
      <table:table table:style-name="Table16">
        <table:table-columns>
          <table:table-column table:style-name="TableColumn17"/>
          <table:table-column table:style-name="TableColumn18"/>
        </table:table-columns>
        <table:table-row table:style-name="TableRow19">
          <table:table-cell table:style-name="TableCell20">
            <text:p text:style-name="P21">課程名稱</text:p>
          </table:table-cell>
          <table:table-cell table:style-name="TableCell22">
            <text:p text:style-name="P23"><text:span text:style-name="T24">IACUC</text:span><text:span text:style-name="T25">委員</text:span><text:span text:style-name="T26">繼續</text:span><text:span text:style-name="T27">教育訓練班</text:span></text:p>
          </table:table-cell>
        </table:table-row>
        <table:table-row table:style-name="TableRow28">
          <table:table-cell table:style-name="TableCell29">
            <text:p text:style-name="P30">上課地點/時間</text:p>
          </table:table-cell>
          <table:table-cell table:style-name="TableCell31">
            <text:p text:style-name="P32"><text:span text:style-name="T33">■上課地點：</text:span><text:span text:style-name="T34">集思台大會議中心</text:span><text:span text:style-name="T35">B1</text:span><text:span text:style-name="T36">「</text:span><text:span text:style-name="T37">柏拉圖廳</text:span><text:span text:style-name="T38">」</text:span></text:p>
            <text:p text:style-name="P39">　　<text:s text:c="3"/><text:s/>(台北市羅斯福路四段85號B1；02-23635868)</text:p>
            <text:p text:style-name="P40">■開課日期：107年10月23日~24日(星期二~三)</text:p>
          </table:table-cell>
        </table:table-row>
        <table:table-row table:style-name="TableRow41">
          <table:table-cell table:style-name="TableCell42">
            <text:p text:style-name="P43">課程目標</text:p>
          </table:table-cell>
          <table:table-cell table:style-name="TableCell44">
            <text:p text:style-name="P45"><text:span text:style-name="T46">為培養動物科學應用機構中實驗動物</text:span><text:span text:style-name="T47">照護及使用委員會或小組（IACUC）成員</text:span><text:span text:style-name="T48">之專業能力，</text:span><text:span text:style-name="T49">俾以建立正確使用實驗動物的倫理與法律觀念，督導機構內</text:span><text:span text:style-name="T50">據此</text:span><text:span text:style-name="T51">合理的使用動物量，</text:span><text:span text:style-name="T52">落實動物保護</text:span><text:span text:style-name="T53">。</text:span></text:p>
          </table:table-cell>
        </table:table-row>
        <table:table-row table:style-name="TableRow54">
          <table:table-cell table:style-name="TableCell55">
            <text:p text:style-name="P56">招訓對象</text:p>
          </table:table-cell>
          <table:table-cell table:style-name="TableCell57">
            <text:p text:style-name="P58"><text:span text:style-name="T59">■</text:span><text:span text:style-name="T60"><text:tab/></text:span><text:span text:style-name="T61">已向行</text:span><text:span text:style-name="T62">政院農業委員會核備成立</text:span><text:span text:style-name="T63">IACUC</text:span><text:span text:style-name="T64">之</text:span><text:span text:style-name="T65">動物科學應用</text:span><text:span text:style-name="T66">機構</text:span><text:span text:style-name="T67">IACUC</text:span><text:span text:style-name="T68">委員或小組</text:span><text:span text:style-name="T69">成員</text:span><text:span text:style-name="T70">，並於三年內（民國</text:span><text:span text:style-name="T71">10</text:span><text:span text:style-name="T72">4</text:span><text:span text:style-name="T73">年後）取得中央主管機關指定之動物實驗管理訓練合格證書者</text:span><text:span text:style-name="T74">。</text:span></text:p>
          </table:table-cell>
        </table:table-row>
        <table:table-row table:style-name="TableRow75">
          <table:table-cell table:style-name="TableCell76">
            <text:p text:style-name="P77">招訓人數</text:p>
          </table:table-cell>
          <table:table-cell table:style-name="TableCell78">
            <text:p text:style-name="P79">■<text:tab/>限額150名，報名從速以免向隅。</text:p>
            <text:p text:style-name="P80">■<text:tab/>若報名人數逾招訓人數時，每機構至多僅同意2名報名為限，本院保有篩選參訓學員之權力。</text:p>
          </table:table-cell>
        </table:table-row>
        <table:table-row table:style-name="TableRow81">
          <table:table-cell table:style-name="TableCell82">
            <text:p text:style-name="P83">報名起迄日期</text:p>
          </table:table-cell>
          <table:table-cell table:style-name="TableCell84">
            <text:p text:style-name="P85">即日起至107年10月15日止。</text:p>
          </table:table-cell>
        </table:table-row>
        <table:table-row table:style-name="TableRow86">
          <table:table-cell table:style-name="TableCell87">
            <text:p text:style-name="P88">費用</text:p>
          </table:table-cell>
          <table:table-cell table:style-name="TableCell89">
            <text:p text:style-name="P90">■<text:tab/>全程免費。(由政府計畫全額支付，包含午餐及講義材料費)</text:p>
          </table:table-cell>
        </table:table-row>
        <table:table-row table:style-name="TableRow91">
          <table:table-cell table:style-name="TableCell92">
            <text:p text:style-name="P93">遴選學員標準及作業程序</text:p>
          </table:table-cell>
          <table:table-cell table:style-name="TableCell94">
            <text:p text:style-name="P95">■<text:tab/>學員遴選及錄取標準：</text:p>
            <text:list text:style-name="LFO1" text:continue-numbering="true">
              <text:list-item>
                <text:p text:style-name="P96">符合上述資格條件者均可報名參加。(報名資料請以傳真/郵寄或email方式送達本院)</text:p>
              </text:list-item>
              <text:list-item>
                <text:p text:style-name="P97"><text:span text:style-name="T98">錄取標準</text:span><text:span text:style-name="T99">：詳細填寫相關書面文件，報名表須委請單位之</text:span><text:span text:style-name="T100">實驗動物照護及使用委員會或小組鈐印並由召集人簽章認可</text:span><text:span text:style-name="T101">；</text:span><text:span text:style-name="T102">續經本</text:span><text:span text:style-name="T103">院資格</text:span><text:span text:style-name="T104">審查合格者，優先取得</text:span><text:span text:style-name="T105">錄</text:span><text:span text:style-name="T106">取資格。【若報名人數逾招訓人數時，將以報名表及相關文件送達時間順序</text:span><text:span text:style-name="T107">和</text:span><text:span text:style-name="T108">單位最多</text:span><text:span text:style-name="T109">參訓限制</text:span><text:span text:style-name="T110">人數為憑】</text:span></text:p>
              </text:list-item>
              <text:list-item>
                <text:p text:style-name="P111">本課程不同意現場報名。</text:p>
              </text:list-item>
            </text:list>
            <text:p text:style-name="P112">■<text:tab/>作業程序：</text:p>
            <text:list text:style-name="LFO2" text:continue-numbering="true">
              <text:list-item>
                <text:p text:style-name="P113"><text:span text:style-name="T114">於本院網站</text:span><text:a xlink:href="http://www.atri.org.tw" office:target-frame-name="_top" xlink:show="replace"><text:span text:style-name="T115">http://www.atri.org.tw</text:span></text:a><text:span text:style-name="T116">之「</text:span><text:span text:style-name="T117">農科訊息</text:span><text:span text:style-name="T118">-訓練班」項下，下載報名表及相關資料，填妥及備齊後寄送達本院。</text:span></text:p>
              </text:list-item>
              <text:list-item>
                <text:p text:style-name="P119">最新錄取名單，將不定期公告於本院網站之「農科訊息-訓練班」項下，確定開課人數後即停止公告。</text:p>
              </text:list-item>
            </text:list>
          </table:table-cell>
        </table:table-row>
        <table:table-row table:style-name="TableRow120">
          <table:table-cell table:style-name="TableCell121">
            <text:p text:style-name="P122">結業證書</text:p>
            <text:p text:style-name="P123">學習時數</text:p>
          </table:table-cell>
          <table:table-cell table:style-name="TableCell124">
            <text:p text:style-name="P125"><text:span text:style-name="T126">■</text:span><text:span text:style-name="T127"><text:tab/>研習期滿，</text:span><text:span text:style-name="T128">本</text:span><text:span text:style-name="T129">課程</text:span><text:span text:style-name="T130">全程</text:span><text:span text:style-name="T131">出席，並填妥繳交課程意見</text:span><text:span text:style-name="T132">和相關</text:span><text:span text:style-name="T133">調查表者，始得</text:span><text:span text:style-name="T134">頒予農委會核發之結業合格證書(結業證書於年底前統一寄發</text:span><text:span text:style-name="T135">或視農委會用印狀況擇期寄發</text:span><text:span text:style-name="T136">)。</text:span></text:p>
            <text:p text:style-name="P137"><text:span text:style-name="T138">■</text:span><text:span text:style-name="T139"><text:tab/>前揭條件符合且具公務人員資格者亦得</text:span><text:span text:style-name="T140">登錄</text:span><text:span text:style-name="T141">公務人員終身學習認證</text:span><text:span text:style-name="T142">時數。</text:span></text:p>
            <text:soft-page-break/>
            <text:p text:style-name="P143"><text:span text:style-name="T144">■</text:span><text:span text:style-name="T145"><text:tab/></text:span><text:span text:style-name="T146">上課當日請繳交一吋彩色證件2張，照片背面請加註姓名及身分證字號</text:span><text:span text:style-name="T147">(未繳交者不予頒發結業證書)</text:span><text:span text:style-name="T148">。</text:span></text:p>
          </table:table-cell>
        </table:table-row>
        <text:soft-page-break/>
        <table:table-row table:style-name="TableRow149">
          <table:table-cell table:style-name="TableCell150">
            <text:p text:style-name="P151">注意事項</text:p>
          </table:table-cell>
          <table:table-cell table:style-name="TableCell152">
            <text:p text:style-name="P153">■<text:tab/>訓練單位保有彈性調整開課日期及講授老師之權利，一切依網站公告為準。</text:p>
            <text:p text:style-name="P154">■<text:tab/>課程期間若學員身體不適，請速告知工作人員，俾以妥適照顧學員健康。</text:p>
            <text:p text:style-name="P155">■<text:tab/>若攜帶貴重物品(相機、MP3等)來參加活動，請妥善保管，遺失一概不負責。</text:p>
            <text:p text:style-name="P156"><text:span text:style-name="T157">■</text:span><text:span text:style-name="T158"><text:tab/></text:span><text:span text:style-name="T159">為響應環保節能減碳，本</text:span><text:span text:style-name="T160">課程</text:span><text:span text:style-name="T161">不提供水杯，請學員自備餐飲器具。</text:span></text:p>
            <text:p text:style-name="P162">■<text:tab/>課程如遇颱風或地震等人為不可抗拒因素，以安全為優先考量，選擇延期舉辦。詳細上課日期、形式等將另行公佈，先請見諒!相關資訊將於本院網站之最新訊息公告。</text:p>
          </table:table-cell>
        </table:table-row>
        <table:table-row table:style-name="TableRow163">
          <table:table-cell table:style-name="TableCell164">
            <text:p text:style-name="P165">訓練單位</text:p>
            <text:p text:style-name="P166">報名專線</text:p>
          </table:table-cell>
          <table:table-cell table:style-name="TableCell167">
            <text:p text:style-name="P168">■<text:tab/>財團法人農業科技研究院<text:s/></text:p>
            <text:p text:style-name="P169"><text:span text:style-name="T170">■</text:span><text:span text:style-name="T171"><text:tab/>郵寄地</text:span><text:span text:style-name="T172">址：</text:span><text:span text:style-name="T173">350</text:span><text:span text:style-name="T174">苗栗縣竹南鎮科東二路</text:span><text:span text:style-name="T175">52</text:span><text:span text:style-name="T176">號</text:span></text:p>
            <text:p text:style-name="P177"><text:span text:style-name="T178">動物科技組</text:span><text:span text:style-name="T179"><text:s/></text:span><text:span text:style-name="T180">曾詩媛小姐</text:span><text:span text:style-name="T181"><text:s/>收</text:span></text:p>
            <text:p text:style-name="P182"><text:span text:style-name="T183">■</text:span><text:span text:style-name="T184"><text:tab/>電話</text:span><text:span text:style-name="T185">：</text:span><text:span text:style-name="T186">037-585719</text:span><text:span text:style-name="T187">　　傳真：</text:span><text:span text:style-name="T188">037-585714</text:span></text:p>
            <text:p text:style-name="P189"><text:span text:style-name="T190">■</text:span><text:span text:style-name="T191"><text:tab/>電子郵</text:span><text:span text:style-name="T192">件：</text:span><text:span text:style-name="T193">1043004@mail.atri.org.tw</text:span><text:span text:style-name="T194"><text:s/></text:span></text:p>
          </table:table-cell>
        </table:table-row>
        <table:table-row table:style-name="TableRow195">
          <table:table-cell table:style-name="TableCell196">
            <text:p text:style-name="P197">主辦單位</text:p>
          </table:table-cell>
          <table:table-cell table:style-name="TableCell198">
            <text:p text:style-name="P199">行政院農業委員會</text:p>
          </table:table-cell>
        </table:table-row>
      </table:table>
      <text:soft-page-break/>
      <text:p text:style-name="P200"><text:span text:style-name="T201"><draw:frame draw:z-index="251659264" draw:style-name="a2" draw:name="圖片 41" text:anchor-type="paragraph" svg:x="-0.49583in" svg:y="-0.20347in" svg:width="1.97986in" svg:height="0.40625in" style:rel-width="scale" style:rel-height="scale"><draw:image xlink:href="media/image1.png" xlink:type="simple" xlink:show="embed" xlink:actuate="onLoad"/><svg:title/><svg:desc>圖片1</svg:desc></draw:frame></text:span><text:span text:style-name="T202"><text:s/></text:span><text:span text:style-name="T203"><text:s text:c="2"/></text:span></text:p>
      <text:p text:style-name="P204"><text:span text:style-name="T205"><text:s text:c="3"/></text:span><text:span text:style-name="T206"><text:s text:c="5"/></text:span><text:span text:style-name="T207"><text:s/></text:span><text:span text:style-name="T208">IACUC</text:span><text:span text:style-name="T209">委員</text:span><text:span text:style-name="T210">繼續</text:span><text:span text:style-name="T211">教育訓練班</text:span></text:p>
      <text:p text:style-name="P212">-報名表-</text:p>
      <text:p text:style-name="P213"><text:span text:style-name="T214">報名表</text:span><text:span text:style-name="T215">請傳真：</text:span><text:span text:style-name="T216">037-585714 (</text:span><text:span text:style-name="T217">動物科技組</text:span><text:span text:style-name="T218"><text:s/></text:span><text:span text:style-name="T219"><text:s/></text:span><text:span text:style-name="T220">曾詩媛 小姐</text:span><text:span text:style-name="T221">收)</text:span></text:p>
      <text:p text:style-name="P222"><text:span text:style-name="T223">下列資料請以</text:span><text:span text:style-name="T224">正楷填寫</text:span><text:span text:style-name="T225">(以免影響報名及證書製作)</text:span><text:span text:style-name="T226">，每項均須務必填寫，謝謝。</text:span></text:p>
      <table:table table:style-name="Table227">
        <table:table-columns>
          <table:table-column table:style-name="TableColumn228"/>
        </table:table-columns>
        <table:table-row table:style-name="TableRow229">
          <table:table-cell table:style-name="TableCell230">
            <text:p text:style-name="P231"><text:span text:style-name="T232">姓　　名：</text:span><text:span text:style-name="T233"><text:s text:c="20"/></text:span><text:span text:style-name="T234"><text:s/></text:span><text:span text:style-name="T235"><text:s text:c="4"/></text:span><text:span text:style-name="T236"><text:s/></text:span><text:span text:style-name="T237">服務機關：</text:span><text:span text:style-name="T238"><text:s text:c="31"/></text:span></text:p>
            <text:p text:style-name="P239"><text:span text:style-name="T240">服務部門：</text:span><text:span text:style-name="T241"><text:s text:c="14"/></text:span><text:span text:style-name="T242"><text:s/></text:span><text:span text:style-name="T243"><text:s text:c="8"/></text:span><text:span text:style-name="T244"><text:s/></text:span><text:span text:style-name="T245"><text:s/></text:span><text:span text:style-name="T246"><text:s/></text:span><text:span text:style-name="T247">職 <text:s text:c="2"/></text:span><text:span text:style-name="T248"><text:s/></text:span><text:span text:style-name="T249"><text:s/>稱：</text:span><text:span text:style-name="T250"><text:s text:c="23"/></text:span><text:span text:style-name="T251"><text:s text:c="8"/></text:span></text:p>
            <text:p text:style-name="P252"><text:span text:style-name="T253">地　　址：</text:span><text:span text:style-name="T254"><text:s text:c="12"/></text:span><text:span text:style-name="T255"><text:s/></text:span><text:span text:style-name="T256"><text:s text:c="9"/></text:span><text:span text:style-name="T257"><text:s/></text:span><text:span text:style-name="T258"><text:s text:c="45"/></text:span></text:p>
            <text:p text:style-name="P259"><text:span text:style-name="T260">聯絡電話：</text:span><text:span text:style-name="T261"><text:s text:c="10"/></text:span><text:span text:style-name="T262"><text:s/></text:span><text:span text:style-name="T263"><text:s text:c="13"/></text:span><text:span text:style-name="T264"><text:s/></text:span><text:span text:style-name="T265"><text:s/></text:span><text:span text:style-name="T266">行動電話：</text:span><text:span text:style-name="T267"><text:s text:c="31"/></text:span></text:p>
            <text:p text:style-name="P268"><text:span text:style-name="T269">傳真號碼：</text:span><text:span text:style-name="T270"><text:s text:c="9"/></text:span><text:span text:style-name="T271"><text:s/></text:span><text:span text:style-name="T272"><text:s text:c="12"/></text:span><text:span text:style-name="T273"><text:s text:c="2"/></text:span><text:span text:style-name="T274"><text:s/></text:span><text:span text:style-name="T275"><text:s/></text:span><text:span text:style-name="T276">E-mail：</text:span><text:span text:style-name="T277"><text:s text:c="33"/></text:span></text:p>
            <text:p text:style-name="P278"><text:span text:style-name="T279">身分證編號：</text:span><text:span text:style-name="T280"><text:s text:c="7"/></text:span><text:span text:style-name="T281"><text:s/></text:span><text:span text:style-name="T282"><text:s text:c="13"/></text:span><text:span text:style-name="T283"><text:s/></text:span><text:span text:style-name="T284"><text:s/></text:span><text:span text:style-name="T285"><text:s/></text:span><text:span text:style-name="T286">出生日期：</text:span><text:span text:style-name="T287"><text:s text:c="31"/></text:span></text:p>
            <text:p text:style-name="P288"><text:span text:style-name="T289">中央指定之實驗動物訓練合格證書字號</text:span><text:span text:style-name="T290">：</text:span><text:span text:style-name="T291">____</text:span><text:span text:style-name="T292">___</text:span><text:span text:style-name="T293">___</text:span><text:span text:style-name="T294">_________</text:span><text:span text:style-name="T295">_________</text:span></text:p>
            <text:p text:style-name="P296"><text:span text:style-name="T297"><draw:custom-shape svg:x="5.02569in" svg:y="0.17083in" svg:width="1.91667in" svg:height="1.34375in" draw:z-index="251658240" draw:id="id0" draw:style-name="a3" draw:name="Rectangle 40" text:anchor-type="paragraph"><svg:title/><svg:desc/><text:p text:style-name="內文"/><draw:enhanced-geometry draw:type="non-primitive" svg:viewBox="0 0 21600 21600" draw:enhanced-path="M 0 0 L 21600 0 21600 21600 0 21600 Z N"/></draw:custom-shape></text:span><text:span text:style-name="T298">用餐種類： □葷 <text:s/>□素　　　　　</text:span></text:p>
            <text:p text:style-name="P299">實驗動物照護及使用委員會或小組召集人小組簽名處： <text:s text:c="18"/></text:p>
            <text:p text:style-name="P300"><text:span text:style-name="T301">實驗動物照護及使用委員會</text:span><text:span text:style-name="T302">鈐印處(關防或戳章)：</text:span></text:p>
            <text:p text:style-name="P303"><text:span text:style-name="T304">===========================================================================</text:span></text:p>
            <text:p text:style-name="P305">@個人資料使用同意書@</text:p>
            <text:p text:style-name="P306"><text:span text:style-name="T307"><text:s/></text:span><text:span text:style-name="T308"><text:s/></text:span><text:span text:style-name="T309">※<text:s/></text:span><text:span text:style-name="T310">歡迎您報名參加「</text:span><text:span text:style-name="T311">IACUC</text:span><text:span text:style-name="T312">委員繼續</text:span><text:span text:style-name="T313">教育訓練班</text:span><text:span text:style-name="T314">」，為保障您的權益，請於填寫報名表前，詳細閱讀以下個人資料使用同意書之內容</text:span><text:span text:style-name="T315">：</text:span></text:p>
            <text:p text:style-name="P316"><text:span text:style-name="T317">一</text:span><text:span text:style-name="T318"><text:s text:c="2"/></text:span><text:span text:style-name="T319">一、</text:span><text:span text:style-name="T320">財團法人</text:span><text:span text:style-name="T321">農業科技研究院</text:span><text:span text:style-name="T322">為提供</text:span><text:span text:style-name="T323">訓練班</text:span><text:span text:style-name="T324">報名</text:span><text:span text:style-name="T325">相關服務，並確保報名</text:span><text:span text:style-name="T326">人</text:span><text:span text:style-name="T327">員之共同利益，將遵</text:span></text:p>
            <text:p text:style-name="P328">循個人資料保護法及相關法令之規定，蒐集、處理及利用學員院提供之個人資料，包括</text:p>
            <text:p text:style-name="P329">E-mail帳號、姓名、出生日期、身分證字號、服務機構、通訊住址、電話等資訊。</text:p>
            <text:p text:style-name="P330">二<text:s text:c="2"/>二、報名學員就其個人資料得依個人資料保護法第三條之規定，行使：查詢或請求閱覽、請求</text:p>
            <text:p text:style-name="P331">製給複製本、補充或更正、停止蒐集、處理、利用與刪除等權利。</text:p>
            <text:p text:style-name="P332">三<text:s text:c="2"/>三、報名學員得自由選擇是否提供個人資料或行使個人資料保護法第三條院定之權利，但報名</text:p>
            <text:p text:style-name="P333">學員提供資料不足或有其他冒用、盜用、不實之情形，可能將不能參加相關會議及影響各</text:p>
            <text:p text:style-name="P334">項相關服務或權益。</text:p>
            <text:p text:style-name="P335">四<text:s text:c="2"/>四、在學員就其個人資料依個人資料保護法第三條之規定，請求停止蒐集、處理或利用或請求</text:p>
            <text:p text:style-name="P336">刪除前，本院得依循個人資料保護法及相關法令之規定，於個人資料提供之範圍與目的內</text:p>
            <text:p text:style-name="P337">使用該等個人資料。</text:p>
            <text:p text:style-name="P338"><text:span text:style-name="T339"><text:s/></text:span><text:span text:style-name="T340"><text:s/></text:span><text:span text:style-name="T341">□</text:span><text:span text:style-name="T342">我已閱讀並同意個人資料使用同意書</text:span><text:span text:style-name="T343">院</text:span><text:span text:style-name="T344">述內容。</text:span></text:p>
            <text:p text:style-name="P345"><text:span text:style-name="T346">立同意書人：</text:span><text:span text:style-name="T347"><text:s text:c="22"/></text:span><text:span text:style-name="T348"><text:s text:c="7"/></text:span><text:span text:style-name="T349"><text:s text:c="3"/></text:span><text:span text:style-name="T350"><text:s text:c="6"/></text:span></text:p>
            <text:p text:style-name="P351"/>
          </table:table-cell>
        </table:table-row>
      </table:table>
      <text:p text:style-name="P352"><text:span text:style-name="T353"><draw:connector draw:type="line" svg:x1="-0.31806in" svg:y1="4.97222in" svg:x2="6.76528in" svg:y2="4.97014in" draw:z-index="251657216" draw:id="id1" draw:style-name="a4" draw:name="Line 39" text:anchor-type="paragraph"><svg:title/><svg:desc/></draw:connector></text:span><text:span text:style-name="T354"><text:s text:c="2"/></text:span><text:span text:style-name="T355">年</text:span><text:span text:style-name="T356"><text:s text:c="9"/></text:span><text:span text:style-name="T357">月</text:span><text:span text:style-name="T358"><text:s text:c="9"/></text:span><text:span text:style-name="T3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өũ" svg:font-family="өũ" style:font-family-generic="roman" svg:panose-1="0 0 0 0 0 0 0 0 0 0"/>
    <style:font-face style:name="微軟正黑體" svg:font-family="微軟正黑體" style:font-family-generic="swiss" style:font-pitch="variable" svg:panose-1="2 11 6 4 3 5 4 4 2 4"/>
    <style:font-face style:name="DFLiHei Std W3" svg:font-family="DFLiHei Std W3" style:font-family-generic="swiss" svg:panose-1="0 0 0 0 0 0 0 0 0 0"/>
    <style:font-face style:name="苍U'77?" svg:font-family="苍U'77?"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autospace="none" fo:text-align="center"/>
      <style:text-properties style:font-name="標楷體" style:font-name-asian="標楷體" fo:letter-spacing="0.0194in" style:text-scale="150%" style:letter-kerning="false" fo:font-size="20pt" style:font-size-asian="20pt" style:font-size-complex="10pt" fo:hyphenate="false"/>
    </style:style>
    <style:style style:name="本文字元" style:display-name="本文 字元" style:family="text">
      <style:text-properties style:font-name="標楷體" style:font-name-asian="標楷體" style:font-name-complex="Times New Roman" fo:letter-spacing="0.0194in" style:text-scale="150%" style:letter-kerning="false" fo:font-size="20pt" style:font-size-asian="20pt" style:font-size-complex="10pt"/>
    </style:style>
    <style:style style:name="content121" style:display-name="content121" style:family="text">
      <style:text-properties style:font-name="Arial" style:font-name-complex="Arial" fo:color="#666666" fo:font-size="9pt" style:font-size-asian="9pt" style:font-size-complex="9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71" style:display-name="style71" style:family="text">
      <style:text-properties fo:font-size="10pt" style:font-size-asian="10pt" style:font-size-complex="10pt"/>
    </style:style>
    <style:style style:name="超連結" style:display-name="超連結" style:family="text">
      <style:text-properties fo:color="#0066CC" style:text-underline-type="single" style:text-underline-style="solid" style:text-underline-width="auto" style:text-underline-mode="continuous"/>
    </style:style>
    <style:style style:name="st1" style:display-name="st1" style:family="text"/>
    <style:style style:name="a1" style:display-name="a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yle41" style:display-name="style41" style:family="text">
      <style:text-properties style:font-name="өũ" fo:color="#666666" fo:font-size="10pt" style:font-size-asian="10pt" style:font-size-complex="10pt"/>
    </style:style>
    <style:style style:name="skype_pnh_text_span" style:display-name="skype_pnh_text_span" style:family="text"/>
    <style:style style:name="skype_pnh_container" style:display-name="skype_pnh_container" style:family="text"/>
    <style:style style:name="skype_pnh_mark1" style:display-name="skype_pnh_mark1" style:family="text">
      <style:text-properties text:display="none"/>
    </style:style>
    <style:style style:name="skype_pnh_print_container_1362990094" style:display-name="skype_pnh_print_container_1362990094" style:family="text"/>
    <style:style style:name="skype_pnh_free_text_span" style:display-name="skype_pnh_free_text_span" style:family="text"/>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foot041" style:display-name="foot041" style:family="text">
      <style:text-properties style:font-name="Arial" style:font-name-complex="Arial" style:text-line-through-type="none" fo:color="#666666" fo:font-size="9.5pt" style:font-size-asian="9.5pt" style:font-size-complex="9.5pt"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DFLiHei Std W3" style:font-name-asian="DFLiHei Std W3" style:font-name-complex="Times New Roman" style:use-window-font-color="true" fo:hyphenate="false"/>
    </style:style>
    <style:style style:name="A3" style:display-name="A3" style:family="text">
      <style:text-properties style:font-name-complex="DFLiHei Std W3" fo:color="#000000" fo:font-size="8pt" style:font-size-asian="8pt" style:font-size-complex="8pt"/>
    </style:style>
    <style:style style:name="Pa2" style:display-name="Pa2" style:family="paragraph" style:parent-style-name="Default" style:next-style-name="Default">
      <style:paragraph-properties style:line-height-at-least="0.1673in"/>
      <style:text-properties style:font-name="DFLiHei Std W3" style:font-name-asian="DFLiHei Std W3" style:font-name-complex="Times New Roman" style:use-window-font-color="true" fo:hyphenate="false"/>
    </style:style>
    <style:style style:name="Pa4" style:display-name="Pa4" style:family="paragraph" style:parent-style-name="Default" style:next-style-name="Default">
      <style:paragraph-properties style:line-height-at-least="0.1673in"/>
      <style:text-properties style:font-name="DFLiHei Std W3" style:font-name-asian="DFLiHei Std W3" style:font-name-complex="Times New Roman" style:use-window-font-color="true" fo:hyphenate="false"/>
    </style:style>
    <style:style style:name="Pa11" style:display-name="Pa11" style:family="paragraph" style:parent-style-name="Default" style:next-style-name="Default">
      <style:paragraph-properties style:line-height-at-least="0.1673in"/>
      <style:text-properties style:font-name="DFLiHei Std W3" style:font-name-asian="DFLiHei Std W3" style:font-name-complex="Times New Roman" style:use-window-font-color="true" fo:hyphenate="false"/>
    </style:style>
    <style:style style:name="Pa12" style:display-name="Pa12" style:family="paragraph" style:parent-style-name="Default" style:next-style-name="Default">
      <style:paragraph-properties style:line-height-at-least="0.1673in"/>
      <style:text-properties style:font-name="DFLiHei Std W3" style:font-name-asian="DFLiHei Std W3" style:font-name-complex="Times New Roman" style:use-window-font-color="true" fo:hyphenate="false"/>
    </style:style>
    <style:style style:name="Pa13" style:display-name="Pa13" style:family="paragraph" style:parent-style-name="Default" style:next-style-name="Default">
      <style:paragraph-properties style:line-height-at-least="0.1673in"/>
      <style:text-properties style:font-name="DFLiHei Std W3" style:font-name-asian="DFLiHei Std W3" style:font-name-complex="Times New Roman" style:use-window-font-color="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
      <text:list-level-style-number text:level="1" style:num-prefix="("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3354in" fo:padding-left="0.6305in" fo:padding-bottom="0.1381in" fo:padding-right="0.4326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102年度動物保護專業教育訓練</dc:title>
    <dc:subject/>
    <meta:initial-creator>ssf</meta:initial-creator>
    <dc:creator>巧玳 簡</dc:creator>
    <meta:creation-date>2018-09-27T02:21:00Z</meta:creation-date>
    <dc:date>2018-09-27T02:21:00Z</dc:date>
    <meta:print-date>2016-07-12T05:57:00Z</meta:print-date>
    <meta:template xlink:href="Normal" xlink:type="simple"/>
    <meta:editing-cycles>2</meta:editing-cycles>
    <meta:editing-duration>PT60S</meta:editing-duration>
    <meta:document-statistic meta:page-count="3" meta:paragraph-count="5" meta:word-count="397" meta:character-count="2657" meta:row-count="18" meta:non-whitespace-character-count="2265"/>
  </office:meta>
</office:document-meta>
</file>