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style:text-autospace="none" style:snap-to-layout-grid="false" fo:text-align="end" fo:margin-top="0.125in" style:line-height-at-least="0in"/>
      <style:text-properties style:font-name="標楷體" style:font-name-asian="標楷體" style:font-name-complex="標楷體" fo:language="zh" fo:country="TW"/>
    </style:style>
    <style:style style:name="P3" style:parent-style-name="內文" style:family="paragraph">
      <style:paragraph-properties style:text-autospace="none" style:snap-to-layout-grid="false" fo:text-align="end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" style:parent-style-name="內文Web" style:family="paragraph">
      <style:paragraph-properties fo:margin-top="0in" fo:margin-bottom="0in" fo:text-indent="0.3888in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無間距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 style:use-window-font-color="true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無間距" style:family="paragraph">
      <style:text-properties style:font-name="標楷體" style:font-name-asian="標楷體" style:font-name-complex="標楷體" style:font-weight-complex="bold" fo:color="#000000" fo:language="zh" fo:country="TW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2.55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Column40" style:family="table-column">
      <style:table-column-properties style:column-width="2.3631in" style:use-optimal-column-width="false"/>
    </style:style>
    <style:style style:name="Table35" style:family="table">
      <style:table-properties style:width="9.5493in" fo:margin-left="0.0194in" table:align="left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51" style:family="table-row">
      <style:table-row-properties style:min-row-height="0.4701in" style:use-optimal-row-height="false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 fo:language="zh" fo:country="TW"/>
    </style:style>
    <style:style style:name="TableRow59" style:family="table-row">
      <style:table-row-properties style:min-row-height="0.5548in" style:use-optimal-row-height="false"/>
    </style:style>
    <style:style style:name="TableCell6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language="zh" fo:country="TW"/>
    </style:style>
    <style:style style:name="TableRow64" style:family="table-row">
      <style:table-row-properties style:min-row-height="0.5715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0.5805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944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1666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92" style:family="table-row">
      <style:table-row-properties style:min-row-height="0.5777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font-size-complex="12pt" fo:background-color="#FFFFFF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style:snap-to-layout-grid="false"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5152in" style:use-optimal-row-height="false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109" style:family="table-row">
      <style:table-row-properties style:min-row-height="0.4659in" style:use-optimal-row-height="false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 fo:language="zh" fo:country="TW"/>
    </style:style>
    <style:style style:name="TableRow114" style:family="table-row">
      <style:table-row-properties style:min-row-height="0.5979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snap-to-layout-grid="false"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4368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1666in" fo:margin-right="0.1916in">
        <style:tab-stops>
          <style:tab-stop style:type="left" style:position="1.9243in"/>
          <style:tab-stop style:type="left" style:position="2.05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130" style:family="table-row">
      <style:table-row-properties style:min-row-height="0.581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75in"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margin-bottom="0.075in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75in" fo:line-height="0.2222in"/>
      <style:text-properties style:font-name="標楷體" style:font-name-asian="標楷體" style:font-size-complex="12pt"/>
    </style:style>
    <style:style style:name="TableRow146" style:family="table-row">
      <style:table-row-properties style:min-row-height="0.6111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666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75in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margin-bottom="0.075in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75in" fo:line-height="0.2222in"/>
      <style:text-properties style:font-name="標楷體" style:font-name-asian="標楷體" style:font-size-complex="12pt"/>
    </style:style>
    <style:style style:name="TableRow165" style:family="table-row">
      <style:table-row-properties style:min-row-height="0.4729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1666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666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71" style:parent-style-name="無間距" style:family="paragraph">
      <style:text-properties style:font-name="標楷體" style:font-name-asian="標楷體" style:font-name-complex="標楷體" style:font-weight-complex="bold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8701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2.4611in"/>
    </style:style>
    <style:style style:name="Table174" style:family="table">
      <style:table-properties style:width="6.6937in" fo:margin-left="0.1736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無間距" style:list-style-name="LFO8" style:family="paragraph"/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無間距" style:family="paragraph">
      <style:paragraph-properties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無間距" style:list-style-name="LFO8" style:family="paragraph"/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無間距" style:list-style-name="LFO8" style:family="paragraph"/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無間距" style:list-style-name="LFO8" style:family="paragraph">
      <style:text-properties style:font-name="標楷體" style:font-name-asian="標楷體"/>
    </style:style>
    <style:style style:name="P264" style:parent-style-name="無間距" style:list-style-name="LFO8" style:family="paragraph"/>
    <style:style style:name="T2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3"/>人體試驗講習班</text:p>
      <text:p text:style-name="P2">大林慈濟醫院研究倫理委員會 <text:s/>主辦</text:p>
      <text:p text:style-name="P3"><text:span text:style-name="T4">台灣受試者保護協會</text:span><text:span text:style-name="T5"><text:s text:c="2"/>協辦</text:span></text:p>
      <text:p text:style-name="P6"><text:span text:style-name="T7">為配合衛生福利部最新公告之人體試驗辦法規定，並加強所有醫護同仁對於「臨床試驗」相關研究法規及執行時之認知。凡現任人體試驗主持人及執行者、未來有意願主持或執行人體試驗計畫者、有興趣瞭解及參與人體試驗計畫者，均歡迎報名參加。</text:span><text:span text:style-name="T8">研究倫理委員</text:span><text:span text:style-name="T9">會</text:span><text:span text:style-name="T10">將與</text:span><text:span text:style-name="T11">台灣受試者保護協會</text:span><text:span text:style-name="T12">合作辦理</text:span><text:span text:style-name="T13">人體試驗</text:span><text:span text:style-name="T14">講習班，</text:span><text:span text:style-name="T15">全程參與課程並按規定完成簽到退者，通過</text:span><text:span text:style-name="T16">認證考試核發教育訓練</text:span><text:span text:style-name="T17">8小時，作為未來執行臨床試驗資格之認定。</text:span></text:p>
      <text:p text:style-name="無間距"><text:span text:style-name="T18">時間：</text:span><text:span text:style-name="T19">民國</text:span><text:span text:style-name="T20">107年07月07日（星期</text:span><text:span text:style-name="T21">六</text:span><text:span text:style-name="T22">）</text:span><text:span text:style-name="T23">0</text:span><text:span text:style-name="T24">8:30~17:00</text:span></text:p>
      <text:p text:style-name="無間距"><text:span text:style-name="T25">地點：</text:span><text:span text:style-name="T26">大林慈濟醫院</text:span><text:span text:style-name="T27">大愛樓五樓大講堂(嘉義縣大林鎮民生路2號)</text:span></text:p>
      <text:p text:style-name="P28">費用：新台幣1000元整(不包含午餐、停車費用與上課講義)，訓練證明於活動結束後統一寄發。</text:p>
      <text:p text:style-name="無間距"><text:span text:style-name="T29">課程聯絡人：</text:span><text:span text:style-name="T30">大林慈濟醫院</text:span><text:span text:style-name="T31">研究倫理委員會彭麗玲/林冠余(</text:span><text:a xlink:href="TEL:05-2648000轉5908" office:target-frame-name="_top" xlink:show="replace"><text:span text:style-name="T32">TEL:05-2648000轉5908</text:span></text:a><text:span text:style-name="T33">)</text:span></text:p>
      <text:p text:style-name="P34">流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時 <text:s text:c="3"/>間</text:span></text:p>
          </table:table-cell>
          <table:table-cell table:style-name="TableCell45">
            <text:p text:style-name="P46"><text:span text:style-name="T47">主 <text:s text:c="11"/>題</text:span></text:p>
          </table:table-cell>
          <table:table-cell table:style-name="TableCell48" table:number-columns-spanned="2">
            <text:p text:style-name="P49"><text:span text:style-name="T50">講 <text:s text:c="4"/>員</text:span></text:p>
          </table:table-cell>
          <table:covered-table-cell/>
          <table:table-cell>
            <text:p text:style-name="P49"/>
          </table:table-cell>
        </table:table-row>
        <table:table-row table:style-name="TableRow51">
          <table:table-cell table:style-name="TableCell52">
            <text:p text:style-name="P53"><text:span text:style-name="T54">8:30</text:span><text:span text:style-name="T55">～</text:span><text:span text:style-name="T56">8:50</text:span></text:p>
          </table:table-cell>
          <table:table-cell table:style-name="TableCell57" table:number-columns-spanned="3">
            <text:p text:style-name="P58">報 <text:s text:c="21"/>到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8:50～9:00</text:p>
          </table:table-cell>
          <table:table-cell table:style-name="TableCell62" table:number-columns-spanned="3">
            <text:p text:style-name="P63">長官致詞</text:p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9:00～09:50</text:p>
          </table:table-cell>
          <table:table-cell table:style-name="TableCell67">
            <text:p text:style-name="P68"><text:span text:style-name="T69">知情同意與同意書審查</text:span><text:span text:style-name="T70"><text:s/></text:span></text:p>
          </table:table-cell>
          <table:table-cell table:style-name="TableCell71" table:number-columns-spanned="2">
            <text:p text:style-name="P72">彰化基督教醫院</text:p>
            <text:p text:style-name="P73">陳書毓 督導長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09:50～10:40</text:p>
          </table:table-cell>
          <table:table-cell table:style-name="TableCell77">
            <text:p text:style-name="P78"><text:span text:style-name="T79">SUSAR與不良事件通報</text:span></text:p>
          </table:table-cell>
          <table:table-cell table:style-name="TableCell80" table:number-columns-spanned="2">
            <text:p text:style-name="P81"><text:span text:style-name="T82"><text:s/></text:span><text:span text:style-name="T83">中山醫學大學附設醫院人體試驗委員會</text:span></text:p>
            <text:p text:style-name="P84"><text:span text:style-name="T85">韓志平 主任</text:span></text:p>
          </table:table-cell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>
            <text:p text:style-name="P88">10:40～11:00</text:p>
          </table:table-cell>
          <table:table-cell table:style-name="TableCell89" table:number-columns-spanned="3">
            <text:p text:style-name="P90"><text:span text:style-name="T91">中 <text:s/>場 <text:s/>休 <text:s/>息</text:span></text:p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>
            <text:p text:style-name="P94">11:00~11:50</text:p>
          </table:table-cell>
          <table:table-cell table:style-name="TableCell95" table:number-columns-spanned="2">
            <text:p text:style-name="P96">人體研究相關法規介紹</text:p>
            <text:p text:style-name="P97"><text:span text:style-name="T98">—兼論個資法與研究行為</text:span></text:p>
          </table:table-cell>
          <table:covered-table-cell/>
          <table:table-cell table:style-name="TableCell99">
            <text:p text:style-name="P100">台灣受試者保護協會</text:p>
            <text:p text:style-name="P101"><text:span text:style-name="T102">林綠紅 理事長</text:span></text:p>
          </table:table-cell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>11:50~12:10</text:p>
          </table:table-cell>
          <table:table-cell table:style-name="TableCell106" table:number-columns-spanned="3">
            <text:p text:style-name="P107"><text:span text:style-name="T108">綜 合 討 論</text:span></text:p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 table:style-name="TableCell110">
            <text:p text:style-name="P111">12:10～13:30</text:p>
          </table:table-cell>
          <table:table-cell table:style-name="TableCell112" table:number-columns-spanned="3">
            <text:p text:style-name="P113">午 <text:s text:c="6"/>餐</text:p>
          </table:table-cell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13:30～14:20</text:p>
          </table:table-cell>
          <table:table-cell table:style-name="TableCell117">
            <text:p text:style-name="P118"><text:span text:style-name="T119">大數據研究的隱私與保護</text:span></text:p>
          </table:table-cell>
          <table:table-cell table:style-name="TableCell120" table:number-columns-spanned="2">
            <text:p text:style-name="P121">台灣受試者保護協會</text:p>
            <text:p text:style-name="P122"><text:span text:style-name="T123">林綠紅 理事長</text:span></text:p>
          </table:table-cell>
          <table:covered-table-cell/>
          <table:table-cell>
            <text:p text:style-name="P122"/>
          </table:table-cell>
        </table:table-row>
        <table:table-row table:style-name="TableRow124">
          <table:table-cell table:style-name="TableCell125">
            <text:p text:style-name="P126">14:20～14:40</text:p>
          </table:table-cell>
          <table:table-cell table:style-name="TableCell127" table:number-columns-spanned="3">
            <text:p text:style-name="P128"><text:span text:style-name="T129">中 <text:s/>場 <text:s/>休 <text:s/>息</text:span></text:p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30">
          <table:table-cell table:style-name="TableCell131">
            <text:p text:style-name="P132"><text:span text:style-name="T133">14:40</text:span><text:span text:style-name="T134">～</text:span><text:span text:style-name="T135">15:</text:span><text:span text:style-name="T136">3</text:span><text:span text:style-name="T137">0</text:span></text:p>
          </table:table-cell>
          <table:table-cell table:style-name="TableCell138">
            <text:p text:style-name="P139">從論文涉及造假事件</text:p>
            <text:p text:style-name="P140">－談研究倫理教育與審查會的定位</text:p>
          </table:table-cell>
          <table:table-cell table:style-name="TableCell141" table:number-columns-spanned="2">
            <text:p text:style-name="P142">台灣受試者保護協會 創會理事長</text:p>
            <text:p text:style-name="P143">郭英調 醫師</text:p>
          </table:table-cell>
          <table:covered-table-cell/>
          <table:table-cell table:style-name="TableCell144">
            <text:p text:style-name="P145">執行秘書</text:p>
          </table:table-cell>
        </table:table-row>
        <table:table-row table:style-name="TableRow146">
          <table:table-cell table:style-name="TableCell147">
            <text:p text:style-name="P148"><text:span text:style-name="T149">15:</text:span><text:span text:style-name="T150">3</text:span><text:span text:style-name="T151">0</text:span><text:span text:style-name="T152">～</text:span><text:span text:style-name="T153">16:</text:span><text:span text:style-name="T154">2</text:span><text:span text:style-name="T155">0</text:span></text:p>
          </table:table-cell>
          <table:table-cell table:style-name="TableCell156">
            <text:p text:style-name="P157">如何當個好PI</text:p>
            <text:p text:style-name="P158"><text:span text:style-name="T159">－計畫執行與經驗分享</text:span></text:p>
          </table:table-cell>
          <table:table-cell table:style-name="TableCell160" table:number-columns-spanned="2">
            <text:p text:style-name="P161">台灣受試者保護協會 創會理事長</text:p>
            <text:p text:style-name="P162">郭英調 醫師</text:p>
          </table:table-cell>
          <table:covered-table-cell/>
          <table:table-cell table:style-name="TableCell163">
            <text:p text:style-name="P164">執行秘書</text:p>
          </table:table-cell>
        </table:table-row>
        <table:table-row table:style-name="TableRow165">
          <table:table-cell table:style-name="TableCell166">
            <text:p text:style-name="P167">16:20～17:00</text:p>
          </table:table-cell>
          <table:table-cell table:style-name="TableCell168" table:number-columns-spanned="3">
            <text:p text:style-name="P169"><text:span text:style-name="T170">綜合討論及回饋評估測驗</text:span></text:p>
          </table:table-cell>
          <table:covered-table-cell/>
          <table:covered-table-cell/>
          <table:table-cell>
            <text:p text:style-name="P169"/>
          </table:table-cell>
        </table:table-row>
      </table:table>
      <text:p text:style-name="P171"/>
      <text:p text:style-name="P172"><text:bookmark-end text:name="OLE_LINK3"/></text:p>
      <text:soft-page-break/>
      <text:p text:style-name="P173">課程報名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中文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英文姓名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身分證字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服務機關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聯絡地址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收據</text:p>
          </table:table-cell>
          <table:table-cell table:style-name="TableCell219" table:number-columns-spanned="3">
            <text:p text:style-name="P220">□個人</text:p>
            <text:p text:style-name="P221">□機構，收據種類</text:p>
            <text:p text:style-name="P222"><text:s text:c="2"/>□二聯式 <text:s text:c="2"/>□三聯式(請寫抬頭與編號)</text:p>
            <text:p text:style-name="P223">抬頭: <text:s text:c="17"/>統編: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  <text:p text:style-name="P227"/>
            <text:p text:style-name="P228"/>
            <text:p text:style-name="P229">繳款憑證黏貼處</text:p>
            <text:p text:style-name="P230">請將繳款憑證黏貼於此，以完成報名程序</text:p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</table:table>
      <text:p text:style-name="P235">＊注意事項:【為響應節能減碳，請自備環保杯，現場不提供紙杯】</text:p>
      <text:list text:style-name="LFO8" text:continue-numbering="true">
        <text:list-item>
          <text:p text:style-name="P236"><text:span text:style-name="T237">報名方式：敬請於</text:span><text:span text:style-name="T238">06</text:span><text:span text:style-name="T239">月</text:span><text:span text:style-name="T240">22</text:span><text:span text:style-name="T241">日(五)前</text:span><text:span text:style-name="T242">，</text:span><text:span text:style-name="T243">將繳款憑證黏貼於本表，寄至irb_DL</text:span><text:span text:style-name="T244">@tzuchi.</text:span></text:p>
        </text:list-item>
      </text:list>
      <text:p text:style-name="P245"><text:span text:style-name="T246">com.tw，</text:span><text:span text:style-name="T247">或郵寄至本會</text:span><text:span text:style-name="T248">，並於郵寄後來電確認(05)2648000轉5908確認完成報名程序，報名費收據將於課程當日發放。上述資料請務必以正楷填寫清楚，以利製作收據及證書。</text:span></text:p>
      <text:list text:style-name="LFO8" text:continue-numbering="true">
        <text:list-item>
          <text:p text:style-name="P249"><text:span text:style-name="T250">費用：每人新台幣</text:span><text:span text:style-name="T251">1000</text:span><text:span text:style-name="T252">元整，</text:span><text:span text:style-name="T253">現場報名及繳款者將另酌收工本費100元</text:span><text:span text:style-name="T254">。本課程不提供午餐與講義，</text:span><text:span text:style-name="T255">講義需至本會網站自行下載列印</text:span><text:span text:style-name="T256">。</text:span></text:p>
        </text:list-item>
        <text:list-item>
          <text:p text:style-name="P257"><text:span text:style-name="T258">繳款方式：請以匯款方式繳交。郵局劃撥帳號：</text:span><text:span text:style-name="T259"><text:s/>31448391<text:s/></text:span><text:span text:style-name="T260">戶名:</text:span><text:span text:style-name="T261"><text:s/>佛教慈濟醫療財團法人大林慈濟醫院</text:span><text:span text:style-name="T262">，並請於通訊欄位註明『人體試驗講習班』。</text:span></text:p>
        </text:list-item>
        <text:list-item>
          <text:p text:style-name="P263">學員須完成上午簽到、下午簽到、下午簽退手續並完成考試評估。</text:p>
        </text:list-item>
        <text:list-item>
          <text:p text:style-name="P264"><text:span text:style-name="T265">報名後，不克參加者恕不予退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style:font-size-complex="13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letter-kerning="true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新細明體"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94in" fo:margin-left="0.5in" fo:margin-bottom="0.181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8-05-17T07:38:00Z</meta:creation-date>
    <dc:date>2018-05-17T07:38:00Z</dc:date>
    <meta:print-date>2012-09-06T03:17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216" meta:character-count="1448" meta:row-count="10" meta:non-whitespace-character-count="1234"/>
  </office:meta>
</office:document-meta>
</file>