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3" style:parent-style-name="強調粗體" style:family="text">
      <style:text-properties style:font-name="標楷體" style:font-name-asian="標楷體" fo:font-size="22pt" style:font-size-asian="22pt" style:font-size-complex="22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style:snap-to-layout-grid="false" fo:text-align="justify" fo:line-height="150%" fo:margin-left="-0.37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5.8909in"/>
    </style:style>
    <style:style style:name="Table11" style:family="table">
      <style:table-properties style:width="6.8909in" fo:margin-left="0.075in" table:align="left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ableRow24" style:family="table-row">
      <style:table-row-properties style:min-row-height="0.5875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" style:family="table-row">
      <style:table-row-properties style:min-row-height="1.068in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15%" fo:margin-left="0.0354in" fo:text-indent="0.000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47" style:parent-style-name="內文" style:family="paragraph">
      <style:paragraph-properties style:snap-to-layout-grid="false" fo:text-align="justify" fo:line-height="115%" fo:margin-left="0.0354in" fo:text-indent="0.000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115%" fo:margin-left="0.0354in" fo:text-indent="0.000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70" style:family="table-row">
      <style:table-row-properties style:min-row-height="1.0062in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548DD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0361in" fo:text-indent="0.036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style:snap-to-layout-grid="false" fo:text-align="justify" fo:line-height="115%" fo:margin-left="0.036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4.6944in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background-color="#548DD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2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3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4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5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6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7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98" style:parent-style-name="內文" style:list-style-name="LFO1" style:family="paragraph">
      <style:paragraph-properties style:snap-to-layout-grid="false" fo:text-align="justify" fo:margin-left="0.3in" fo:text-indent="-0.425in">
        <style:tab-stops>
          <style:tab-stop style:type="left" style:position="-0.12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P100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  <style:text-properties style:font-name="Times New Roman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margin-top="0.075in" fo:line-height="115%" fo:margin-left="0.05in" fo:text-indent="1.2986in">
        <style:tab-stops/>
      </style:paragraph-properties>
      <style:text-properties style:font-name="Times New Roman" style:font-name-asian="標楷體" fo:font-size="11pt" style:font-size-asian="11pt"/>
    </style:style>
    <style:style style:name="P108" style:parent-style-name="內文" style:family="paragraph">
      <style:paragraph-properties style:snap-to-layout-grid="false" fo:text-align="justify" fo:margin-top="0.075in" fo:line-height="115%" fo:margin-left="0.0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fo:margin-top="0.075in" fo:line-height="115%" fo:margin-left="-0.125in" fo:text-indent="0.2291in">
        <style:tab-stops/>
      </style:paragraph-properties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style:snap-to-layout-grid="false" fo:text-align="center" fo:margin-top="0.075in" fo:line-height="115%" fo:margin-left="-0.125in" fo:text-indent="0.229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 fo:font-size="11pt" style:font-size-asian="11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2018</text:span><text:span text:style-name="T3">雲林智慧農村創意競賽</text:span><text:span text:style-name="T4">報名表</text:span></text:p>
      <text:p text:style-name="P5"><text:span text:style-name="T6"><text:s text:c="3"/></text:span><text:span text:style-name="T7">編號：</text:span><text:span text:style-name="T8"><text:s text:c="16"/>(</text:span><text:span text:style-name="T9">由主辦單位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書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團隊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競賽組別</text:p>
          </table:table-cell>
          <table:table-cell table:style-name="TableCell27">
            <text:p text:style-name="P28"><text:span text:style-name="T29">□<text:s/></text:span><text:span text:style-name="T30">農村創意</text:span></text:p>
            <text:p text:style-name="P31"><text:span text:style-name="T32">□<text:s/></text:span><text:span text:style-name="T33">雲林縣農村議題</text:span></text:p>
          </table:table-cell>
        </table:table-row>
        <table:table-row table:style-name="TableRow34">
          <table:table-cell table:style-name="TableCell35">
            <text:p text:style-name="P36">團隊成員</text:p>
          </table:table-cell>
          <table:table-cell table:style-name="TableCell37">
            <text:p text:style-name="P38"><text:span text:style-name="T39">隊長</text:span><text:span text:style-name="T40">(</text:span><text:span text:style-name="T41">聯絡人</text:span><text:span text:style-name="T42">)</text:span><text:span text:style-name="T43">：</text:span><text:span text:style-name="T44">(1)</text:span><text:span text:style-name="T45"><text:s text:c="15"/></text:span><text:span text:style-name="T46">代表參賽團隊，負責聯繫、入圍及得獎權利義務之一切相關事宜。</text:span></text:p>
            <text:p text:style-name="P47"><text:span text:style-name="T48">組員：</text:span><text:span text:style-name="T49">(2)</text:span><text:span text:style-name="T50">、</text:span><text:span text:style-name="T51"><text:s text:c="12"/></text:span><text:span text:style-name="T52"><text:s/>(3)</text:span><text:span text:style-name="T53">、</text:span><text:span text:style-name="T54"><text:s text:c="12"/></text:span><text:span text:style-name="T55"><text:s/>(4)</text:span><text:span text:style-name="T56">、</text:span><text:span text:style-name="T57"><text:s text:c="12"/></text:span><text:span text:style-name="T58"><text:s/>(5)</text:span><text:span text:style-name="T59">、</text:span><text:span text:style-name="T60"><text:s text:c="12"/></text:span></text:p>
            <text:p text:style-name="P61"><text:span text:style-name="T62">指導老師</text:span><text:span text:style-name="T63">(</text:span><text:span text:style-name="T64">業師</text:span><text:span text:style-name="T65">)</text:span><text:span text:style-name="T66">簽章：</text:span><text:span text:style-name="T67"><text:s text:c="40"/>(</text:span><text:span text:style-name="T68">如無可免簽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連絡方式</text:p>
          </table:table-cell>
          <table:table-cell table:style-name="TableCell73">
            <text:p text:style-name="P74"><text:span text:style-name="T75">連絡電話：</text:span><text:span text:style-name="T76"><text:s text:c="64"/></text:span><text:span text:style-name="T77"><text:line-break/></text:span><text:span text:style-name="T78"></text:span><text:span text:style-name="T79">惠請提供通訊正常的</text:span><text:span text:style-name="T80">兩個</text:span><text:span text:style-name="T81">連絡電話及正常收發信件之有效電子郵件帳號，如有發生無法聯絡情況，主辦單位概不負責。</text:span></text:p>
            <text:p text:style-name="P82"><text:span text:style-name="T83">連絡</text:span><text:span text:style-name="T84">Email</text:span><text:span text:style-name="T85">：</text:span><text:span text:style-name="T86"><text:s text:c="62"/></text:span></text:p>
          </table:table-cell>
        </table:table-row>
        <table:table-row table:style-name="TableRow87">
          <table:table-cell table:style-name="TableCell88">
            <text:p text:style-name="P89">注意事項</text:p>
          </table:table-cell>
          <table:table-cell table:style-name="TableCell90">
            <text:p text:style-name="P91">參賽人保證已確實瞭解「2018雲林智慧農村創意競賽」之參賽規則，並同意遵守下列各項規定：</text:p>
            <text:list text:style-name="LFO1" text:continue-numbering="true">
              <text:list-item>
                <text:list>
                  <text:list-item>
                    <text:p text:style-name="P92">參賽之團隊所提報之各項資料有虛偽不實</text:p>
                  </text:list-item>
                  <text:list-item>
                    <text:p text:style-name="P93">參賽之作品有剽竊、抄襲或其他侵犯他人專利、專門技術、著作權或其他智慧財產權</text:p>
                  </text:list-item>
                  <text:list-item>
                    <text:p text:style-name="P94">參賽者須保證其計畫書為原創作品，並無抄襲仿冒情事。</text:p>
                  </text:list-item>
                  <text:list-item>
                    <text:p text:style-name="P95">若因抄襲或以其他類似方法侵害他人智慧財產權而涉訟者，參賽者應自行解決與他人間任何智慧財產權之糾紛，並負擔相關法律責任，主辦單位不負任何法律責任。</text:p>
                  </text:list-item>
                  <text:list-item>
                    <text:p text:style-name="P96">參加競賽之計畫書相關資料延遲交件者，取消資格。</text:p>
                  </text:list-item>
                  <text:list-item>
                    <text:p text:style-name="P97">基於宣傳需要，主辦單位對於入選作品擁有攝影、報導、展出、評論及在其它媒體、刊登作品之權利。</text:p>
                  </text:list-item>
                  <text:list-item>
                    <text:p text:style-name="P98"><text:span text:style-name="T99">如有以上未盡事宜，視當時狀況共同商議之。</text:span></text:p>
                  </text:list-item>
                </text:list>
              </text:list-item>
            </text:list>
            <text:p text:style-name="P100"/>
            <text:p text:style-name="P101"><text:span text:style-name="T102">參賽者簽名或蓋章：</text:span><text:span text:style-name="T103"><text:s text:c="53"/></text:span></text:p>
            <text:p text:style-name="P104"><text:span text:style-name="T105"><text:s text:c="18"/></text:span><text:span text:style-name="T106"><text:s text:c="53"/></text:span></text:p>
            <text:p text:style-name="P107"/>
            <text:p text:style-name="P108"><text:span text:style-name="T109">指導老師</text:span><text:span text:style-name="T110">(</text:span><text:span text:style-name="T111">業師</text:span><text:span text:style-name="T112">)</text:span><text:span text:style-name="T113">簽章：</text:span><text:span text:style-name="T114"><text:s text:c="44"/></text:span><text:span text:style-name="T115">(</text:span><text:span text:style-name="T116">如無可免簽</text:span><text:span text:style-name="T117">)</text:span><text:span text:style-name="T118"><text:line-break/></text:span></text:p>
            <text:p text:style-name="P119"/>
            <text:p text:style-name="P120"><text:span text:style-name="T121">日期︰中華民國</text:span><text:span text:style-name="T122">107</text:span><text:span text:style-name="T123">年</text:span><text:span text:style-name="T124"><text:s text:c="5"/></text:span><text:span text:style-name="T125">日</text:span><text:span text:style-name="T126"><text:s text:c="5"/></text:span><text:span text:style-name="T127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6298in" fo:margin-bottom="0.827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產學合作及服務處職業訓練組施宣蔚</meta:initial-creator>
    <dc:creator>user</dc:creator>
    <meta:creation-date>2018-05-30T07:35:00Z</meta:creation-date>
    <dc:date>2018-05-30T07:35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