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6.812cm"/>
    </style:style>
    <style:style style:name="表格1.C" style:family="table-column">
      <style:table-column-properties style:column-width="7.511cm"/>
    </style:style>
    <style:style style:name="表格1.1" style:family="table-row">
      <style:table-row-properties style:row-height="2.235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4060" fo:border-right="1pt solid #004060" fo:border-top="2.25pt solid #004060" fo:border-bottom="1pt solid #004060"/>
    </style:style>
    <style:style style:name="表格1.B1" style:family="table-cell">
      <style:table-cell-properties style:vertical-align="middle" fo:padding-left="0.229cm" fo:padding-right="0.191cm" fo:padding-top="0cm" fo:padding-bottom="0cm" fo:border-left="1pt solid #004060" fo:border-right="2.25pt solid #004060" fo:border-top="2.25pt solid #004060" fo:border-bottom="1pt solid #00406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4060" fo:border-right="1pt solid #004060" fo:border-top="1pt solid #004060" fo:border-bottom="1pt solid #004060"/>
    </style:style>
    <style:style style:name="表格1.B2" style:family="table-cell">
      <style:table-cell-properties style:vertical-align="middle" fo:padding-left="0.229cm" fo:padding-right="0.191cm" fo:padding-top="0cm" fo:padding-bottom="0cm" fo:border="1pt solid #004060"/>
    </style:style>
    <style:style style:name="表格1.C2" style:family="table-cell">
      <style:table-cell-properties style:vertical-align="middle" fo:padding-left="0.229cm" fo:padding-right="0.191cm" fo:padding-top="0cm" fo:padding-bottom="0cm" fo:border-left="1pt solid #004060" fo:border-right="2.25pt solid #004060" fo:border-top="1pt solid #004060" fo:border-bottom="1pt solid #004060"/>
    </style:style>
    <style:style style:name="表格1.3" style:family="table-row">
      <style:table-row-properties style:min-row-height="0.695cm" fo:keep-together="auto"/>
    </style:style>
    <style:style style:name="表格1.5" style:family="table-row">
      <style:table-row-properties style:min-row-height="0.663cm" fo:keep-together="auto"/>
    </style:style>
    <style:style style:name="表格1.11" style:family="table-row">
      <style:table-row-properties style:row-height="2.087cm" fo:keep-together="auto"/>
    </style:style>
    <style:style style:name="表格1.12" style:family="table-row">
      <style:table-row-properties style:row-height="1.284cm" fo:keep-together="auto"/>
    </style:style>
    <style:style style:name="表格1.13" style:family="table-row">
      <style:table-row-properties style:min-row-height="0.972cm" fo:keep-together="auto"/>
    </style:style>
    <style:style style:name="表格1.15" style:family="table-row">
      <style:table-row-properties style:row-height="2.782cm" fo:keep-together="auto"/>
    </style:style>
    <style:style style:name="表格1.B15" style:family="table-cell">
      <style:table-cell-properties fo:padding-left="0.229cm" fo:padding-right="0.191cm" fo:padding-top="0cm" fo:padding-bottom="0cm" fo:border-left="1pt solid #004060" fo:border-right="2.25pt solid #004060" fo:border-top="1pt solid #004060" fo:border-bottom="1pt solid #004060"/>
    </style:style>
    <style:style style:name="表格1.16" style:family="table-row">
      <style:table-row-properties style:row-height="17.56cm" fo:keep-together="auto"/>
    </style:style>
    <style:style style:name="表格1.17" style:family="table-row">
      <style:table-row-properties style:row-height="1.431cm" fo:keep-together="auto"/>
    </style:style>
    <style:style style:name="表格1.A17" style:family="table-cell">
      <style:table-cell-properties style:vertical-align="middle" fo:padding-left="0.229cm" fo:padding-right="0.191cm" fo:padding-top="0cm" fo:padding-bottom="0cm" fo:border-left="2.25pt solid #004060" fo:border-right="1pt solid #004060" fo:border-top="1pt solid #004060" fo:border-bottom="2.25pt solid #00406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left="0cm" fo:margin-right="-1.52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-0.191cm" style:auto-text-indent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-0.191cm" style:auto-text-indent="false"/>
    </style:style>
    <style:style style:name="P14" style:family="paragraph" style:parent-style-name="Standard">
      <style:paragraph-properties fo:margin-left="0cm" fo:margin-right="0.118cm" fo:text-indent="0cm" style:auto-text-indent="false"/>
    </style:style>
    <style:style style:name="P15" style:family="paragraph" style:parent-style-name="Standard">
      <style:paragraph-properties fo:margin-left="0cm" fo:margin-right="0.118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margin-left="0.199cm" fo:margin-right="0.118cm" fo:text-indent="0cm" style:auto-text-indent="false"/>
    </style:style>
    <style:style style:name="P17" style:family="paragraph" style:parent-style-name="Standard">
      <style:paragraph-properties fo:margin-left="0.199cm" fo:margin-right="0.118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left="1.499cm" fo:margin-right="-0.901cm" fo:text-indent="-2.498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rame_20_contents">
      <style:paragraph-properties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9pt" fo:font-weight="bold" style:font-name-asian="標楷體1" style:font-size-asian="9pt" style:font-weight-asian="bold" style:font-name-complex="Times New Roman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4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name-complex="Times New Roman" style:font-size-complex="12pt" loext:padding="0cm" loext:border="0.51pt solid #00000a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6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language-asian="zh" style:country-asian="CN" style:font-weight-asian="bold" style:font-size-complex="12pt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10" style:family="text">
      <style:text-properties style:font-name="微軟正黑體" fo:font-size="18pt" fo:font-weight="bold" style:font-name-asian="微軟正黑體1" style:font-size-asian="18pt" style:font-weight-asian="bold" style:font-name-complex="Times New Roman" style:font-size-complex="14pt"/>
    </style:style>
    <style:style style:name="T11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color="#595959" style:font-name="標楷體" fo:font-weight="bold" style:font-name-asian="標楷體1" style:font-weight-asian="bold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89cm" fo:min-width="3.939cm" fo:padding-top="0.127cm" fo:padding-bottom="0.127cm" fo:padding-left="0.254cm" fo:padding-right="0.254cm" fo:wrap-option="wrap" fo:margin-left="0.318cm" fo:margin-right="0.37cm" fo:margin-top="0.127cm" fo:margin-bottom="0.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文字方塊 2" draw:style-name="gr1" draw:text-style-name="P21" svg:width="4.446cm" svg:height="0.742cm" svg:x="-0.605cm" svg:y="0cm"><text:p text:style-name="P20"><text:span text:style-name="T1">附件一 摘要投稿格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0">「</text:span><text:span text:style-name="T2">2018高教策略性校務管理與校務研究之應用研討會</text:span><text:span text:style-name="T10">」</text:span><text:span text:style-name="T2">暨</text:span></text:p>
      <text:p text:style-name="P1"><text:span text:style-name="T2">優久聯盟校務研究分享會</text:span></text:p>
      <text:p text:style-name="P2"><text:span text:style-name="T2">論文與海報摘要投稿者個人基本資料</text:span></text:p>
      <text:p text:style-name="P8"><text:span text:style-name="T3"><text:s text:c="41"/>投稿序號：　 <text:s text:c="4"/>　 　（承辦單位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論文題目</text:span></text:p>
          </table:table-cell>
          <table:table-cell table:style-name="表格1.B1" table:number-columns-spanned="2" office:value-type="string">
            <text:p text:style-name="P3"><text:span text:style-name="T3">中文：</text:span></text:p>
            <text:p text:style-name="P4"/>
            <text:p text:style-name="P3"><text:span text:style-name="T3">英文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作者資料</text:span></text:p>
          </table:table-cell>
          <table:table-cell table:style-name="表格1.B2" office:value-type="string">
            <text:p text:style-name="P1"><text:span text:style-name="T6">姓名(請標註論文報告者)</text:span></text:p>
          </table:table-cell>
          <table:table-cell table:style-name="表格1.C2" office:value-type="string">
            <text:p text:style-name="P1"><text:span text:style-name="T6">服務單位及職稱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6">第一作者</text:span></text:p>
          </table:table-cell>
          <table:table-cell table:style-name="表格1.B2" office:value-type="string">
            <text:p text:style-name="P3"><text:span text:style-name="T3">中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T3">英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2" table:number-rows-spanned="6" office:value-type="string">
            <text:p text:style-name="P1"><text:span text:style-name="T6">共同作者</text:span></text:p>
            <text:p text:style-name="P1"><text:span text:style-name="T6">(請依序列出)</text:span></text:p>
          </table:table-cell>
          <table:table-cell table:style-name="表格1.B2" office:value-type="string">
            <text:p text:style-name="P3"><text:span text:style-name="T3">中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英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中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英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中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英文：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1">
          <table:table-cell table:style-name="表格1.A2" table:number-rows-spanned="2" office:value-type="string">
            <text:p text:style-name="P1"><text:span text:style-name="T6">投稿</text:span></text:p>
            <text:p text:style-name="P1"><text:span text:style-name="T6">主題與類別</text:span></text:p>
          </table:table-cell>
          <table:table-cell table:style-name="表格1.C2" table:number-columns-spanned="2" office:value-type="string">
            <text:p text:style-name="P9"><text:span text:style-name="T9">□ 校務管理與策略應用成效</text:span></text:p>
            <text:p text:style-name="P9"><text:span text:style-name="T9">□ 學生學習成效探究與策略應用</text:span></text:p>
            <text:p text:style-name="P9"><text:span text:style-name="T9">□ 校務研究資料蒐集與評估方法探究</text:span></text:p>
            <text:p text:style-name="P10"/>
            <text:p text:style-name="P10"/>
          </table:table-cell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9"><text:span text:style-name="T9">□ 論文發表</text:span></text:p>
            <text:p text:style-name="P9"><text:span text:style-name="T9">□ 海報發表</text:span></text:p>
            <text:p text:style-name="P10"/>
          </table:table-cell>
          <table:covered-table-cell/>
        </table:table-row>
        <table:table-row table:style-name="表格1.13">
          <table:table-cell table:style-name="表格1.A2" table:number-rows-spanned="3" office:value-type="string">
            <text:p text:style-name="P1"><text:span text:style-name="T6">論文代表人</text:span></text:p>
            <text:p text:style-name="P1"><text:span text:style-name="T6">通訊住址</text:span></text:p>
          </table:table-cell>
          <table:table-cell table:style-name="表格1.B2" office:value-type="string">
            <text:p text:style-name="P11"><text:span text:style-name="T3">TEL：（O）</text:span></text:p>
          </table:table-cell>
          <table:table-cell table:style-name="表格1.C2" office:value-type="string">
            <text:p text:style-name="P3"><text:span text:style-name="T3">行動電話：</text:span></text:p>
            <text:p text:style-name="P12"/>
            <text:p text:style-name="P13"><text:span text:style-name="T3">(必填)</text:span></text:p>
          </table:table-cell>
        </table:table-row>
        <table:table-row table:style-name="表格1.13">
          <table:covered-table-cell/>
          <table:table-cell table:style-name="表格1.C2" table:number-columns-spanned="2" office:value-type="string">
            <text:p text:style-name="P3"><text:span text:style-name="T3">E-mail：</text:span>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"><text:span text:style-name="T3">通訊處：</text:span></text:p>
            <text:p text:style-name="P3"><text:span text:style-name="T3">□□□-□□</text:span></text:p>
            <text:p text:style-name="P4"/>
            <text:p text:style-name="P4"/>
          </table:table-cell>
          <table:covered-table-cell/>
        </table:table-row>
        <text:soft-page-break/>
        <table:table-row table:style-name="表格1.16">
          <table:table-cell table:style-name="表格1.A2" table:number-columns-spanned="3" office:value-type="string">
            <text:p text:style-name="Standard"><text:span text:style-name="T7">摘要</text:span><text:span text:style-name="T13">Abstract</text:span><text:span text:style-name="T7">：</text:span></text:p>
            <text:p text:style-name="P14"><text:span text:style-name="T7">論文摘要總字數限定在1000字以內，海報摘要總字數800字　中英文不拘。</text:span></text:p>
            <text:p text:style-name="P17"/>
            <text:p text:style-name="P16"><text:span text:style-name="T7">【研究目的</text:span><text:span text:style-name="T13">Purpose</text:span><text:span text:style-name="T7">】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7">【研究方法</text:span><text:span text:style-name="T13">Methods</text:span><text:span text:style-name="T7">】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7">【研究成果與討論</text:span><text:span text:style-name="T13">Results and discussion</text:span><text:span text:style-name="T7">】</text:span></text:p>
            <text:p text:style-name="P17"/>
            <text:p text:style-name="P17"/>
            <text:p text:style-name="P15"/>
            <text:p text:style-name="P15"/>
            <text:p text:style-name="P17"/>
            <text:p text:style-name="P16"><text:span text:style-name="T7">【結論</text:span><text:span text:style-name="T13">Conclusion</text:span><text:span text:style-name="T7">】</text:span></text:p>
            <text:p text:style-name="P15"/>
            <text:p text:style-name="P15"/>
            <text:p text:style-name="P15"/>
            <text:p text:style-name="P15"/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Standard"><text:span text:style-name="T8">關鍵詞Keywords：（請提供3-5個關鍵字Use maximum 5 terms）：</text:span></text:p>
            <text:p text:style-name="P7"/>
          </table:table-cell>
          <table:covered-table-cell/>
          <table:covered-table-cell/>
        </table:table-row>
      </table:table>
      <text:p text:style-name="P18"><text:span text:style-name="T11">※</text:span><text:span text:style-name="T6">注意事項：</text:span><text:span text:style-name="T3">論文投稿者之論文經審查委員會接受，須至少有一位作者於2018年05月21日前完成研討會報名並於研討會當天進行論文報告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副校長室汪琬芳</meta:initial-creator>
    <dc:creator>校務發展中心李佳倩</dc:creator>
    <meta:editing-cycles>2</meta:editing-cycles>
    <meta:creation-date>2018-03-09T07:54:00</meta:creation-date>
    <dc:date>2018-03-09T07:54:00</dc:date>
    <meta:editing-duration>P0D</meta:editing-duration>
    <meta:generator>LibreOffice/5.4.2.2$Windows_x86 LibreOffice_project/22b09f6418e8c2d508a9eaf86b2399209b0990f4</meta:generator>
    <meta:document-statistic meta:table-count="1" meta:image-count="0" meta:object-count="0" meta:page-count="2" meta:paragraph-count="45" meta:word-count="379" meta:character-count="532" meta:non-whitespace-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