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1.2465in"/>
    </style:style>
    <style:style style:name="TableColumn23" style:family="table-column">
      <style:table-column-properties style:column-width="1.9638in"/>
    </style:style>
    <style:style style:name="TableColumn24" style:family="table-column">
      <style:table-column-properties style:column-width="2.3527in"/>
    </style:style>
    <style:style style:name="Table19" style:family="table">
      <style:table-properties style:width="6.7965in" fo:margin-left="0in" table:align="center"/>
    </style:style>
    <style:style style:name="TableRow25" style:family="table-row">
      <style:table-row-properties style:min-row-height="0.347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347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Row62" style:family="table-row">
      <style:table-row-properties style:min-row-height="0.5958in"/>
    </style:style>
    <style:style style:name="TableCell6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222i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222in"/>
      <style:text-properties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 fo:line-height="0.2222in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58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58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Row107" style:family="table-row">
      <style:table-row-properties style:min-row-height="0.58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0.6055in"/>
    </style:style>
    <style:style style:name="TableCell12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222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TableRow167" style:family="table-row">
      <style:table-row-properties style:min-row-height="0.540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300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Row190" style:family="table-row">
      <style:table-row-properties style:min-row-height="0.5368in"/>
    </style:style>
    <style:style style:name="TableCell19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style:letter-kerning="false"/>
    </style:style>
    <style:style style:name="P202" style:parent-style-name="內文" style:family="paragraph">
      <style:text-properties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style:font-weight-complex="bold" fo:color="#000000"/>
    </style:style>
    <style:style style:name="P22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style:font-weight-complex="bold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text-properties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P242" style:parent-style-name="內文" style:family="paragraph">
      <style:paragraph-properties fo:text-align="justify"/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P271" style:parent-style-name="內文" style:family="paragraph">
      <style:text-properties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style:font-weight-complex="bold" fo:color="#000000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ableRow285" style:family="table-row">
      <style:table-row-properties style:min-row-height="0.532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88" style:parent-style-name="預設段落字型" style:family="text">
      <style:text-properties style:font-name-asian="標楷體" fo:color="#000000" style:language-asian="zh" style:country-asian="CN"/>
    </style:style>
    <style:style style:name="P28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color="#000000" style:language-asian="zh" style:country-asian="C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text-properties style:font-name-asian="標楷體" fo:color="#000000"/>
    </style:style>
    <style:style style:name="TableRow296" style:family="table-row">
      <style:table-row-properties style:min-row-height="0.532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99" style:parent-style-name="預設段落字型" style:family="text">
      <style:text-properties style:font-name-asian="標楷體" fo:color="#000000" style:language-asian="zh" style:country-asian="CN"/>
    </style:style>
    <style:style style:name="P30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text-properties style:font-name-asian="標楷體" fo:color="#000000"/>
    </style:style>
    <style:style style:name="TableRow306" style:family="table-row">
      <style:table-row-properties style:min-row-height="0.3527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text-properties fo:color="#000000"/>
    </style:style>
    <style:style style:name="P315" style:parent-style-name="內文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P317" style:parent-style-name="內文" style:family="paragraph">
      <style:text-properties style:font-name-asian="標楷體" fo:color="#000000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family="paragraph">
      <style:text-properties style:font-name-asian="標楷體" fo:color="#000000"/>
    </style:style>
    <style:style style:name="T320" style:parent-style-name="預設段落字型" style:family="text">
      <style:text-properties style:font-name="華康標楷體" style:font-name-asian="華康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text-properties fo:color="#000000"/>
    </style:style>
    <style:style style:name="P325" style:parent-style-name="內文" style:family="paragraph">
      <style:text-properties fo:color="#000000"/>
    </style:style>
    <style:style style:name="P326" style:parent-style-name="內文" style:family="paragraph">
      <style:text-properties fo:color="#000000"/>
    </style:style>
    <style:style style:name="P327" style:parent-style-name="內文" style:family="paragraph">
      <style:text-properties fo:color="#000000"/>
    </style:style>
    <style:style style:name="P328" style:parent-style-name="內文" style:family="paragraph">
      <style:text-properties fo:color="#000000"/>
    </style:style>
    <style:style style:name="P329" style:parent-style-name="內文" style:family="paragraph">
      <style:text-properties fo:color="#000000"/>
    </style:style>
    <style:style style:name="P330" style:parent-style-name="內文" style:family="paragraph">
      <style:text-properties fo:color="#000000"/>
    </style:style>
    <style:style style:name="P331" style:parent-style-name="內文" style:family="paragraph">
      <style:text-properties fo:color="#000000"/>
    </style:style>
    <style:style style:name="P332" style:parent-style-name="內文" style:family="paragraph">
      <style:text-properties fo:color="#000000"/>
    </style:style>
    <style:style style:name="P333" style:parent-style-name="內文" style:family="paragraph">
      <style:text-properties fo:color="#000000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37" style:parent-style-name="內文" style:family="paragraph">
      <style:text-properties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olumn353" style:family="table-column">
      <style:table-column-properties style:column-width="1.177in"/>
    </style:style>
    <style:style style:name="TableColumn354" style:family="table-column">
      <style:table-column-properties style:column-width="1.3027in"/>
    </style:style>
    <style:style style:name="TableColumn355" style:family="table-column">
      <style:table-column-properties style:column-width="1.9638in"/>
    </style:style>
    <style:style style:name="TableColumn356" style:family="table-column">
      <style:table-column-properties style:column-width="2.3527in"/>
    </style:style>
    <style:style style:name="Table352" style:family="table">
      <style:table-properties style:width="6.7965in" fo:margin-left="0in" table:align="center"/>
    </style:style>
    <style:style style:name="TableRow357" style:family="table-row">
      <style:table-row-properties style:min-row-height="0.347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 fo:color="#000000"/>
    </style:style>
    <style:style style:name="TableRow371" style:family="table-row">
      <style:table-row-properties style:min-row-height="0.5958in"/>
    </style:style>
    <style:style style:name="TableCell37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222in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ableCell3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222in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P387" style:parent-style-name="內文" style:family="paragraph">
      <style:paragraph-properties fo:widows="2" fo:orphans="2" fo:text-align="justify" fo:line-height="0.2222in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ableRow403" style:family="table-row">
      <style:table-row-properties style:min-row-height="0.587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P411" style:parent-style-name="內文" style:family="paragraph">
      <style:paragraph-properties fo:text-align="justify"/>
      <style:text-properties style:font-name-asian="標楷體" fo:color="#000000"/>
    </style:style>
    <style:style style:name="TableRow412" style:family="table-row">
      <style:table-row-properties style:min-row-height="0.587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/>
    </style:style>
    <style:style style:name="P420" style:parent-style-name="內文" style:family="paragraph">
      <style:paragraph-properties fo:text-align="justify"/>
      <style:text-properties style:font-name-asian="標楷體" fo:color="#000000"/>
    </style:style>
    <style:style style:name="TableRow421" style:family="table-row">
      <style:table-row-properties style:min-row-height="0.58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color="#000000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437" style:parent-style-name="預設段落字型" style:family="text">
      <style:text-properties style:font-name-asian="標楷體" fo:color="#000000" style:letter-kerning="false"/>
    </style:style>
    <style:style style:name="T438" style:parent-style-name="預設段落字型" style:family="text">
      <style:text-properties style:font-name-asian="標楷體" fo:color="#000000" style:letter-kerning="false"/>
    </style:style>
    <style:style style:name="T439" style:parent-style-name="預設段落字型" style:family="text">
      <style:text-properties style:font-name-asian="標楷體" fo:color="#000000" style:letter-kerning="false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055in"/>
    </style:style>
    <style:style style:name="TableCell4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222in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-asian="標楷體" fo:color="#000000" style:letter-kerning="false"/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ableCell46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color="#000000"/>
    </style:style>
    <style:style style:name="P492" style:parent-style-name="內文" style:family="paragraph">
      <style:paragraph-properties fo:text-align="justify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 fo:color="#000000"/>
    </style:style>
    <style:style style:name="P501" style:parent-style-name="內文" style:family="paragraph">
      <style:paragraph-properties fo:text-align="justify"/>
      <style:text-properties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color="#000000"/>
    </style:style>
    <style:style style:name="P513" style:parent-style-name="內文" style:family="paragraph">
      <style:text-properties style:font-name-asian="標楷體" fo:color="#000000"/>
    </style:style>
    <style:style style:name="TableRow514" style:family="table-row">
      <style:table-row-properties style:min-row-height="0.352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P533" style:parent-style-name="內文" style:family="paragraph">
      <style:text-properties style:font-name-asian="標楷體" fo:color="#000000"/>
    </style:style>
    <style:style style:name="P534" style:parent-style-name="內文" style:family="paragraph">
      <style:text-properties style:font-name-asian="標楷體" fo:color="#000000"/>
    </style:style>
    <style:style style:name="P535" style:parent-style-name="內文" style:family="paragraph">
      <style:text-properties style:font-name-asian="標楷體" fo:color="#000000"/>
    </style:style>
    <style:style style:name="P536" style:parent-style-name="內文" style:family="paragraph">
      <style:text-properties style:font-name-asian="標楷體" fo:color="#000000"/>
    </style:style>
    <style:style style:name="P537" style:parent-style-name="內文" style:family="paragraph">
      <style:text-properties style:font-name-asian="標楷體" fo:color="#000000"/>
    </style:style>
    <style:style style:name="P538" style:parent-style-name="內文" style:family="paragraph">
      <style:text-properties style:font-name-asian="標楷體" fo:color="#000000"/>
    </style:style>
    <style:style style:name="T539" style:parent-style-name="預設段落字型" style:family="text">
      <style:text-properties style:font-name="華康標楷體" style:font-name-asian="華康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第十一屆思維與創作學術</text:span><text:span text:style-name="T3">研討會</text:span></text:p>
      <text:p text:style-name="P4"/>
      <text:p text:style-name="內文"><text:span text:style-name="T5">日期：</text:span><text:span text:style-name="T6">10</text:span><text:span text:style-name="T7">6</text:span><text:span text:style-name="T8">年</text:span><text:span text:style-name="T9">5</text:span><text:span text:style-name="T10">月</text:span><text:span text:style-name="T11">20</text:span><text:span text:style-name="T12">日（</text:span><text:span text:style-name="T13">六</text:span><text:span text:style-name="T14">）</text:span><text:span text:style-name="T15"><text:s text:c="18"/></text:span><text:span text:style-name="T16">地點：國立臺南大學文薈樓</text:span><text:span text:style-name="T17">J106</text:span><text:span text:style-name="T18">演講廳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8</text:span><text:span text:style-name="T29">：</text:span><text:span text:style-name="T30">0</text:span><text:span text:style-name="T31">0</text:span><text:span text:style-name="T32">~</text:span><text:span text:style-name="T33">8</text:span><text:span text:style-name="T34">：</text:span><text:span text:style-name="T35">2</text:span><text:span text:style-name="T36">0</text:span></text:p>
          </table:table-cell>
          <table:table-cell table:style-name="TableCell37" table:number-columns-spanned="4">
            <text:p text:style-name="P38">報到（領取資料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8</text:span><text:span text:style-name="T43">：</text:span><text:span text:style-name="T44">20</text:span><text:span text:style-name="T45">~</text:span><text:span text:style-name="T46">8</text:span><text:span text:style-name="T47">：</text:span><text:span text:style-name="T48">40</text:span></text:p>
          </table:table-cell>
          <table:table-cell table:style-name="TableCell49" table:number-columns-spanned="4">
            <text:p text:style-name="P50">開幕與致詞</text:p>
            <text:p text:style-name="內文"><text:span text:style-name="T51">主持人：黃宗顯（</text:span><text:span text:style-name="T52">臺南大學校長</text:span><text:span text:style-name="T53">）</text:span></text:p>
            <text:p text:style-name="內文"><text:span text:style-name="T54"><text:s text:c="8"/></text:span><text:span text:style-name="T55">林登順（</text:span><text:span text:style-name="T56">臺南大學人文與社會學院院長</text:span><text:span text:style-name="T57">）</text:span></text:p>
            <text:p text:style-name="內文"><text:span text:style-name="T58"><text:s text:c="8"/></text:span><text:span text:style-name="T59">張惠貞（</text:span><text:span text:style-name="T60">臺南大學國語文學系主任</text:span><text:span text:style-name="T61">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8</text:span><text:span text:style-name="T66">：</text:span><text:span text:style-name="T67">4</text:span><text:span text:style-name="T68">0</text:span><text:span text:style-name="T69">~</text:span><text:span text:style-name="T70">10</text:span><text:span text:style-name="T71">：</text:span><text:span text:style-name="T72">10</text:span><text:span text:style-name="T73"><text:s text:c="7"/></text:span></text:p>
          </table:table-cell>
          <table:table-cell table:style-name="TableCell74" table:number-columns-spanned="4">
            <text:p text:style-name="P75">第一場</text:p>
            <text:p text:style-name="P76"><text:span text:style-name="T77">主持人：</text:span><text:span text:style-name="T78">林登順</text:span><text:span text:style-name="T79">(</text:span><text:span text:style-name="T80">臺南大學國語文學系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發表人</text:p>
          </table:table-cell>
          <table:covered-table-cell/>
          <table:covered-table-cell/>
          <table:table-cell table:style-name="TableCell85">
            <text:p text:style-name="P86">論文題目</text:p>
          </table:table-cell>
          <table:table-cell table:style-name="TableCell87">
            <text:p text:style-name="P88">評論人</text:p>
          </table:table-cell>
        </table:table-row>
        <table:table-row table:style-name="TableRow89">
          <table:table-cell table:style-name="TableCell90" table:number-columns-spanned="3">
            <text:p text:style-name="P91">劉自揮、張晶晶</text:p>
            <text:p text:style-name="P92">(高等教育出版社)<text:tab/></text:p>
          </table:table-cell>
          <table:covered-table-cell/>
          <table:covered-table-cell/>
          <table:table-cell table:style-name="TableCell93">
            <text:p text:style-name="P94">大學人文通識課教材選題策劃初探</text:p>
          </table:table-cell>
          <table:table-cell table:style-name="TableCell95">
            <text:p text:style-name="P96">林文欽</text:p>
            <text:p text:style-name="P97">(高雄師範大學國文系)</text:p>
          </table:table-cell>
        </table:table-row>
        <table:table-row table:style-name="TableRow98">
          <table:table-cell table:style-name="TableCell99" table:number-columns-spanned="3">
            <text:p text:style-name="P100">朱心怡</text:p>
            <text:p text:style-name="P101">(高雄餐旅大學)</text:p>
          </table:table-cell>
          <table:covered-table-cell/>
          <table:covered-table-cell/>
          <table:table-cell table:style-name="TableCell102">
            <text:p text:style-name="P103">鍾鐵民的文學堅持與六堆精神</text:p>
          </table:table-cell>
          <table:table-cell table:style-name="TableCell104">
            <text:p text:style-name="P105">陳昭吟</text:p>
            <text:p text:style-name="P106">(臺南大學國語文學系)</text:p>
          </table:table-cell>
        </table:table-row>
        <table:table-row table:style-name="TableRow107">
          <table:table-cell table:style-name="TableCell108" table:number-columns-spanned="3">
            <text:p text:style-name="P109">蘇仲樂</text:p>
            <text:p text:style-name="P110">(陝西師範大學文學院)</text:p>
          </table:table-cell>
          <table:covered-table-cell/>
          <table:covered-table-cell/>
          <table:table-cell table:style-name="TableCell111">
            <text:p text:style-name="P112">論寫作課在中文專業課程體系中的地位</text:p>
          </table:table-cell>
          <table:table-cell table:style-name="TableCell113">
            <text:p text:style-name="P114">陳光明</text:p>
            <text:p text:style-name="P115">(臺南大學國語文學系)</text:p>
          </table:table-cell>
        </table:table-row>
        <table:table-row table:style-name="TableRow116">
          <table:table-cell table:style-name="TableCell117">
            <text:p text:style-name="內文"><text:span text:style-name="T118">10</text:span><text:span text:style-name="T119">：</text:span><text:span text:style-name="T120">10</text:span><text:span text:style-name="T121">~</text:span><text:span text:style-name="T122">10</text:span><text:span text:style-name="T123">：</text:span><text:span text:style-name="T124">30</text:span><text:span text:style-name="T125"><text:s text:c="20"/></text:span></text:p>
          </table:table-cell>
          <table:table-cell table:style-name="TableCell126" table:number-columns-spanned="4">
            <text:p text:style-name="P127">茶<text:s text:c="3"/>敘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10</text:span><text:span text:style-name="T132">：</text:span><text:span text:style-name="T133">30</text:span><text:span text:style-name="T134">~</text:span><text:span text:style-name="T135">12</text:span><text:span text:style-name="T136">：</text:span><text:span text:style-name="T137">00</text:span></text:p>
          </table:table-cell>
          <table:table-cell table:style-name="TableCell138" table:number-columns-spanned="4">
            <text:p text:style-name="P139">第二場次</text:p>
            <text:p text:style-name="P140">主持人：龔顯宗(中山大學中國文學系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發表人</text:p>
          </table:table-cell>
          <table:covered-table-cell/>
          <table:covered-table-cell/>
          <table:table-cell table:style-name="TableCell144">
            <text:p text:style-name="P145">論文題目</text:p>
          </table:table-cell>
          <table:table-cell table:style-name="TableCell146">
            <text:p text:style-name="P147">評論人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簡光明</text:span></text:p>
            <text:p text:style-name="P152">(屏東大學中國語文學系)</text:p>
          </table:table-cell>
          <table:covered-table-cell/>
          <table:covered-table-cell/>
          <table:table-cell table:style-name="TableCell153">
            <text:p text:style-name="P154">在地文化融入國文課程的策略——以「屏東大學」為例</text:p>
          </table:table-cell>
          <table:table-cell table:style-name="TableCell155">
            <text:p text:style-name="P156">張伯宇</text:p>
            <text:p text:style-name="P157">(臺南大學文化與自然資源學系)</text:p>
          </table:table-cell>
        </table:table-row>
        <table:table-row table:style-name="TableRow158">
          <table:table-cell table:style-name="TableCell159" table:number-columns-spanned="3">
            <text:p text:style-name="P160">何信翰</text:p>
            <text:p text:style-name="P161">(臺中教育大學臺灣文學系)</text:p>
          </table:table-cell>
          <table:covered-table-cell/>
          <table:covered-table-cell/>
          <table:table-cell table:style-name="TableCell162">
            <text:p text:style-name="P163">線上學習對臺語教學的意義和其使用的場域<text:s/>–<text:s/>以均一教育平臺和pagamo為主要範例</text:p>
          </table:table-cell>
          <table:table-cell table:style-name="TableCell164">
            <text:p text:style-name="P165">楊智穎</text:p>
            <text:p text:style-name="P166">(屏東大學教育系)</text:p>
          </table:table-cell>
        </table:table-row>
        <table:table-row table:style-name="TableRow167">
          <table:table-cell table:style-name="TableCell168" table:number-columns-spanned="3">
            <text:p text:style-name="P169">陳光明</text:p>
            <text:p text:style-name="P170">(臺南大學國語文學系)</text:p>
            <text:p text:style-name="P171">林秀貞</text:p>
            <text:p text:style-name="P172"><text:span text:style-name="T173">(</text:span><text:span text:style-name="T174">臺南</text:span><text:span text:style-name="T175">市永信國小</text:span><text:span text:style-name="T176">)</text:span></text:p>
          </table:table-cell>
          <table:covered-table-cell/>
          <table:covered-table-cell/>
          <table:table-cell table:style-name="TableCell177">
            <text:p text:style-name="P178">南一版社會教科書與國語教科書中連接成分的比較--以複句為考察範圍</text:p>
          </table:table-cell>
          <table:table-cell table:style-name="TableCell179">
            <text:p text:style-name="P180">仇小屏</text:p>
            <text:p text:style-name="內文"><text:span text:style-name="T181">(</text:span><text:span text:style-name="T182">成功大學</text:span><text:span text:style-name="T183">中國文學系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2：00~13：30 <text:s text:c="19"/></text:p>
          </table:table-cell>
          <table:table-cell table:style-name="TableCell188" table:number-columns-spanned="4">
            <text:p text:style-name="P189">午<text:s text:c="3"/>餐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1</text:span><text:span text:style-name="T194">3</text:span><text:span text:style-name="T195">：</text:span><text:span text:style-name="T196">3</text:span><text:span text:style-name="T197">0~15</text:span><text:span text:style-name="T198">：</text:span><text:span text:style-name="T199">25</text:span></text:p>
          </table:table-cell>
          <table:table-cell table:style-name="TableCell200" table:number-columns-spanned="4">
            <text:p text:style-name="P201">第三場次</text:p>
            <text:p text:style-name="P202">主持人：簡光明(屏東大學中國語文學系)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發表人</text:p>
          </table:table-cell>
          <table:covered-table-cell/>
          <table:covered-table-cell/>
          <table:table-cell table:style-name="TableCell206">
            <text:p text:style-name="P207">論文題目</text:p>
          </table:table-cell>
          <table:table-cell table:style-name="TableCell208">
            <text:p text:style-name="P209">評論人</text:p>
          </table:table-cell>
        </table:table-row>
        <table:table-row table:style-name="TableRow210">
          <table:table-cell table:style-name="TableCell211" table:number-columns-spanned="3">
            <text:p text:style-name="P212">林文欽</text:p>
            <text:soft-page-break/>
            <text:p text:style-name="P213">(高雄師範大學國文系)</text:p>
          </table:table-cell>
          <table:covered-table-cell/>
          <table:covered-table-cell/>
          <table:table-cell table:style-name="TableCell214">
            <text:p text:style-name="P215">高雄地區笠詩社詩人的<text:soft-page-break/>本土主題關懷</text:p>
          </table:table-cell>
          <table:table-cell table:style-name="TableCell216">
            <text:p text:style-name="P217">龔顯宗</text:p>
            <text:soft-page-break/>
            <text:p text:style-name="P218">(中山大學中國文學系)</text:p>
          </table:table-cell>
        </table:table-row>
        <text:soft-page-break/>
        <table:table-row table:style-name="TableRow219">
          <table:table-cell table:style-name="TableCell220" table:number-columns-spanned="3">
            <text:p text:style-name="P221">黃雅莉</text:p>
            <text:p text:style-name="P222">(清華大學中國語文學系)</text:p>
          </table:table-cell>
          <table:covered-table-cell/>
          <table:covered-table-cell/>
          <table:table-cell table:style-name="TableCell223">
            <text:p text:style-name="P224">文化記憶、鄉土審美、浮生世相——論阿盛《夜燕相思燈》民間書寫的生存倫理</text:p>
          </table:table-cell>
          <table:table-cell table:style-name="TableCell225">
            <text:p text:style-name="P226">余昭玟</text:p>
            <text:p text:style-name="內文"><text:span text:style-name="T227">(</text:span><text:span text:style-name="T228">屏東大學中國文學系</text:span><text:span text:style-name="T229">)</text:span></text:p>
          </table:table-cell>
        </table:table-row>
        <table:table-row table:style-name="TableRow230">
          <table:table-cell table:style-name="TableCell231" table:number-columns-spanned="3">
            <text:p text:style-name="P232">陳昭吟</text:p>
            <text:p text:style-name="P233">(臺南大學國語文學系)</text:p>
          </table:table-cell>
          <table:covered-table-cell/>
          <table:covered-table-cell/>
          <table:table-cell table:style-name="TableCell234">
            <text:p text:style-name="P235">後南都映象--論蘇偉貞《租書店的女兒》中的臺南書寫</text:p>
          </table:table-cell>
          <table:table-cell table:style-name="TableCell236">
            <text:p text:style-name="P237">朱心怡</text:p>
            <text:p text:style-name="P238">(高雄餐旅大學)</text:p>
          </table:table-cell>
        </table:table-row>
        <table:table-row table:style-name="TableRow239">
          <table:table-cell table:style-name="TableCell240" table:number-columns-spanned="3">
            <text:p text:style-name="P241">顧正萍</text:p>
            <text:p text:style-name="P242">(輔仁大學中國文學系)</text:p>
          </table:table-cell>
          <table:covered-table-cell/>
          <table:covered-table-cell/>
          <table:table-cell table:style-name="TableCell243">
            <text:p text:style-name="P244">沉痛的審美書寫--鍾肇政的現代主義實驗性小說《中元的構圖》</text:p>
          </table:table-cell>
          <table:table-cell table:style-name="TableCell245">
            <text:p text:style-name="P246">王建國</text:p>
            <text:p text:style-name="P247">(臺南大學國語文學系)</text:p>
          </table:table-cell>
        </table:table-row>
        <table:table-row table:style-name="TableRow248">
          <table:table-cell table:style-name="TableCell249" table:number-columns-spanned="2">
            <text:p text:style-name="內文"><text:span text:style-name="T250">15</text:span><text:span text:style-name="T251">：</text:span><text:span text:style-name="T252">25</text:span><text:span text:style-name="T253">~</text:span><text:span text:style-name="T254">1</text:span><text:span text:style-name="T255">5</text:span><text:span text:style-name="T256">：</text:span><text:span text:style-name="T257">45</text:span></text:p>
          </table:table-cell>
          <table:covered-table-cell/>
          <table:table-cell table:style-name="TableCell258" table:number-columns-spanned="3">
            <text:p text:style-name="P259">茶<text:s text:c="3"/>敘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內文"><text:span text:style-name="T262">1</text:span><text:span text:style-name="T263">5</text:span><text:span text:style-name="T264">：</text:span><text:span text:style-name="T265">4</text:span><text:span text:style-name="T266">5~17</text:span><text:span text:style-name="T267">：</text:span><text:span text:style-name="T268">15</text:span></text:p>
          </table:table-cell>
          <table:covered-table-cell/>
          <table:table-cell table:style-name="TableCell269" table:number-columns-spanned="3">
            <text:p text:style-name="內文"><text:span text:style-name="T270">第四場次</text:span></text:p>
            <text:p text:style-name="P271">主持人：周虎林(高雄師範大學國文系)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楊素姿</text:p>
            <text:p text:style-name="P275">(臺南大學國語文學系)</text:p>
          </table:table-cell>
          <table:covered-table-cell/>
          <table:covered-table-cell/>
          <table:table-cell table:style-name="TableCell276">
            <text:p text:style-name="內文"><text:span text:style-name="T277">從《櫸樹裡的基</text:span><text:span text:style-name="T278">督》試論王貞文的苦難書寫</text:span></text:p>
          </table:table-cell>
          <table:table-cell table:style-name="TableCell279">
            <text:p text:style-name="P280">黃雅莉</text:p>
            <text:p text:style-name="P281"><text:span text:style-name="T282">(</text:span><text:span text:style-name="T283">清華大學中國語文學系</text:span><text:span text:style-name="T284">)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胡玉蘭</text:span></text:p>
            <text:p text:style-name="P289">(廣東財經大學人文與傳播學院</text:p>
            <text:p text:style-name="P290">中文系)</text:p>
          </table:table-cell>
          <table:covered-table-cell/>
          <table:covered-table-cell/>
          <table:table-cell table:style-name="TableCell291">
            <text:p text:style-name="內文"><text:span text:style-name="T292">論晚唐詩僧貫休的涉佛詩及其意義</text:span></text:p>
          </table:table-cell>
          <table:table-cell table:style-name="TableCell293">
            <text:p text:style-name="P294">顏妙容</text:p>
            <text:p text:style-name="P295">(樹德科技大學)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李靜</text:span></text:p>
            <text:p text:style-name="P300">(吉林大學文學院教授)</text:p>
          </table:table-cell>
          <table:covered-table-cell/>
          <table:covered-table-cell/>
          <table:table-cell table:style-name="TableCell301">
            <text:p text:style-name="內文"><text:span text:style-name="T302">東坡壯美詞格的多重構成</text:span></text:p>
          </table:table-cell>
          <table:table-cell table:style-name="TableCell303">
            <text:p text:style-name="P304">蘇珊玉</text:p>
            <text:p text:style-name="P305">(高雄師範大學國文系)</text:p>
          </table:table-cell>
        </table:table-row>
        <table:table-row table:style-name="TableRow306">
          <table:table-cell table:style-name="TableCell307">
            <text:p text:style-name="P308"><text:span text:style-name="T309">17</text:span><text:span text:style-name="T310">：</text:span><text:span text:style-name="T311">15</text:span></text:p>
          </table:table-cell>
          <table:table-cell table:style-name="TableCell312" table:number-columns-spanned="4">
            <text:p text:style-name="P313">賦<text:s text:c="5"/>歸</text:p>
          </table:table-cell>
          <table:covered-table-cell/>
          <table:covered-table-cell/>
          <table:covered-table-cell/>
        </table:table-row>
      </table:table>
      <text:p text:style-name="P314"/>
      <text:p text:style-name="P315">研討會規則：<text:s text:c="4"/></text:p>
      <text:p text:style-name="P316">主持人：5分鐘</text:p>
      <text:p text:style-name="P317">論文發表人：13分鐘</text:p>
      <text:p text:style-name="P318">論文討論人：12分鐘</text:p>
      <text:p text:style-name="P319">綜合討論：10分鐘</text:p>
      <text:p text:style-name="內文"><text:span text:style-name="T320">代讀</text:span><text:span text:style-name="T321">：</text:span><text:span text:style-name="T322">6</text:span><text:span text:style-name="T323">分鐘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第十一屆思維與創作學術</text:span><text:span text:style-name="T336">研討會</text:span></text:p>
      <text:p text:style-name="P337"/>
      <text:p text:style-name="內文"><text:span text:style-name="T338">日期：</text:span><text:span text:style-name="T339">10</text:span><text:span text:style-name="T340">6</text:span><text:span text:style-name="T341">年</text:span><text:span text:style-name="T342">5</text:span><text:span text:style-name="T343">月</text:span><text:span text:style-name="T344">21</text:span><text:span text:style-name="T345">日（</text:span><text:span text:style-name="T346">日</text:span><text:span text:style-name="T347">）</text:span><text:span text:style-name="T348"><text:s text:c="18"/></text:span><text:span text:style-name="T349">地點：國立臺南大學文薈樓</text:span><text:span text:style-name="T350">J106</text:span><text:span text:style-name="T351">演講廳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8</text:span><text:span text:style-name="T361">：</text:span><text:span text:style-name="T362">0</text:span><text:span text:style-name="T363">0</text:span><text:span text:style-name="T364">~</text:span><text:span text:style-name="T365">8</text:span><text:span text:style-name="T366">：</text:span><text:span text:style-name="T367">3</text:span><text:span text:style-name="T368">0</text:span></text:p>
          </table:table-cell>
          <table:table-cell table:style-name="TableCell369" table:number-columns-spanned="3">
            <text:p text:style-name="內文"><text:span text:style-name="T370">報到（領取資料）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8</text:span><text:span text:style-name="T375">：</text:span><text:span text:style-name="T376">3</text:span><text:span text:style-name="T377">0</text:span><text:span text:style-name="T378">~</text:span><text:span text:style-name="T379">1</text:span><text:span text:style-name="T380">0</text:span><text:span text:style-name="T381">：</text:span><text:span text:style-name="T382">00</text:span><text:span text:style-name="T383"><text:s text:c="7"/></text:span></text:p>
          </table:table-cell>
          <table:table-cell table:style-name="TableCell384" table:number-columns-spanned="3">
            <text:p text:style-name="P385"><text:span text:style-name="T386">第一場</text:span></text:p>
            <text:p text:style-name="P387"><text:span text:style-name="T388">主持人：</text:span><text:span text:style-name="T389">蘇仲樂</text:span><text:span text:style-name="T390">(</text:span><text:span text:style-name="T391">陝西師範大學文學院</text:span><text:span text:style-name="T392">)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發表人</text:span></text:p>
          </table:table-cell>
          <table:covered-table-cell/>
          <table:table-cell table:style-name="TableCell397">
            <text:p text:style-name="P398"><text:span text:style-name="T399">論文題目</text:span></text:p>
          </table:table-cell>
          <table:table-cell table:style-name="TableCell400">
            <text:p text:style-name="P401"><text:span text:style-name="T402">評論人</text:span></text:p>
          </table:table-cell>
        </table:table-row>
        <table:table-row table:style-name="TableRow403">
          <table:table-cell table:style-name="TableCell404" table:number-columns-spanned="2">
            <text:p text:style-name="P405">楊國慶</text:p>
            <text:p text:style-name="P406">(陝西師範大學文學院)</text:p>
          </table:table-cell>
          <table:covered-table-cell/>
          <table:table-cell table:style-name="TableCell407">
            <text:p text:style-name="P408">實用與超越：從顏真卿書法的“經典化”看儒家書學傳統的二重性</text:p>
          </table:table-cell>
          <table:table-cell table:style-name="TableCell409">
            <text:p text:style-name="P410">黃宗義</text:p>
            <text:p text:style-name="P411">(臺南大學國語文學系)</text:p>
          </table:table-cell>
        </table:table-row>
        <table:table-row table:style-name="TableRow412">
          <table:table-cell table:style-name="TableCell413" table:number-columns-spanned="2">
            <text:p text:style-name="P414">莊千慧</text:p>
            <text:p text:style-name="P415">(臺南大學國語文學系)</text:p>
          </table:table-cell>
          <table:covered-table-cell/>
          <table:table-cell table:style-name="TableCell416">
            <text:p text:style-name="P417">晚清帖學觀之研究--以《蘭亭序》所見為例</text:p>
          </table:table-cell>
          <table:table-cell table:style-name="TableCell418">
            <text:p text:style-name="P419">陳靜琪</text:p>
            <text:p text:style-name="P420">(嘉義大學中國文學系)</text:p>
          </table:table-cell>
        </table:table-row>
        <table:table-row table:style-name="TableRow421">
          <table:table-cell table:style-name="TableCell422" table:number-columns-spanned="2">
            <text:p text:style-name="P423">吳成國</text:p>
            <text:p text:style-name="P424">(湖北大學高等人文研究院)</text:p>
          </table:table-cell>
          <table:covered-table-cell/>
          <table:table-cell table:style-name="TableCell425">
            <text:p text:style-name="P426">論世界關廟楹聯的價值追求</text:p>
          </table:table-cell>
          <table:table-cell table:style-name="TableCell427">
            <text:p text:style-name="P428">蘇子敬</text:p>
            <text:p text:style-name="P429"><text:span text:style-name="T430">(</text:span><text:span text:style-name="T431">嘉義大學</text:span><text:span text:style-name="T432">中國文學系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內文"><text:span text:style-name="T436">1</text:span><text:span text:style-name="T437">0</text:span><text:span text:style-name="T438">：</text:span><text:span text:style-name="T439">00</text:span><text:span text:style-name="T440">~</text:span><text:span text:style-name="T441">1</text:span><text:span text:style-name="T442">0</text:span><text:span text:style-name="T443">：</text:span><text:span text:style-name="T444">20</text:span><text:span text:style-name="T445"><text:s text:c="20"/></text:span></text:p>
          </table:table-cell>
          <table:table-cell table:style-name="TableCell446" table:number-columns-spanned="3">
            <text:p text:style-name="內文"><text:span text:style-name="T447">茶</text:span><text:span text:style-name="T448"><text:s text:c="3"/></text:span><text:span text:style-name="T449">敘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10</text:span><text:span text:style-name="T454">：</text:span><text:span text:style-name="T455">20</text:span><text:span text:style-name="T456">~</text:span><text:span text:style-name="T457">1</text:span><text:span text:style-name="T458">1</text:span><text:span text:style-name="T459">：</text:span><text:span text:style-name="T460">50</text:span></text:p>
          </table:table-cell>
          <table:table-cell table:style-name="TableCell461" table:number-columns-spanned="3">
            <text:p text:style-name="P462"><text:span text:style-name="T463">第二場次</text:span></text:p>
            <text:p text:style-name="P464"><text:span text:style-name="T465">主持人：</text:span><text:span text:style-name="T466">黃宗義</text:span><text:span text:style-name="T467">(</text:span><text:span text:style-name="T468">臺南大學國語文學系</text:span><text:span text:style-name="T469">)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發表人</text:span></text:p>
          </table:table-cell>
          <table:covered-table-cell/>
          <table:table-cell table:style-name="TableCell474">
            <text:p text:style-name="P475"><text:span text:style-name="T476">論文題目</text:span></text:p>
          </table:table-cell>
          <table:table-cell table:style-name="TableCell477">
            <text:p text:style-name="P478"><text:span text:style-name="T479">評論人</text:span></text:p>
          </table:table-cell>
        </table:table-row>
        <table:table-row table:style-name="TableRow480">
          <table:table-cell table:style-name="TableCell481" table:number-columns-spanned="2">
            <text:p text:style-name="P482">葉乙麟</text:p>
            <text:p text:style-name="P483"><text:span text:style-name="T484">(</text:span><text:span text:style-name="T485">臺南大學國語文學系碩士班</text:span><text:span text:style-name="T486">)</text:span></text:p>
          </table:table-cell>
          <table:covered-table-cell/>
          <table:table-cell table:style-name="TableCell487">
            <text:p text:style-name="P488">程滄波渡臺後應酬書法</text:p>
            <text:p text:style-name="P489">現象研究--以彭醇士為例</text:p>
          </table:table-cell>
          <table:table-cell table:style-name="TableCell490">
            <text:p text:style-name="P491">郭芳忠</text:p>
            <text:p text:style-name="P492">(高雄師範大學國文系)</text:p>
          </table:table-cell>
        </table:table-row>
        <table:table-row table:style-name="TableRow493">
          <table:table-cell table:style-name="TableCell494" table:number-columns-spanned="2">
            <text:p text:style-name="P495">陳蕙慈</text:p>
            <text:p text:style-name="P496">(臺南大學國語文學系碩士班)</text:p>
          </table:table-cell>
          <table:covered-table-cell/>
          <table:table-cell table:style-name="TableCell497">
            <text:p text:style-name="P498">「書召幣迎」--周亮工對於金陵畫家的贊助研究</text:p>
          </table:table-cell>
          <table:table-cell table:style-name="TableCell499">
            <text:p text:style-name="P500">謝孟俶</text:p>
            <text:p text:style-name="P501">(文化大學史學博士生)</text:p>
          </table:table-cell>
        </table:table-row>
        <table:table-row table:style-name="TableRow502">
          <table:table-cell table:style-name="TableCell503" table:number-columns-spanned="2">
            <text:p text:style-name="P504">嚴崑晉</text:p>
            <text:p text:style-name="P505"><text:span text:style-name="T506">(</text:span><text:span text:style-name="T507">高雄師範大學國文系博士班</text:span><text:span text:style-name="T508">)</text:span></text:p>
          </table:table-cell>
          <table:covered-table-cell/>
          <table:table-cell table:style-name="TableCell509">
            <text:p text:style-name="P510">從〈送高閑上人序〉論韓愈對僧人書法之見</text:p>
          </table:table-cell>
          <table:table-cell table:style-name="TableCell511">
            <text:p text:style-name="P512">莊千慧</text:p>
            <text:p text:style-name="P513">(臺南大學國語文學系)</text:p>
          </table:table-cell>
        </table:table-row>
        <table:table-row table:style-name="TableRow514">
          <table:table-cell table:style-name="TableCell515">
            <text:p text:style-name="P516"><text:span text:style-name="T517">1</text:span><text:span text:style-name="T518">1</text:span><text:span text:style-name="T519">：</text:span><text:span text:style-name="T520">5</text:span><text:span text:style-name="T521">0</text:span><text:span text:style-name="T522">-12</text:span><text:span text:style-name="T523">：</text:span><text:span text:style-name="T524">0</text:span><text:span text:style-name="T525">0</text:span></text:p>
          </table:table-cell>
          <table:table-cell table:style-name="TableCell526" table:number-columns-spanned="3">
            <text:p text:style-name="P527"><text:span text:style-name="T528">閉幕式</text:span></text:p>
            <text:p text:style-name="內文"><text:span text:style-name="T529">主持人：張惠貞</text:span><text:span text:style-name="T530">（</text:span><text:span text:style-name="T531">臺南大學國語文學系</text:span><text:span text:style-name="T532">）</text:span></text:p>
          </table:table-cell>
          <table:covered-table-cell/>
          <table:covered-table-cell/>
        </table:table-row>
      </table:table>
      <text:p text:style-name="P533"/>
      <text:p text:style-name="P534">研討會規則：</text:p>
      <text:p text:style-name="P535">主持人：5分鐘</text:p>
      <text:p text:style-name="P536">論文發表人：13分鐘</text:p>
      <text:p text:style-name="P537">論文討論人：12分鐘</text:p>
      <text:p text:style-name="P538">綜合討論：10分鐘<text:s text:c="4"/></text:p>
      <text:p text:style-name="內文"><text:span text:style-name="T539">代讀</text:span><text:span text:style-name="T540">：</text:span><text:span text:style-name="T541">6</text:span><text:span text:style-name="T542">分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文化與自然資源學系</dc:title>
    <meta:initial-creator>..</meta:initial-creator>
    <dc:creator>User</dc:creator>
    <meta:creation-date>2017-05-05T08:06:00Z</meta:creation-date>
    <dc:date>2017-05-05T08:06:00Z</dc:date>
    <meta:print-date>2016-05-10T05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