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style:line-height-at-least="0.1666in" fo:text-indent="0.353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1.375in" fo:text-indent="-1.375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left="1.1812in" fo:text-indent="-1.1812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1.375in" fo:text-indent="-1.37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left="0.3756in" fo:text-indent="-0.375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justify" style:line-height-at-least="0.1666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17" style:parent-style-name="Default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1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19" style:parent-style-name="Default" style:family="paragraph"/>
    <style:style style:name="T2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3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22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olumn226" style:family="table-column">
      <style:table-column-properties style:column-width="1.6736in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3.2479in"/>
    </style:style>
    <style:style style:name="Table225" style:family="table">
      <style:table-properties style:width="6.4965in" fo:margin-left="0.3638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31" style:parent-style-name="內文Web" style:family="paragraph">
      <style:paragraph-properties style:snap-to-layout-grid="false" fo:text-align="justify" style:vertical-align="baseline" fo:margin-top="0in" fo:margin-bottom="0in" style:line-height-at-least="0.1666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34" style:parent-style-name="內文Web" style:family="paragraph">
      <style:paragraph-properties style:snap-to-layout-grid="false" fo:text-align="justify" style:vertical-align="baseline" fo:margin-top="0in" fo:margin-bottom="0in" style:line-height-at-least="0.1666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37" style:parent-style-name="內文Web" style:family="paragraph">
      <style:paragraph-properties style:snap-to-layout-grid="false" fo:text-align="justify" style:vertical-align="baseline" fo:margin-top="0in" fo:margin-bottom="0in" style:line-height-at-least="0.1666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ableCell245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46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60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62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71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73" style:parent-style-name="內文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80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88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P289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/>
    </style:style>
    <style:style style:name="TableCell295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96" style:parent-style-name="內文Web" style:family="paragraph">
      <style:paragraph-properties style:snap-to-layout-grid="false" fo:text-align="justify" style:vertical-align="baseline" fo:margin-top="0in" fo:margin-bottom="0in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fo:padding-top="0.0416in" fo:padding-left="0.1666in" fo:padding-bottom="0.0416in" fo:padding-right="0.1666in"/>
    </style:style>
    <style:style style:name="P298" style:parent-style-name="內文" style:family="paragraph">
      <style:paragraph-properties fo:widows="2" fo:orphans="2" style:snap-to-layout-grid="false" fo:text-align="justify" style:vertical-align="baseline" style:line-height-at-least="0.1666in"/>
      <style:text-properties style:font-name="標楷體" style:font-name-asian="標楷體" style:font-name-complex="新細明體"/>
    </style:style>
    <style:style style:name="P299" style:parent-style-name="Default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fo:color="#FF0000"/>
    </style:style>
    <style:style style:name="P300" style:parent-style-name="Default" style:family="paragraph">
      <style:text-properties style:font-name="Times New Roman" style:font-name-asian="標楷體" style:font-name-complex="Times New Roman" fo:color="#FF0000"/>
    </style:style>
    <style:style style:name="P301" style:parent-style-name="內文" style:family="paragraph">
      <style:paragraph-properties fo:break-before="page" style:snap-to-layout-grid="false" fo:text-align="justify" style:line-height-at-least="0.2777in"/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 fo:line-height="0.2222in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1.6125in"/>
    </style:style>
    <style:style style:name="TableColumn310" style:family="table-column">
      <style:table-column-properties style:column-width="1.6062in"/>
    </style:style>
    <style:style style:name="TableColumn311" style:family="table-column">
      <style:table-column-properties style:column-width="1.4763in"/>
    </style:style>
    <style:style style:name="TableColumn312" style:family="table-column">
      <style:table-column-properties style:column-width="2.5277in"/>
    </style:style>
    <style:style style:name="Table308" style:family="table">
      <style:table-properties style:width="7.2229in" fo:margin-left="0in" table:align="center"/>
    </style:style>
    <style:style style:name="TableRow313" style:family="table-row">
      <style:table-row-properties style:min-row-height="0.5284in"/>
    </style:style>
    <style:style style:name="TableCell3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4819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P325" style:parent-style-name="內文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-asian="標楷體" fo:font-size="11.5pt" style:font-size-asian="11.5pt" style:font-size-complex="11.5pt"/>
    </style:style>
    <style:style style:name="T329" style:parent-style-name="預設段落字型" style:family="text">
      <style:text-properties style:font-name-asian="標楷體" fo:font-size="11.5pt" style:font-size-asian="11.5pt" style:font-size-complex="11.5pt"/>
    </style:style>
    <style:style style:name="T330" style:parent-style-name="預設段落字型" style:family="text">
      <style:text-properties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-asian="標楷體" fo:font-size="11.5pt" style:font-size-asian="11.5pt" style:font-size-complex="11.5pt"/>
    </style:style>
    <style:style style:name="TableRow333" style:family="table-row">
      <style:table-row-properties style:min-row-height="0.2159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TableRow342" style:family="table-row">
      <style:table-row-properties style:min-row-height="0.2888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51" style:family="table-row">
      <style:table-row-properties style:min-row-height="0.189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60" style:family="table-row">
      <style:table-row-properties style:min-row-height="0.189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69" style:family="table-row">
      <style:table-row-properties style:min-row-height="0.2701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84" style:family="table-row">
      <style:table-row-properties style:min-row-height="0.2083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1888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96" style:family="table-row">
      <style:table-row-properties style:min-row-height="0.1798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01" style:family="table-row">
      <style:table-row-properties style:min-row-height="0.1979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vertical-align="baseline" fo:margin-top="0.0125in"/>
      <style:text-properties style:font-name-asian="標楷體" style:font-size-complex="11pt"/>
    </style:style>
    <style:style style:name="P412" style:parent-style-name="內文" style:family="paragraph">
      <style:paragraph-properties style:vertical-align="baseline" fo:margin-top="0.0125in" fo:line-height="150%"/>
    </style:style>
    <style:style style:name="T413" style:parent-style-name="預設段落字型" style:family="text">
      <style:text-properties style:font-name-asian="標楷體" style:font-size-complex="11pt"/>
    </style:style>
    <style:style style:name="T41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size-complex="11pt"/>
    </style:style>
    <style:style style:name="P416" style:parent-style-name="內文" style:family="paragraph">
      <style:paragraph-properties style:vertical-align="baseline" fo:margin-top="0.0125in" fo:line-height="150%"/>
      <style:text-properties style:font-name-asian="標楷體" style:font-size-complex="11pt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-asian="標楷體" style:letter-kerning="false" style:font-size-complex="11pt"/>
    </style:style>
    <style:style style:name="TableRow419" style:family="table-row">
      <style:table-row-properties style:min-row-height="0.5972in"/>
    </style:style>
    <style:style style:name="TableCell42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P450" style:parent-style-name="內文Web" style:family="paragraph">
      <style:paragraph-properties style:vertical-align="baseline" style:line-height-at-least="0.1666in"/>
      <style:text-properties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5">10</text:span><text:span text:style-name="T6">5</text:span><text:span text:style-name="T7">學年度</text:span><text:span text:style-name="T8">慈濟學校財團法人</text:span><text:span text:style-name="T9">慈濟大學</text:span></text:p>
      <text:p text:style-name="P10">教育與傳播學術研討會</text:p>
      <text:p text:style-name="P11"><text:span text:style-name="T12">徵稿啟</text:span><text:span text:style-name="T13">事</text:span></text:p>
      <text:list text:style-name="LFO1" text:continue-numbering="true">
        <text:list-item>
          <text:p text:style-name="P14"><text:span text:style-name="T15">緣起與</text:span><text:span text:style-name="T16">目的</text:span><text:span text:style-name="T17">：</text:span></text:p>
        </text:list-item>
      </text:list>
      <text:p text:style-name="P18"><text:span text:style-name="T19">教育是國家發展、社會進步與人類永續的基礎。</text:span><text:span text:style-name="T20">教育是國家</text:span><text:span text:style-name="T21">軟實力累積的基石，亦</text:span><text:span text:style-name="T22">是國家競爭力的重要指標</text:span><text:span text:style-name="T23">。教育是一種生命影響生命的工程，也是生命感動生命的旅程。</text:span><text:span text:style-name="T24">而</text:span><text:span text:style-name="T25">教育有了傳播則能推展無止境，傳播有了教育則更能豐富生命。</text:span><text:span text:style-name="T26">教育與傳播的結合，身體力行、淨化人心、推展人文。</text:span></text:p>
      <text:p text:style-name="P27"><text:span text:style-name="T28"><text:s text:c="4"/></text:span><text:span text:style-name="T29">實踐</text:span><text:span text:style-name="T30">與推展</text:span><text:span text:style-name="T31">人文教育</text:span><text:span text:style-name="T32">一直以來都是教育傳播學院的使命，期望向下扎根從幼兒園至大學</text:span><text:span text:style-name="T33">落實人文教育，進而影響社區、家庭</text:span><text:span text:style-name="T34">、</text:span><text:span text:style-name="T35">社會</text:span><text:span text:style-name="T36">等。因此期望</text:span><text:span text:style-name="T37">更多</text:span><text:span text:style-name="T38">人</text:span><text:span text:style-name="T39">從各個角度探討</text:span><text:span text:style-name="T40">，故舉辦</text:span><text:span text:style-name="T41">教育</text:span><text:span text:style-name="T42">與</text:span><text:span text:style-name="T43">傳</text:span><text:span text:style-name="T44">播</text:span><text:span text:style-name="T45">學術研討會</text:span><text:span text:style-name="T46">，</text:span><text:span text:style-name="T47">盼</text:span><text:span text:style-name="T48">教育</text:span><text:span text:style-name="T49">與</text:span><text:span text:style-name="T50">傳播</text:span><text:span text:style-name="T51">學界各領域研究者</text:span><text:span text:style-name="T52">經由</text:span><text:span text:style-name="T53">靜思語教學</text:span><text:span text:style-name="T54">、</text:span><text:span text:style-name="T55">K-12</text:span><text:span text:style-name="T56">素養導向教學</text:span><text:span text:style-name="T57">、</text:span><text:span text:style-name="T58">兒童發展與家庭教育、</text:span><text:span text:style-name="T59">青少年輔導與服務學習</text:span><text:span text:style-name="T60">、健康傳播與新媒體、傳播人才培育與服務學習</text:span><text:span text:style-name="T61">等主題</text:span><text:span text:style-name="T62">進行討論與對話</text:span><text:span text:style-name="T63">，</text:span><text:span text:style-name="T64">以</text:span><text:span text:style-name="T65">增進</text:span><text:span text:style-name="T66">嶄新的學術視野</text:span><text:span text:style-name="T67">之</text:span><text:span text:style-name="T68">交流</text:span><text:span text:style-name="T69">。</text:span></text:p>
      <text:p text:style-name="P70"><text:span text:style-name="T71"><text:s text:c="4"/></text:span><text:span text:style-name="T72">本</text:span><text:span text:style-name="T73">學術研討會所欲達成的目的如下：</text:span></text:p>
      <text:list text:style-name="LFO2" text:continue-numbering="true">
        <text:list-item>
          <text:p text:style-name="P74"><text:span text:style-name="T75">提升</text:span><text:span text:style-name="T76">教育</text:span><text:span text:style-name="T77">與</text:span><text:span text:style-name="T78">傳播的</text:span><text:span text:style-name="T79">學術理論與實踐之動能。</text:span></text:p>
        </text:list-item>
        <text:list-item>
          <text:p text:style-name="P80"><text:span text:style-name="T81">提供進行學術對話與討論之平台</text:span><text:span text:style-name="T82">，</text:span><text:span text:style-name="T83">促進</text:span><text:span text:style-name="T84">教育</text:span><text:span text:style-name="T85">與</text:span><text:span text:style-name="T86">傳播</text:span><text:span text:style-name="T87">的學術交流與互動</text:span><text:span text:style-name="T88">。</text:span></text:p>
        </text:list-item>
        <text:list-item>
          <text:p text:style-name="P89"><text:span text:style-name="T90">凝聚</text:span><text:span text:style-name="T91">教育傳播</text:span><text:span text:style-name="T92">教學未來發展方向與重點之共識</text:span><text:span text:style-name="T93">。</text:span></text:p>
        </text:list-item>
        <text:list-item>
          <text:p text:style-name="P94"><text:span text:style-name="T95">帶動</text:span><text:span text:style-name="T96">教育傳播</text:span><text:span text:style-name="T97">重要議題的深度探究</text:span><text:span text:style-name="T98">，</text:span><text:span text:style-name="T99">提升</text:span><text:span text:style-name="T100">教育</text:span><text:span text:style-name="T101">與</text:span><text:span text:style-name="T102">傳播</text:span><text:span text:style-name="T103">研究的實踐價值</text:span><text:span text:style-name="T104">。</text:span></text:p>
        </text:list-item>
        <text:list-item>
          <text:p text:style-name="P105"><text:span text:style-name="T106">提出</text:span><text:span text:style-name="T107">教育</text:span><text:span text:style-name="T108">與傳播</text:span><text:span text:style-name="T109">具前瞻性的努力方向</text:span><text:span text:style-name="T110">，</text:span><text:span text:style-name="T111">延展</text:span><text:span text:style-name="T112">教育與傳播</text:span><text:span text:style-name="T113">的視域</text:span><text:span text:style-name="T114">，</text:span><text:span text:style-name="T115">並籌謀有效實踐的新模式</text:span><text:span text:style-name="T116">。</text:span></text:p>
        </text:list-item>
        <text:list-item>
          <text:p text:style-name="P117"><text:span text:style-name="T118">透過學術研究結果</text:span><text:span text:style-name="T119">，</text:span><text:span text:style-name="T120">提供</text:span><text:span text:style-name="T121">主管機關、</text:span><text:span text:style-name="T122">學界、教師</text:span><text:span text:style-name="T123">及社會大眾瞭解</text:span><text:span text:style-name="T124">教育</text:span><text:span text:style-name="T125">與</text:span><text:span text:style-name="T126">傳播</text:span><text:span text:style-name="T127">的價值，進而認同將</text:span><text:span text:style-name="T128">其</text:span><text:span text:style-name="T129">融入學校課程中，以教育出全人發展的下一代。</text:span></text:p>
        </text:list-item>
      </text:list>
      <text:p text:style-name="內文"><text:span text:style-name="T130">二</text:span><text:span text:style-name="T131">、</text:span><text:span text:style-name="T132">指導</text:span><text:span text:style-name="T133">單位</text:span><text:span text:style-name="T134">：</text:span><text:span text:style-name="T135">慈濟學校財團法人</text:span><text:span text:style-name="T136">慈濟大學</text:span></text:p>
      <text:p text:style-name="P137"><text:span text:style-name="T138">三</text:span><text:span text:style-name="T139">、</text:span><text:span text:style-name="T140">主辦</text:span><text:span text:style-name="T141">單位</text:span><text:span text:style-name="T142">：</text:span><text:span text:style-name="T143">慈濟學校財團法人</text:span><text:span text:style-name="T144">慈濟大學教育傳播學院</text:span></text:p>
      <text:p text:style-name="P145"><text:span text:style-name="T146">四</text:span><text:span text:style-name="T147">、承辦單位：</text:span><text:bookmark-start text:name="OLE_LINK1"/><text:span text:style-name="T148">教育研究所、</text:span><text:span text:style-name="T149">兒童發展與家庭教育學系、</text:span><text:span text:style-name="T150">傳播學系、</text:span><text:span text:style-name="T151">師資培育中心</text:span><text:bookmark-end text:name="OLE_LINK1"/><text:span text:style-name="T152">、媒體製作暨教學中心</text:span></text:p>
      <text:p text:style-name="P153"><text:span text:style-name="T154">五、協辦單位：</text:span><text:span text:style-name="T155">慈</text:span><text:span text:style-name="T156">濟慈善事業基金會</text:span></text:p>
      <text:p text:style-name="P157"><text:span text:style-name="T158">六</text:span><text:span text:style-name="T159">、研討會日期</text:span><text:span text:style-name="T160">：</text:span><text:span text:style-name="T161">10</text:span><text:span text:style-name="T162">6</text:span><text:span text:style-name="T163">年</text:span><text:span text:style-name="T164">5</text:span><text:span text:style-name="T165">月</text:span><text:span text:style-name="T166">20</text:span><text:span text:style-name="T167">日</text:span><text:span text:style-name="T168">(</text:span><text:span text:style-name="T169">六</text:span><text:span text:style-name="T170">)</text:span></text:p>
      <text:p text:style-name="P171"><text:span text:style-name="T172">七</text:span><text:span text:style-name="T173">、</text:span><text:span text:style-name="T174">研討會</text:span><text:span text:style-name="T175">地點：</text:span><text:span text:style-name="T176">慈濟大學校本部大</text:span><text:span text:style-name="T177">愛樓</text:span></text:p>
      <text:p text:style-name="P178"><text:span text:style-name="T179">八</text:span><text:span text:style-name="T180">、</text:span><text:span text:style-name="T181">參加</text:span><text:span text:style-name="T182">對</text:span><text:span text:style-name="T183">象：</text:span><text:span text:style-name="T184">國內外大專院校教師、學術機構研究人員、國內各級學校教育</text:span><text:span text:style-name="T185">或</text:span><text:span text:style-name="T186">傳播相關領域教師與實務工作者、研究生、及關心相關</text:span><text:span text:style-name="T187">議題之</text:span><text:span text:style-name="T188">人士等，歡迎投稿</text:span><text:span text:style-name="T189">與參加</text:span><text:span text:style-name="T190">。</text:span></text:p>
      <text:p text:style-name="P191"><text:span text:style-name="T192">九、</text:span><text:span text:style-name="T193">研討會子題</text:span><text:span text:style-name="T194">：</text:span></text:p>
      <text:list text:style-name="LFO3" text:continue-numbering="true">
        <text:list-item>
          <text:p text:style-name="P195"><text:span text:style-name="T196">靜思語教學</text:span></text:p>
        </text:list-item>
        <text:list-item>
          <text:p text:style-name="P197">K-12素養導向教學</text:p>
        </text:list-item>
        <text:list-item>
          <text:p text:style-name="P198"><text:span text:style-name="T199">兒童發展與家庭教育</text:span></text:p>
        </text:list-item>
        <text:list-item>
          <text:p text:style-name="P200"><text:span text:style-name="T201">青少年輔導與服務學習</text:span></text:p>
        </text:list-item>
        <text:list-item>
          <text:p text:style-name="P202"><text:span text:style-name="T203">健康傳播與新媒體</text:span></text:p>
        </text:list-item>
        <text:list-item>
          <text:p text:style-name="P204">傳播人才培育與服務學習</text:p>
        </text:list-item>
      </text:list>
      <text:p text:style-name="P205">十、聯絡人：</text:p>
      <text:p text:style-name="P206"><text:s text:c="6"/>聯絡人：歐銘芳</text:p>
      <text:p text:style-name="P207"><text:s text:c="6"/>聯絡電話：03-8565301*2801</text:p>
      <text:p text:style-name="P208"><text:s text:c="6"/>E-mail：mingmi@mail.tcu.edu.tw</text:p>
      <text:p text:style-name="P209"><text:s text:c="6"/>地址：970花蓮市中央路三段701號</text:p>
      <text:p text:style-name="P210"><text:span text:style-name="T211">十</text:span><text:span text:style-name="T212">一</text:span><text:span text:style-name="T213">、</text:span><text:span text:style-name="T214">徵</text:span><text:span text:style-name="T215">稿辦法：</text:span></text:p>
      <text:soft-page-break/>
      <text:list text:style-name="LFO5" text:continue-numbering="true">
        <text:list-item>
          <text:p text:style-name="P216">投稿體例：</text:p>
        </text:list-item>
      </text:list>
      <text:p text:style-name="P217">本研討會接受尚未正式發表之論文，中英文不拘，投稿者需繳交摘要(500字以內)，第一階段論文形式審查通過後，再通知投稿者繳交論文全文(以3000-5000字)，論文格式請參照APA第六版格式撰寫。</text:p>
      <text:list text:style-name="LFO5" text:continue-numbering="true">
        <text:list-item>
          <text:p text:style-name="P218">投稿形式：口頭論文發表。</text:p>
        </text:list-item>
        <text:list-item>
          <text:p text:style-name="P219"><text:span text:style-name="T220">投稿方式：以</text:span><text:span text:style-name="T221">email</text:span><text:span text:style-name="T222">投稿至以下信箱：</text:span><text:a xlink:href="mailto:collegeofedu@gmail.com" office:target-frame-name="_top" xlink:show="replace"><text:span text:style-name="T223">collegeofedu@gmail.com</text:span></text:a></text:p>
        </text:list-item>
        <text:list-item>
          <text:p text:style-name="P224">投稿重要日期：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內容</text:span></text:p>
          </table:table-cell>
          <table:table-cell table:style-name="TableCell233">
            <text:p text:style-name="P234"><text:span text:style-name="T235">截止日期</text:span></text:p>
          </table:table-cell>
          <table:table-cell table:style-name="TableCell236">
            <text:p text:style-name="P237"><text:span text:style-name="T238">注意事項</text:span></text:p>
          </table:table-cell>
        </table:table-row>
        <table:table-row table:style-name="TableRow239">
          <table:table-cell table:style-name="TableCell240">
            <text:p text:style-name="P241"><text:span text:style-name="T242">收稿截止日</text:span><text:span text:style-name="T243">：摘要</text:span><text:span text:style-name="T244"><text:s/></text:span></text:p>
          </table:table-cell>
          <table:table-cell table:style-name="TableCell245">
            <text:p text:style-name="P246">106年2月14日(二)</text:p>
          </table:table-cell>
          <table:table-cell table:style-name="TableCell247">
            <text:p text:style-name="P248">請投稿者email：</text:p>
            <text:list text:style-name="LFO4" text:continue-numbering="true">
              <text:list-item>
                <text:p text:style-name="P249">論文題目+摘要500字（字數不含作者資料）(word檔)</text:p>
              </text:list-item>
              <text:list-item>
                <text:p text:style-name="P250">投稿申請表暨授權書掃描檔(pdf檔)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第一階段</text:span><text:span text:style-name="T255">形式</text:span><text:span text:style-name="T256">審核</text:span><text:span text:style-name="T257">：公告</text:span><text:span text:style-name="T258">通過名單公布</text:span></text:p>
          </table:table-cell>
          <table:table-cell table:style-name="TableCell259">
            <text:p text:style-name="P260">106年3月14日(二)</text:p>
          </table:table-cell>
          <table:table-cell table:style-name="TableCell261">
            <text:list text:style-name="LFO7" text:continue-numbering="true">
              <text:list-item>
                <text:p text:style-name="P262">第一階段通過者名單公布於本學院網頁</text:p>
              </text:list-item>
              <text:list-item>
                <text:p text:style-name="P263">審查意見email個別通知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繳交截止日</text:span><text:span text:style-name="T268">：</text:span><text:span text:style-name="T269">全文</text:span></text:p>
          </table:table-cell>
          <table:table-cell table:style-name="TableCell270">
            <text:p text:style-name="P271">106年3月24日(五)</text:p>
          </table:table-cell>
          <table:table-cell table:style-name="TableCell272">
            <text:p text:style-name="P273"><text:span text:style-name="T274">3000-5000字全文及中英文摘要（含題目、姓名、任職單位、職稱），論文格式請參照APA第六版格式撰寫</text:span><text:span text:style-name="T275">(word檔)</text:span></text:p>
          </table:table-cell>
        </table:table-row>
        <table:table-row table:style-name="TableRow276">
          <table:table-cell table:style-name="TableCell277">
            <text:p text:style-name="P278">第二階段內容審核：公告通過名單</text:p>
          </table:table-cell>
          <table:table-cell table:style-name="TableCell279">
            <text:p text:style-name="P280">106年4月14日(五)</text:p>
          </table:table-cell>
          <table:table-cell table:style-name="TableCell281">
            <text:list text:style-name="LFO6" text:continue-numbering="true">
              <text:list-item>
                <text:p text:style-name="P282">第二階段通過者名單公布於本學院網頁</text:p>
              </text:list-item>
              <text:list-item>
                <text:p text:style-name="P283">審查意見email個別通知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繳交截止日：全文(依審查意見修正版)</text:p>
          </table:table-cell>
          <table:table-cell table:style-name="TableCell287">
            <text:p text:style-name="P288">106年4月21日</text:p>
            <text:p text:style-name="P289">(五)</text:p>
          </table:table-cell>
          <table:table-cell table:style-name="TableCell290">
            <text:p text:style-name="P291">第二階段通過者，請投稿者email修正後的摘要字數在500字以內、內文全文3000-5000字(word檔)</text:p>
          </table:table-cell>
        </table:table-row>
        <table:table-row table:style-name="TableRow292">
          <table:table-cell table:style-name="TableCell293">
            <text:p text:style-name="P294">口頭論文發表</text:p>
          </table:table-cell>
          <table:table-cell table:style-name="TableCell295">
            <text:p text:style-name="P296">106年5月20日(六)</text:p>
          </table:table-cell>
          <table:table-cell table:style-name="TableCell297">
            <text:p text:style-name="P298">請發表人親自出席</text:p>
          </table:table-cell>
        </table:table-row>
      </table:table>
      <text:p text:style-name="P299"/>
      <text:p text:style-name="P300"/>
      <text:soft-page-break/>
      <text:p text:style-name="P301">十二、投稿申請表暨授權書</text:p>
      <text:p text:style-name="P302"><text:span text:style-name="T303">教育</text:span><text:span text:style-name="T304">與</text:span><text:span text:style-name="T305">傳播</text:span><text:span text:style-name="T306">學術研討會</text:span></text:p>
      <text:p text:style-name="P307">投稿申請表暨授權書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論文題目</text:p>
          </table:table-cell>
          <table:table-cell table:style-name="TableCell316" table:number-columns-spanned="3">
            <text:p text:style-name="P317">中文：</text:p>
            <text:p text:style-name="P318"><text:span text:style-name="T319">英文：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論文子題</text:p>
          </table:table-cell>
          <table:table-cell table:style-name="TableCell323" table:number-columns-spanned="3">
            <text:p text:style-name="P324">□靜思語教學<text:s text:c="10"/>□K-12素養導向教學<text:s text:c="3"/>□兒童發展與家庭教育</text:p>
            <text:p text:style-name="P325"><text:span text:style-name="T326">□青少年輔導與服務學習□</text:span><text:span text:style-name="T327">健康傳播</text:span><text:span text:style-name="T328">與新媒體</text:span><text:span text:style-name="T329"><text:s/></text:span><text:span text:style-name="T330"><text:s text:c="2"/></text:span><text:span text:style-name="T331"><text:s/></text:span><text:span text:style-name="T332">□傳播人才培育與服務學習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rows-spanned="5">
            <text:p text:style-name="P335">作者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>職稱</text:p>
          </table:table-cell>
          <table:table-cell table:style-name="TableCell340">
            <text:p text:style-name="P341">學校與科系或服務單位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中文：</text:p>
            <text:p text:style-name="P346">英文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中文：</text:p>
            <text:p text:style-name="P355">英文：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中文：</text:p>
            <text:p text:style-name="P364">英文：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中文：</text:p>
            <text:p text:style-name="P373">英文：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5">
            <text:p text:style-name="P380">發表人</text:p>
          </table:table-cell>
          <table:table-cell table:style-name="TableCell381" table:number-columns-spanned="3">
            <text:p text:style-name="P382">姓名：</text:p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最高學歷：</text:p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聯絡電話：</text:p>
            <text:p text:style-name="P393">(O)：</text:p>
            <text:p text:style-name="P394">(H)：</text:p>
            <text:p text:style-name="P395">行動電話：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電子郵件：</text:p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通訊地址：</text:p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<text:span text:style-name="T409">茲保證以上所填資料無誤，且本文未同時一稿多投、違反學術倫理、或侵犯他人著作權，如有違反，責任由作者負責。本稿件將授權慈濟大學以紙本、光碟及網路方式發行。</text:span><text:span text:style-name="T410"><text:s/></text:span></text:p>
            <text:p text:style-name="P411"/>
            <text:p text:style-name="P412"><text:span text:style-name="T413">授權人（代表人）簽名：</text:span><text:span text:style-name="T414">　　　　　　　　　　　</text:span><text:span text:style-name="T415">（簽章）授權代表人經所有著作人同意上述授權行為</text:span></text:p>
            <text:p text:style-name="P416"/>
            <text:p text:style-name="P417"><text:span text:style-name="T418">　　　　　　　　　　　　　　　　　　　　　　　　　中華民國　　　年　　　月　　　日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本申請表</text:span><text:span text:style-name="T423">暨授權書</text:span><text:span text:style-name="T424">請填妥後</text:span><text:span text:style-name="T425">掃描</text:span><text:span text:style-name="T426">為</text:span><text:span text:style-name="T427">電子檔</text:span><text:span text:style-name="T428">，</text:span><text:span text:style-name="T429">並</text:span><text:span text:style-name="T430">於</text:span><text:span text:style-name="T431">10</text:span><text:span text:style-name="T432">6</text:span><text:span text:style-name="T433">年</text:span><text:span text:style-name="T434">2</text:span><text:span text:style-name="T435">月</text:span><text:span text:style-name="T436">14</text:span><text:span text:style-name="T437">日（</text:span><text:span text:style-name="T438">二</text:span><text:span text:style-name="T439">）前連同摘要</text:span><text:span text:style-name="T440">(word</text:span><text:span text:style-name="T441">檔</text:span><text:span text:style-name="T442">)</text:span><text:span text:style-name="T443">，以電子郵件寄至：</text:span><text:span text:style-name="T444">collegeofedu@gmail.com</text:span><text:span text:style-name="T445">，並在郵件主旨上註明〈教育</text:span><text:span text:style-name="T446">與</text:span><text:span text:style-name="T447">傳播學術研討會</text:span><text:span text:style-name="T448">徵稿</text:span><text:span text:style-name="T449">〉。</text:span></text:p>
          </table:table-cell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margin-top="0.1527in" fo:margin-bottom="0.1527in" style:line-height-at-least="0.1944in" fo:text-indent="0.75in"/>
      <style:text-properties style:font-name="Arial" fo:font-weight="bold" style:font-weight-asian="bold" fo:letter-spacing="-0.0069in" style:letter-kerning="true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text-indent="0.3333in"/>
      <style:text-properties style:font-name="全真中仿宋" style:font-name-asian="全真中仿宋" fo:hyphenate="false"/>
    </style:style>
    <style:style style:name="本文縮排2" style:display-name="本文縮排 2" style:family="paragraph" style:parent-style-name="內文">
      <style:paragraph-properties fo:line-height="0.3333in" fo:margin-left="0.8319in" fo:text-indent="-0.498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left="0.75in">
        <style:tab-stops/>
      </style:paragraph-properties>
      <style:text-properties style:letter-kerning="false" fo:font-size="10pt" style:font-size-asian="10pt" style:font-size-complex="10pt" style:language-complex="he" style:country-complex="IL" fo:hyphenate="false"/>
    </style:style>
    <style:style style:name="副標題" style:display-name="副標題" style:family="paragraph" style:parent-style-name="標題" style:next-style-name="本文">
      <style:paragraph-properties fo:keep-with-next="always" fo:keep-together="always" fo:widows="2" fo:orphans="2" fo:text-align="start" fo:margin-top="0in" fo:margin-bottom="0.1111in" style:line-height-at-least="0.2777in" fo:margin-left="0.75in" fo:margin-right="1.5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letter-spacing="-0.0097in" style:letter-kerning="true" fo:font-size="17pt" style:font-size-asian="17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 fo:margin-left="0.75in">
        <style:tab-stops/>
      </style:paragraph-properties>
      <style:text-properties style:letter-kerning="false" fo:font-size="10pt" style:font-size-asian="10pt" style:font-size-complex="10pt" style:language-complex="he" style:country-complex="IL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2777in"/>
      <style:text-properties style:font-name="新細明體" fo:font-size="13pt" style:font-size-asian="13pt" fo:hyphenate="false"/>
    </style:style>
    <style:style style:name="本文縮排3" style:display-name="本文縮排 3" style:family="paragraph" style:parent-style-name="內文">
      <style:paragraph-properties fo:line-height="0.3333in" fo:margin-left="0.3333in" fo:text-indent="0.1805in">
        <style:tab-stops/>
      </style:paragraph-properties>
      <style:text-properties style:font-name="新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FF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color="#FF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學歷年下" style:display-name="學歷年下" style:family="paragraph" style:parent-style-name="內文">
      <style:paragraph-properties style:vertical-align="baseline" fo:line-height="150%" fo:text-indent="0.3937in"/>
      <style:text-properties style:font-name-asian="細明體" fo:letter-spacing="0.0111i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222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大專校院社團帶動中小學社團發展研討會暨動靜態成果觀摩會</dc:title>
    <dc:subject/>
    <meta:initial-creator>test</meta:initial-creator>
    <dc:creator>CCNET</dc:creator>
    <meta:creation-date>2016-11-07T00:49:00Z</meta:creation-date>
    <dc:date>2016-11-07T00:49:00Z</dc:date>
    <meta:print-date>2016-02-24T00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9" meta:row-count="15" meta:non-whitespace-character-count="1858"/>
  </office:meta>
</office:document-meta>
</file>