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justify" fo:text-indent="0.7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margin-left="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徵稿啟事</text:p>
      <text:p text:style-name="P2"><text:span text:style-name="T3">銘傳大學通識教育中心</text:span><text:span text:style-name="T4">預定</text:span><text:span text:style-name="T5">於</text:span><text:span text:style-name="T6">201</text:span><text:span text:style-name="T7">7</text:span><text:span text:style-name="T8">年3月</text:span><text:span text:style-name="T9">31</text:span><text:span text:style-name="T10">日(星期五)</text:span><text:span text:style-name="T11">假台北校區</text:span><text:span text:style-name="T12">舉辦「</text:span><text:span text:style-name="T13">銘傳大學201</text:span><text:span text:style-name="T14">7</text:span><text:span text:style-name="T15">國際學術研討會通識教育組：</text:span><text:span text:style-name="T16">通識教育的理念與實踐</text:span><text:span text:style-name="T17">」，敬邀貴校</text:span><text:span text:style-name="T18">學者專家與會共襄盛舉</text:span><text:span text:style-name="T19">。</text:span></text:p>
      <text:p text:style-name="P20"><text:span text:style-name="T21">說明：</text:span></text:p>
      <text:list text:style-name="LFO1">
        <text:list-item text:start-value="1">
          <text:p text:style-name="P22">凡與「通識教育的理念與實踐」議題相關之研究論文，皆歡迎投稿。</text:p>
        </text:list-item>
      </text:list>
      <text:list text:style-name="LFO1" text:continue-numbering="true">
        <text:list-item>
          <text:p text:style-name="P23">敬請於2016年11月18日前送交論文摘要與報名表，本中心將於審查後另函通知是否接受發表，論文全文繳交截止日期為2017年2月17日。</text:p>
        </text:list-item>
      </text:list>
      <text:list text:style-name="LFO1" text:continue-numbering="true">
        <text:list-item>
          <text:p text:style-name="P24">論文格式請採＜銘傳通識學報＞撰稿體例。</text:p>
        </text:list-item>
      </text:list>
      <text:list text:style-name="LFO1" text:continue-numbering="true">
        <text:list-item>
          <text:p text:style-name="P25">聯絡人：鐘慧真</text:p>
        </text:list-item>
      </text:list>
      <text:p text:style-name="P26">111台北巿中山北路250號</text:p>
      <text:p text:style-name="P27">銘傳大學通識教育中心收</text:p>
      <text:p text:style-name="P28"><text:span text:style-name="T29">電話：(02)28809766</text:span><text:span text:style-name="T30"><text:s/>傳真：</text:span><text:span text:style-name="T31">(02)28838312</text:span></text:p>
      <text:p text:style-name="P32">E-mail：hjchung@mail.mcu.edu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CCNET</dc:creator>
    <meta:creation-date>2016-11-07T00:53:00Z</meta:creation-date>
    <dc:date>2016-11-07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