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416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0.3611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8534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2.0951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58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.25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row-height="0.78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25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 fo:text-indent="0.58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006in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銘傳大學2017追求高教卓越國際學術研討會</text:p>
      <text:p text:style-name="P3"><text:span text:style-name="T4">通識教育組：</text:span><text:span text:style-name="T5">通識教育的理念與實踐</text:span></text:p>
      <text:p text:style-name="P6"/>
      <text:p text:style-name="P7">【投稿者基本資料表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日期</text:p>
          </table:table-cell>
          <table:table-cell table:style-name="TableCell16" table:number-columns-spanned="3">
            <text:p text:style-name="P17">　　　　　年　　　　　　月　　　　　　日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論文名稱</text:p>
          </table:table-cell>
          <table:table-cell table:style-name="TableCell21" table:number-columns-spanned="3">
            <text:p text:style-name="P22">中文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英文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作者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3">
            <text:p text:style-name="P60">聯絡人：鐘慧真祕書</text:p>
            <text:p text:style-name="P61">地址：111台北巿中山北路五段250號</text:p>
            <text:p text:style-name="P62">銘傳大學通識教育中心</text:p>
            <text:p text:style-name="P63">電話：(02)28809766</text:p>
            <text:p text:style-name="P64">傳真：(02)28838312</text:p>
            <text:p text:style-name="P65">E-mail：hjchung@mcu.edu.tw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CNET</dc:creator>
    <meta:creation-date>2016-11-07T00:54:00Z</meta:creation-date>
    <dc:date>2016-11-07T00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