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 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P9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list-style-name="LFO1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olumn14" style:family="table-column">
      <style:table-column-properties style:column-width="0.606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076in" style:use-optimal-column-width="false"/>
    </style:style>
    <style:style style:name="TableColumn21" style:family="table-column">
      <style:table-column-properties style:column-width="1.7979in" style:use-optimal-column-width="false"/>
    </style:style>
    <style:style style:name="Table13" style:family="table">
      <style:table-properties style:width="10.7972in" fo:margin-left="0in" table:align="center"/>
    </style:style>
    <style:style style:name="TableRow22" style:family="table-row">
      <style:table-row-properties style:min-row-height="0.4611in" style:use-optimal-row-height="false"/>
    </style:style>
    <style:style style:name="TableCell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letter-kerning="false"/>
    </style:style>
    <style:style style:name="P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3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42" style:family="table-row">
      <style:table-row-properties style:min-row-height="1.3979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Row73" style:family="table-row">
      <style:table-row-properties style:min-row-height="1.4597in"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fo:color="#00008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80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80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80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8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0" style:parent-style-name="內文" style:list-style-name="LFO2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P91" style:parent-style-name="內文" style:list-style-name="LFO2" style:family="paragraph">
      <style:paragraph-properties fo:widows="2" fo:orphans="2" fo:line-height="0.25in"/>
      <style:text-properties style:font-name="標楷體" style:font-name-asian="標楷體" style:font-name-complex="新細明體" fo:color="#000080"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80" style:letter-kerning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80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2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80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</office:automatic-styles>
  <office:body>
    <office:text text:use-soft-page-breaks="true">
      <text:p text:style-name="P1">國立虎尾科技大學農業科技系【兼任教師】應徵履歷簡表</text:p>
      <text:p text:style-name="內文"><text:span text:style-name="T2">※</text:span><text:span text:style-name="T3"><text:s/></text:span><text:span text:style-name="T4">填表說明：請勿變更表格設定；</text:span><text:span text:style-name="T5">並請將本文件電子檔傳送到</text:span><text:span text:style-name="T6">agritech2019@nfu.edu.tw</text:span></text:p>
      <text:list text:style-name="LFO1" text:continue-numbering="true">
        <text:list-item>
          <text:p text:style-name="P7"><text:span text:style-name="T8">履歷簡表之填寫內容，必須與「教師個人基本資料表」、「擬新聘教師申請書」一致。</text:span></text:p>
        </text:list-item>
        <text:list-item>
          <text:p text:style-name="P9">請依時間順序，由最近者往前追溯，年份以西元年表示。(yyyy/mm至yyyy/mm)。若仍在學者，請註明「肄業」。</text:p>
        </text:list-item>
        <text:list-item>
          <text:p text:style-name="P10">本校日間部上課時間：</text:p>
        </text:list-item>
      </text:list>
      <text:p text:style-name="P11">第1節<text:s/>08:10~9:00 <text:s text:c="6"/>第2節09:10~10:00 <text:s text:c="5"/>第3節10:10~11:00 <text:s text:c="5"/>第4節11:10~12:00</text:p>
      <text:p text:style-name="P12">第5節<text:s/>13:20~14:10 <text:s text:c="5"/>第6節14:20~15:10 <text:s text:c="5"/>第7節15:20~16:10 <text:s text:c="5"/>第8節16:20~17:10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OLE_LINK1"/><text:bookmark-start text:name="OLE_LINK2"/>姓名</text:p>
          </table:table-cell>
          <table:table-cell table:style-name="TableCell25">
            <text:p text:style-name="P26">課程時段</text:p>
          </table:table-cell>
          <table:table-cell table:style-name="TableCell27">
            <text:p text:style-name="P28">學歷</text:p>
          </table:table-cell>
          <table:table-cell table:style-name="TableCell29">
            <text:p text:style-name="P30">經歷</text:p>
          </table:table-cell>
          <table:table-cell table:style-name="TableCell31">
            <text:p text:style-name="P32">專長領域</text:p>
          </table:table-cell>
          <table:table-cell table:style-name="TableCell33">
            <text:p text:style-name="P34">教師證書字號</text:p>
            <text:p text:style-name="P35">(請提供影本)</text:p>
          </table:table-cell>
          <table:table-cell table:style-name="TableCell36">
            <text:p text:style-name="P37">專業證照字號</text:p>
            <text:p text:style-name="P38">(請提供影本)</text:p>
          </table:table-cell>
          <table:table-cell table:style-name="TableCell39">
            <text:p text:style-name="P40"><text:span text:style-name="T41">通訊方式</text:span></text:p>
          </table:table-cell>
        </table:table-row>
        <table:table-row table:style-name="TableRow42">
          <table:table-cell table:style-name="TableCell43">
            <text:p text:style-name="P44"><text:bookmark-end text:name="OLE_LINK1"/></text:p>
          </table:table-cell>
          <table:table-cell table:style-name="TableCell45">
            <text:p text:style-name="P46"/>
          </table:table-cell>
          <table:table-cell table:style-name="TableCell47">
            <text:p text:style-name="P48">1.<text:s/></text:p>
            <text:p text:style-name="P49">2.<text:s/></text:p>
            <text:p text:style-name="P50">3.<text:s/></text:p>
          </table:table-cell>
          <table:table-cell table:style-name="TableCell51">
            <text:p text:style-name="P52">現職：</text:p>
            <text:p text:style-name="P53">1.<text:s/></text:p>
            <text:p text:style-name="P54">2.<text:s/></text:p>
            <text:p text:style-name="P55">經歷：</text:p>
            <text:p text:style-name="P56">1.<text:s/></text:p>
            <text:p text:style-name="P57">2.<text:s/></text:p>
            <text:p text:style-name="P58">3.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通訊地址：<text:s/></text:p>
            <text:p text:style-name="P67"/>
            <text:p text:style-name="P68"/>
            <text:p text:style-name="P69">e-mail：</text:p>
            <text:p text:style-name="P70"/>
            <text:p text:style-name="P71"/>
            <text:p text:style-name="P72">手機：</text:p>
          </table:table-cell>
        </table:table-row>
        <table:table-row table:style-name="TableRow73">
          <table:table-cell table:style-name="TableCell74">
            <text:p text:style-name="P75"><text:bookmark-end text:name="OLE_LINK2"/>(範例)</text:p>
            <text:p text:style-name="P76"/>
            <text:p text:style-name="P77">王小明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. OO大學OO所博士(2004.9至2009.6)</text:p>
            <text:p text:style-name="P83">2. OO大學OO所碩士(2000.9至2002.6)</text:p>
            <text:p text:style-name="P84">3. OO大學OO系學士(1996.9至2000.6)</text:p>
            <text:p text:style-name="P85"/>
          </table:table-cell>
          <table:table-cell table:style-name="TableCell86">
            <text:p text:style-name="P87">現職：</text:p>
            <text:p text:style-name="P88">OO大學OOO系兼任助理教授(2009.8至今)</text:p>
            <text:p text:style-name="P89">經歷：</text:p>
            <text:list text:style-name="LFO2" text:continue-numbering="true">
              <text:list-item>
                <text:p text:style-name="P90">OO大學OOO系兼任助理教授<text:s/>(2005.8至2008.2)</text:p>
              </text:list-item>
              <text:list-item>
                <text:p text:style-name="P91">OO大學OOO系兼任講師( 2004.2至2005.2)</text:p>
              </text:list-item>
            </text:list>
          </table:table-cell>
          <table:table-cell table:style-name="TableCell92">
            <text:p text:style-name="P93">化學</text:p>
          </table:table-cell>
          <table:table-cell table:style-name="TableCell94">
            <text:p text:style-name="P95">助字第12345號</text:p>
          </table:table-cell>
          <table:table-cell table:style-name="TableCell96">
            <text:p text:style-name="P97">無</text:p>
          </table:table-cell>
          <table:table-cell table:style-name="TableCell98">
            <text:p text:style-name="P99">通訊地址：<text:s/></text:p>
            <text:p text:style-name="P100"/>
            <text:p text:style-name="P101"/>
            <text:p text:style-name="P102">e-mail：</text:p>
            <text:p text:style-name="P103"/>
            <text:p text:style-name="P104"/>
            <text:p text:style-name="P105">手機：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 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43in" fo:margin-left="0.7875in" fo:margin-bottom="0.7875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通識教育中心98(一)新聘兼任教師履歷簡表</dc:title>
    <meta:initial-creator>.</meta:initial-creator>
    <dc:creator>人事室朱思貞</dc:creator>
    <meta:creation-date>2019-09-16T03:34:00Z</meta:creation-date>
    <dc:date>2019-09-16T03:34:00Z</dc:date>
    <meta:print-date>2013-04-17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