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justify" fo:margin-bottom="0.0833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5" style:family="table">
      <style:table-properties style:width="7in" fo:margin-left="0.0194in" table:align="left"/>
    </style:style>
    <style:style style:name="TableRow14" style:family="table-row">
      <style:table-row-properties style:min-row-height="0.3125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125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532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2.2222in" style:use-optimal-column-width="false"/>
    </style:style>
    <style:style style:name="TableColumn69" style:family="table-column">
      <style:table-column-properties style:column-width="0.4583in" style:use-optimal-column-width="false"/>
    </style:style>
    <style:style style:name="TableColumn70" style:family="table-column">
      <style:table-column-properties style:column-width="1.9166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1.9305in" style:use-optimal-column-width="false"/>
    </style:style>
    <style:style style:name="Table67" style:family="table">
      <style:table-properties style:width="7in" fo:margin-left="0.0194in" table:align="left"/>
    </style:style>
    <style:style style:name="TableRow73" style:family="table-row">
      <style:table-row-properties style:min-row-height="0.3055in"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3055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row-height="0.3055in"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row-height="0.3055in"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row-height="0.3055in"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list-style-name="LFO2" style:family="paragraph">
      <style:paragraph-properties fo:text-align="justify" fo:margin-top="0.0833in" fo:margin-bottom="0.0833in" fo:margin-left="0.3347in" fo:text-indent="-0.3347in">
        <style:tab-stops>
          <style:tab-stop style:type="left" style:position="0.151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olumn134" style:family="table-column">
      <style:table-column-properties style:column-width="2in" style:use-optimal-column-width="false"/>
    </style:style>
    <style:style style:name="TableColumn135" style:family="table-column">
      <style:table-column-properties style:column-width="2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1.9166in" style:use-optimal-column-width="false"/>
    </style:style>
    <style:style style:name="Table133" style:family="table">
      <style:table-properties style:width="7in" fo:margin-left="0.0194in" table:align="left"/>
    </style:style>
    <style:style style:name="TableRow138" style:family="table-row">
      <style:table-row-properties style:row-height="0.3055in"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row-height="0.3055in" style:use-optimal-row-height="false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row-height="0.3055in" style:use-optimal-row-height="false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row-height="0.3055in" style:use-optimal-row-height="false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row-height="0.3055in" style:use-optimal-row-height="false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row-height="0.3055in" style:use-optimal-row-height="false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row-height="0.3055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-asian="標楷體" fo:color="#FF0000" fo:font-size="16pt" style:font-size-asian="16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olumn206" style:family="table-column">
      <style:table-column-properties style:column-width="2.8in" style:use-optimal-column-width="false"/>
    </style:style>
    <style:style style:name="TableColumn207" style:family="table-column">
      <style:table-column-properties style:column-width="0.6319in" style:use-optimal-column-width="false"/>
    </style:style>
    <style:style style:name="TableColumn208" style:family="table-column">
      <style:table-column-properties style:column-width="2.809in" style:use-optimal-column-width="false"/>
    </style:style>
    <style:style style:name="TableColumn209" style:family="table-column">
      <style:table-column-properties style:column-width="0.6319in" style:use-optimal-column-width="false"/>
    </style:style>
    <style:style style:name="Table205" style:family="table">
      <style:table-properties style:width="6.8729in" fo:margin-left="0in" table:align="left"/>
    </style:style>
    <style:style style:name="TableRow210" style:family="table-row">
      <style:table-row-properties style:min-row-height="0.3104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215" style:family="table-row">
      <style:table-row-properties style:min-row-height="0.2909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909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Row229" style:family="table-row">
      <style:table-row-properties style:min-row-height="0.2902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Row234" style:family="table-row">
      <style:table-row-properties style:min-row-height="0.2909in"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Row239" style:family="table-row">
      <style:table-row-properties style:min-row-height="0.2909in"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break-before="page" fo:margin-top="0.0833in" fo:margin-bottom="0.0833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letter-spacing="-0.0138in" fo:font-size="16pt" style:font-size-asian="16pt"/>
    </style:style>
    <style:style style:name="TableColumn259" style:family="table-column">
      <style:table-column-properties style:column-width="0.3888in" style:use-optimal-column-width="false"/>
    </style:style>
    <style:style style:name="TableColumn260" style:family="table-column">
      <style:table-column-properties style:column-width="1.0055in" style:use-optimal-column-width="false"/>
    </style:style>
    <style:style style:name="TableColumn261" style:family="table-column">
      <style:table-column-properties style:column-width="2.5in" style:use-optimal-column-width="false"/>
    </style:style>
    <style:style style:name="TableColumn262" style:family="table-column">
      <style:table-column-properties style:column-width="0.9472in" style:use-optimal-column-width="false"/>
    </style:style>
    <style:style style:name="TableColumn263" style:family="table-column">
      <style:table-column-properties style:column-width="0.8027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0.75in" style:use-optimal-column-width="false"/>
    </style:style>
    <style:style style:name="Table258" style:family="table">
      <style:table-properties style:width="7.0194in" fo:margin-left="0in" table:align="left"/>
    </style:style>
    <style:style style:name="TableRow266" style:family="table-row">
      <style:table-row-properties style:min-row-height="0.6944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letter-spacing="-0.0416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letter-spacing="-0.018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395in" fo:margin-right="0.0395in">
        <style:tab-stops/>
      </style:paragraph-properties>
      <style:text-properties style:font-name-asian="標楷體"/>
    </style:style>
    <style:style style:name="TableRow285" style:family="table-row">
      <style:table-row-properties style:min-row-height="1.3097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ableRow295" style:family="table-row">
      <style:table-row-properties style:row-height="0.6944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ableRow304" style:family="table-row">
      <style:table-row-properties style:row-height="0.6944in" style:use-optimal-row-height="false" fo:keep-together="always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ableRow312" style:family="table-row">
      <style:table-row-properties style:row-height="0.6944in" style:use-optimal-row-height="false" fo:keep-together="always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ableRow320" style:family="table-row">
      <style:table-row-properties style:row-height="0.6944in" style:use-optimal-row-height="false" fo:keep-together="always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TableRow328" style:family="table-row">
      <style:table-row-properties style:row-height="0.6944in" style:use-optimal-row-height="false" fo:keep-together="always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ableRow336" style:family="table-row">
      <style:table-row-properties style:row-height="0.6944in" style:use-optimal-row-height="false" fo:keep-together="always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ableRow344" style:family="table-row">
      <style:table-row-properties style:row-height="0.6944in" style:use-optimal-row-height="false" fo:keep-together="always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Row352" style:family="table-row">
      <style:table-row-properties style:row-height="0.6944in" style:use-optimal-row-height="false" fo:keep-together="always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Row360" style:family="table-row">
      <style:table-row-properties style:row-height="0.6944in" style:use-optimal-row-height="false" fo:keep-together="always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Row368" style:family="table-row">
      <style:table-row-properties style:row-height="0.6944in" style:use-optimal-row-height="false" fo:keep-together="always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00%">
        <style:tab-stops>
          <style:tab-stop style:type="left" style:position="0.0395in"/>
          <style:tab-stop style:type="left" style:position="0.3958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fo:line-height="100%">
        <style:tab-stops>
          <style:tab-stop style:type="left" style:position="0.0395in"/>
          <style:tab-stop style:type="left" style:position="0.3958in"/>
        </style:tab-stops>
      </style:paragraph-properties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margin-top="0.1666in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 text:c="4"/>教師個人資料表</text:p>
      <text:p text:style-name="P2"><text:span text:style-name="T3">一、基本資料</text:span><text:span text:style-name="T4"><text:s text:c="2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（科室）</text:p>
          </table:table-cell>
          <table:table-cell table:style-name="TableCell17">
            <text:p text:style-name="P18">農業科技系</text:p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 table:number-columns-spanned="2">
            <text:p text:style-name="P22">□兼任講師</text:p>
            <text:p text:style-name="P23"><text:span text:style-name="T24">□</text:span><text:span text:style-name="T25">兼任助理教授</text:span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現職教師證書字號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內文"><text:span text:style-name="T37">起資年月</text:span></text:p>
          </table:table-cell>
          <table:covered-table-cell/>
          <table:table-cell table:style-name="TableCell38" table:number-columns-spanned="2">
            <text:p text:style-name="P39"><text:span text:style-name="T40">年　</text:span><text:span text:style-name="T41"><text:s text:c="4"/></text:span><text:span text:style-name="T42">月</text:span></text:p>
          </table:table-cell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所屬學術領域</text:span><text:span text:style-name="T47"><text:s text:c="2"/></text:span><text:span text:style-name="T48">□</text:span><text:span text:style-name="T49">理工農醫</text:span><text:span text:style-name="T50"><text:s text:c="3"/>□</text:span><text:span text:style-name="T51">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(公)</text:p>
          </table:table-cell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1"><text:span text:style-name="T62">主要學歷</text:span><text:span text:style-name="T63"><text:s/></text:span><text:span text:style-name="T64">請填學士級以上之學歷或其他最高學歷均可</text:span><text:span text:style-name="T65">，若仍在學者，請在學位欄填「肄業」</text:span><text:span text:style-name="T66">。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畢／肄業學校</text:p>
          </table:table-cell>
          <table:table-cell table:style-name="TableCell76">
            <text:p text:style-name="P77">國別</text:p>
          </table:table-cell>
          <table:table-cell table:style-name="TableCell78">
            <text:p text:style-name="P79">主修學門系所</text:p>
          </table:table-cell>
          <table:table-cell table:style-name="TableCell80">
            <text:p text:style-name="P81">學位</text:p>
          </table:table-cell>
          <table:table-cell table:style-name="TableCell82">
            <text:p text:style-name="P83">起訖年月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西元年月至年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西元年月至年月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西元年月至年月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西元年月至年月</text:p>
          </table:table-cell>
        </table:table-row>
      </table:table>
      <text:list text:style-name="LFO2" text:continue-numbering="true">
        <text:list-item>
          <text:p text:style-name="P128"><text:span text:style-name="T129">經歷</text:span><text:span text:style-name="T130"><text:s text:c="2"/></text:span><text:span text:style-name="T131">請依任職之時間先後順序由最近者往前追溯</text:span><text:span text:style-name="T132">。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服務單位</text:p>
          </table:table-cell>
          <table:table-cell table:style-name="TableCell141">
            <text:p text:style-name="P142">服務部門／系所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起訖年月</text:p>
          </table:table-cell>
        </table:table-row>
        <table:table-row table:style-name="TableRow147">
          <table:table-cell table:style-name="TableCell148">
            <text:p text:style-name="P149">現職：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西元年月至今</text:p>
          </table:table-cell>
        </table:table-row>
        <table:table-row table:style-name="TableRow156">
          <table:table-cell table:style-name="TableCell157">
            <text:p text:style-name="P158">經歷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西元年月至年月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西元年月至年月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西元年月至年月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西元年月至年月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西元年月至年月</text:p>
          </table:table-cell>
        </table:table-row>
      </table:table>
      <text:p text:style-name="P201"><text:span text:style-name="T202">四、</text:span><text:span text:style-name="T203">每週授課科目及時數</text:span><text:span text:style-name="T204">（請填寫應徵科目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上學期</text:p>
          </table:table-cell>
          <table:covered-table-cell/>
          <table:table-cell table:style-name="TableCell213" table:number-columns-spanned="2">
            <text:p text:style-name="P214">下學期</text:p>
          </table:table-cell>
          <table:covered-table-cell/>
        </table:table-row>
        <table:table-row table:style-name="TableRow215">
          <table:table-cell table:style-name="TableCell216">
            <text:p text:style-name="P217">科目</text:p>
          </table:table-cell>
          <table:table-cell table:style-name="TableCell218">
            <text:p text:style-name="P219">時數</text:p>
          </table:table-cell>
          <table:table-cell table:style-name="TableCell220">
            <text:p text:style-name="P221">科目</text:p>
          </table:table-cell>
          <table:table-cell table:style-name="TableCell222">
            <text:p text:style-name="P223">時數</text:p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</table:table>
      <text:p text:style-name="P244"><text:span text:style-name="T245"><text:s text:c="58"/></text:span><text:span text:style-name="T246"><text:s text:c="17"/></text:span><text:span text:style-name="T247">共</text:span><text:span text:style-name="T248"><text:s text:c="2"/>2 <text:s/></text:span><text:span text:style-name="T249">頁</text:span><text:span text:style-name="T250"><text:s/></text:span><text:span text:style-name="T251">第</text:span><text:span text:style-name="T252"><text:s text:c="2"/>1 <text:s/></text:span><text:span text:style-name="T253">頁</text:span></text:p>
      <text:soft-page-break/>
      <text:p text:style-name="P254"><text:span text:style-name="T255">五</text:span><text:span text:style-name="T256">、</text:span><text:span text:style-name="T257">最近五年著作及論文目錄一覽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著作別</text:p>
          </table:table-cell>
          <table:table-cell table:style-name="TableCell269">
            <text:p text:style-name="P270">作者</text:p>
          </table:table-cell>
          <table:table-cell table:style-name="TableCell271">
            <text:p text:style-name="P272">著作名稱</text:p>
          </table:table-cell>
          <table:table-cell table:style-name="TableCell273">
            <text:p text:style-name="P274">出版處所<text:line-break/>或<text:line-break/>期刊名稱</text:p>
          </table:table-cell>
          <table:table-cell table:style-name="TableCell275">
            <text:p text:style-name="內文"><text:span text:style-name="T276">期刊</text:span><text:span text:style-name="T277"><text:line-break/></text:span><text:span text:style-name="T278">卷期</text:span><text:span text:style-name="T279"><text:line-break/></text:span><text:span text:style-name="T280">（頁次）</text:span></text:p>
          </table:table-cell>
          <table:table-cell table:style-name="TableCell281">
            <text:p text:style-name="P282">出版時間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<text:span text:style-name="T288">代表著作</text:span></text:p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 table:number-rows-spanned="10">
            <text:p text:style-name="P297">參考著作</text:p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一、本表請以打字填送，若不敷使用請自行複製，並註記頁次。</text:p>
            <text:p text:style-name="P372">二、研討會發表之論文如其無審查制度或未另經期刊接受出版不予採計。</text:p>
            <text:p text:style-name="內文"><text:span text:style-name="T373">三、著作作者如係合著，請依原刊物順序逐一填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<text:s text:c="58"/></text:span><text:span text:style-name="T376"><text:s text:c="17"/></text:span><text:span text:style-name="T377">共</text:span><text:span text:style-name="T378"><text:s text:c="2"/>2 <text:s/></text:span><text:span text:style-name="T379">頁</text:span><text:span text:style-name="T380"><text:s/></text:span><text:span text:style-name="T381">第</text:span><text:span text:style-name="T382"><text:s text:c="2"/>2 <text:s/></text:span><text:span text:style-name="T38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98in" fo:margin-left="0.6263in" fo:margin-bottom="0.6298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hit</dc:title>
    <meta:initial-creator>user</meta:initial-creator>
    <dc:creator>人事室朱思貞</dc:creator>
    <meta:creation-date>2019-06-13T08:47:00Z</meta:creation-date>
    <dc:date>2019-06-13T08:47:00Z</dc:date>
    <meta:print-date>2007-06-23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