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-0.0625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right="-0.5069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5416in" style:use-optimal-column-width="false"/>
    </style:style>
    <style:style style:name="TableColumn24" style:family="table-column">
      <style:table-column-properties style:column-width="1.3673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618in" style:use-optimal-column-width="false"/>
    </style:style>
    <style:style style:name="Table17" style:family="table">
      <style:table-properties style:width="11.4125in" fo:margin-left="0in" table:align="center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2381in" style:use-optimal-row-height="false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3506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868in" style:use-optimal-row-height="false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list-style-name="LFO1" style:family="paragraph"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4062in" style:use-optimal-row-height="false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min-row-height="1.2062in" style:use-optimal-row-height="false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list-style-name="LFO1" style:family="paragraph"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農業科技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SCI期刊，並請附上佐證資料。</text:span></text:p>
      <text:p text:style-name="P9"><text:span text:style-name="T10">3.請依範例格式填寫內文，</text:span><text:span text:style-name="T11">本表需檢附紙本，並請將電子檔(odt或word檔)e-mail至</text:span><text:span text:style-name="T12">f</text:span><text:span text:style-name="T13">armer.uni</text:span><text:span text:style-name="T14">@</text:span><text:span text:style-name="T15">gmail.com</text:span><text:span text:style-name="T16">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3">
              <text:p text:style-name="P34">姓名</text:p>
              <text:p text:style-name="P35">（性別）</text:p>
              <text:p text:style-name="P36">（出生年月日）</text:p>
              <text:p text:style-name="P37"><text:span text:style-name="T38">(</text:span><text:span text:style-name="T39">年齡</text:span><text:span text:style-name="T40">)</text:span></text:p>
            </table:table-cell>
            <table:table-cell table:style-name="TableCell41" table:number-rows-spanned="3">
              <text:p text:style-name="P42">應徴職級</text:p>
            </table:table-cell>
            <table:table-cell table:style-name="TableCell43" table:number-rows-spanned="3">
              <text:p text:style-name="P44">已具教師資格者之教師證字號</text:p>
            </table:table-cell>
            <table:table-cell table:style-name="TableCell45" table:number-rows-spanned="3">
              <text:p text:style-name="P46">學歷</text:p>
              <text:p text:style-name="P47"><text:span text:style-name="T48">（學校</text:span><text:span text:style-name="T49">/</text:span><text:span text:style-name="T50">系所</text:span><text:span text:style-name="T51">/</text:span><text:span text:style-name="T52">入學年月</text:span><text:span text:style-name="T53">-</text:span><text:span text:style-name="T54">畢業年月）</text:span></text:p>
            </table:table-cell>
            <table:table-cell table:style-name="TableCell55" table:number-rows-spanned="3">
              <text:p text:style-name="P56">現職、經歷</text:p>
              <text:p text:style-name="P57">(服務機關全名/職稱)</text:p>
              <text:p text:style-name="P58">(請註明起訖年月)</text:p>
              <text:p text:style-name="P59"><text:span text:style-name="T60">(</text:span><text:span text:style-name="T61">業界實務經驗以</text:span><text:span text:style-name="T62">☆註記)</text:span></text:p>
            </table:table-cell>
            <table:table-cell table:style-name="TableCell63" table:number-rows-spanned="3">
              <text:p text:style-name="P64">研究（發）專長領域</text:p>
            </table:table-cell>
            <table:table-cell table:style-name="TableCell65" table:number-rows-spanned="3">
              <text:p text:style-name="P66">可開授課程</text:p>
            </table:table-cell>
            <table:table-cell table:style-name="TableCell67" table:number-columns-spanned="7">
              <text:p text:style-name="P68">研究成果統計（計畫案件包括科技部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>
              <text:p text:style-name="P78">SCI期刊論文</text:p>
            </table:table-cell>
            <table:covered-table-cell/>
            <table:table-cell table:style-name="TableCell79" table:number-columns-spanned="2">
              <text:p text:style-name="P80">研討會</text:p>
              <text:p text:style-name="P81">論文</text:p>
            </table:table-cell>
            <table:covered-table-cell/>
            <table:table-cell table:style-name="TableCell82" table:number-rows-spanned="2">
              <text:p text:style-name="P83">專書</text:p>
            </table:table-cell>
            <table:table-cell table:style-name="TableCell84" table:number-rows-spanned="2">
              <text:p text:style-name="P85">已獲准專利</text:p>
            </table:table-cell>
            <table:table-cell table:style-name="TableCell86" table:number-rows-spanned="2">
              <text:p text:style-name="P87">計畫案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國內</text:p>
            </table:table-cell>
            <table:table-cell table:style-name="TableCell98">
              <text:p text:style-name="P99">國外</text:p>
            </table:table-cell>
            <table:table-cell table:style-name="TableCell100">
              <text:p text:style-name="P101">國內</text:p>
            </table:table-cell>
            <table:table-cell table:style-name="TableCell102">
              <text:p text:style-name="P103">國外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 table:number-rows-spanned="4">
            <text:p text:style-name="P109">範例：</text:p>
            <text:p text:style-name="P110"/>
            <text:p text:style-name="P111">王小明</text:p>
            <text:p text:style-name="P112">(男)</text:p>
            <text:p text:style-name="P113">70/01/01</text:p>
            <text:p text:style-name="P114">37歲</text:p>
          </table:table-cell>
          <table:table-cell table:style-name="TableCell115" table:number-rows-spanned="4">
            <text:p text:style-name="P116">助理教授</text:p>
          </table:table-cell>
          <table:table-cell table:style-name="TableCell117" table:number-rows-spanned="4">
            <text:p text:style-name="P118"/>
          </table:table-cell>
          <table:table-cell table:style-name="TableCell119" table:number-rows-spanned="4">
            <text:list text:style-name="LFO1" text:continue-numbering="true">
              <text:list-item>
                <text:p text:style-name="P120"><text:span text:style-name="T121">○○大學○○研究所博士(94/09~99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生物科技股份有限公司/研發部主任(105/06~迄今)</text:span></text:p>
            <text:p text:style-name="P130">經歷：</text:p>
            <text:p text:style-name="P131"><text:span text:style-name="T132">1.</text:span><text:span text:style-name="T133"><text:s/>☆○○生醫股份有限公司/研究員(104/01~105/05)</text:span></text:p>
            <text:p text:style-name="P134"><text:span text:style-name="T135">2.</text:span><text:span text:style-name="T136"><text:s/>☆○○生技股份有限公司/研究員(103/01~103/12)</text:span></text:p>
            <text:p text:style-name="P137"/>
          </table:table-cell>
          <table:table-cell table:style-name="TableCell138" table:number-rows-spanned="4">
            <text:list text:style-name="LFO2" text:continue-numbering="true">
              <text:list-item>
                <text:p text:style-name="P139">xxxxx</text:p>
              </text:list-item>
              <text:list-item>
                <text:p text:style-name="P140">xxxxx</text:p>
              </text:list-item>
              <text:list-item>
                <text:p text:style-name="P141">xxxxx</text:p>
              </text:list-item>
              <text:list-item>
                <text:p text:style-name="P142">xxxxx</text:p>
              </text:list-item>
              <text:list-item>
                <text:p text:style-name="P143">xxxxx</text:p>
              </text:list-item>
            </text:list>
          </table:table-cell>
          <table:table-cell table:style-name="TableCell144" table:number-rows-spanned="4">
            <text:list text:style-name="LFO3" text:continue-numbering="true">
              <text:list-item>
                <text:p text:style-name="P145">xxxxxx</text:p>
              </text:list-item>
              <text:list-item>
                <text:p text:style-name="P146">xxxxxx</text:p>
              </text:list-item>
              <text:list-item>
                <text:p text:style-name="P147">xxxxxx</text:p>
              </text:list-item>
              <text:list-item>
                <text:p text:style-name="P148">xxxxxx</text:p>
              </text:list-item>
              <text:list-item>
                <text:p text:style-name="P149">xxxxxx</text:p>
              </text:list-item>
              <text:list-item>
                <text:p text:style-name="P150">xxxxxx</text:p>
              </text:list-item>
            </text:list>
          </table:table-cell>
          <table:table-cell table:style-name="TableCell151">
            <text:p text:style-name="P152">第一作者</text:p>
          </table:table-cell>
          <table:table-cell table:style-name="TableCell153">
            <text:p text:style-name="P154">第一作者</text:p>
          </table:table-cell>
          <table:table-cell table:style-name="TableCell155" table:number-rows-spanned="4">
            <text:p text:style-name="P156">6</text:p>
          </table:table-cell>
          <table:table-cell table:style-name="TableCell157" table:number-rows-spanned="4">
            <text:p text:style-name="P158">4</text:p>
          </table:table-cell>
          <table:table-cell table:style-name="TableCell159" table:number-rows-spanned="4">
            <text:p text:style-name="P160">2</text:p>
          </table:table-cell>
          <table:table-cell table:style-name="TableCell161" table:number-rows-spanned="4">
            <text:p text:style-name="P162">2</text:p>
          </table:table-cell>
          <table:table-cell table:style-name="TableCell163" table:number-rows-spanned="4">
            <text:p text:style-name="P164">11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list text:style-name="LFO1" text:continue-numbering="true">
              <text:list-item>
                <text:p text:style-name="P169"/>
              </text:list-item>
            </text:list>
          </table:covered-table-cell>
          <table:covered-table-cell>
            <text:p text:style-name="P170"/>
          </table:covered-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72"/>
              </text:list-item>
            </text:list>
          </table:covered-table-cell>
          <table:table-cell table:style-name="TableCell173">
            <text:p text:style-name="P174"/>
            <text:p text:style-name="P175">5</text:p>
            <text:p text:style-name="P176"/>
          </table:table-cell>
          <table:table-cell table:style-name="TableCell177">
            <text:p text:style-name="P178"/>
            <text:p text:style-name="P179"/>
            <text:p text:style-name="P180">6</text:p>
            <text:p text:style-name="P181"/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covered-table-cell>
            <text:p text:style-name="P193"/>
          </table:covered-table-cell>
          <table:covered-table-cell>
            <text:list text:style-name="LFO2" text:continue-numbering="true">
              <text:list-item>
                <text:p text:style-name="P194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95"/>
              </text:list-item>
            </text:list>
          </table:covered-table-cell>
          <table:table-cell table:style-name="TableCell196">
            <text:p text:style-name="P197">通訊作者</text:p>
          </table:table-cell>
          <table:table-cell table:style-name="TableCell198">
            <text:p text:style-name="P199">通訊作者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list text:style-name="LFO1" text:continue-numbering="true">
              <text:list-item>
                <text:p text:style-name="P209"/>
              </text:list-item>
            </text:list>
          </table:covered-table-cell>
          <table:covered-table-cell>
            <text:p text:style-name="P210"/>
          </table:covered-table-cell>
          <table:covered-table-cell>
            <text:list text:style-name="LFO2" text:continue-numbering="true">
              <text:list-item>
                <text:p text:style-name="P211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12"/>
              </text:list-item>
            </text:list>
          </table:covered-table-cell>
          <table:table-cell table:style-name="TableCell213">
            <text:p text:style-name="P214"/>
            <text:p text:style-name="P215"/>
            <text:p text:style-name="P216">5</text:p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  <text:p text:style-name="P222">6</text:p>
            <text:p text:style-name="P223"/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-0.0625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　材料科學與工程 系 徵聘專任教師啟事</dc:title>
    <meta:initial-creator>工程學院材料科學與工程系林盈如</meta:initial-creator>
    <dc:creator>人事室朱思貞</dc:creator>
    <meta:creation-date>2019-06-13T08:46:00Z</meta:creation-date>
    <dc:date>2019-06-13T08:46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