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819in" fo:margin-left="0.770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1.9888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3.1881in" style:use-optimal-column-width="false"/>
    </style:style>
    <style:style style:name="Table2" style:family="table">
      <style:table-properties style:width="7.0229in" fo:margin-left="0in" table:align="lef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="0.0069in solid #000000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222in" fo:margin-left="0.07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text-scale="99%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2222in" fo:margin-right="1.1354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style:text-scale="95%" fo:font-size="14pt" style:font-size-asian="14pt"/>
    </style:style>
    <style:style style:name="P19" style:parent-style-name="TableParagraph" style:family="paragraph">
      <style:paragraph-properties fo:text-align="center" fo:line-height="0.2222in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5%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/>
    </style:style>
    <style:style style:name="TableRow23" style:family="table-row">
      <style:table-row-properties style:min-row-height="0.8263in" style:use-optimal-row-height="false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222in" fo:margin-left="0.1138in" fo:margin-right="0.10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36" style:parent-style-name="TableParagraph" style:family="paragraph">
      <style:paragraph-properties fo:text-align="center"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ableRow47" style:family="table-row">
      <style:table-row-properties style:min-row-height="1.1666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222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59" style:parent-style-name="TableParagraph" style:family="paragraph">
      <style:paragraph-properties fo:text-align="center" fo:line-height="0.2222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222in" fo:margin-left="0.0756in" fo:margin-right="0.061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4" style:family="table-row">
      <style:table-row-properties style:min-row-height="0.827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222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76" style:parent-style-name="TableParagraph" style:family="paragraph">
      <style:paragraph-properties fo:text-align="center" fo:line-height="0.2222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ableRow86" style:family="table-row">
      <style:table-row-properties style:min-row-height="0.8263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2222in" fo:margin-left="0.0736in" fo:margin-right="0.0652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388i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222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04" style:parent-style-name="TableParagraph" style:family="paragraph">
      <style:paragraph-properties fo:text-align="center"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09" style:family="table-row">
      <style:table-row-properties style:min-row-height="2.3333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2222in" fo:margin-left="0.0736in" fo:margin-right="0.024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76in" fo:font-size="12pt" style:font-size-asian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76in" fo:font-size="12pt" style:font-size-asian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P134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5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222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43" style:parent-style-name="TableParagraph" style:family="paragraph">
      <style:paragraph-properties fo:text-align="center" fo:line-height="0.2222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48" style:family="table-row">
      <style:table-row-properties style:min-row-height="0.82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222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60" style:parent-style-name="TableParagraph" style:family="paragraph">
      <style:paragraph-properties fo:text-align="center" fo:line-height="0.2222i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language-asian="zh" style:country-asian="TW"/>
    </style:style>
    <style:style style:name="TableRow169" style:family="table-row">
      <style:table-row-properties style:min-row-height="0.8256in" style:use-optimal-row-height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2222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81" style:parent-style-name="TableParagraph" style:family="paragraph">
      <style:paragraph-properties fo:text-align="center" fo:line-height="0.2222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86" style:family="table-row">
      <style:table-row-properties style:min-row-height="0.827in" style:use-optimal-row-height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222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98" style:parent-style-name="TableParagraph" style:family="paragraph">
      <style:paragraph-properties fo:text-align="center" fo:line-height="0.2222in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222in" fo:margin-left="0.074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9" style:parent-style-name="超連結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0" style:parent-style-name="超連結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12" style:parent-style-name="本文" style:family="paragraph">
      <style:text-properties style:font-name="Times New Roman" style:font-name-asian="標楷體" style:font-name-complex="Times New Roman" fo:font-size="12pt" style:font-size-asian="12pt"/>
    </style:style>
    <style:style style:name="P213" style:parent-style-name="本文" style:family="paragraph">
      <style:paragraph-properties style:line-break="normal" fo:text-align="end" fo:margin-right="0.1in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國立虎尾科技大學農業科技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3">
            <text:p text:style-name="P14"><text:span text:style-name="T15"><text:s text:c="24"/></text:span><text:span text:style-name="T16">項目</text:span></text:p>
          </table:table-cell>
          <table:covered-table-cell/>
          <table:covered-table-cell/>
          <table:table-cell table:style-name="TableCell17">
            <text:p text:style-name="P18">請確認</text:p>
            <text:p text:style-name="P19"><text:span text:style-name="T20">並打勾</text:span></text:p>
          </table:table-cell>
          <table:table-cell table:style-name="TableCell21">
            <text:p text:style-name="P22">注意事項及參考文件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徵聘教師應備資料自檢表</text:p>
          </table:table-cell>
          <table:table-cell table:style-name="TableCell28">
            <text:p text:style-name="P29">紙本</text:p>
          </table:table-cell>
          <table:table-cell table:style-name="TableCell30" table:number-rows-spanned="8">
            <text:p text:style-name="P31">必繳</text:p>
          </table:table-cell>
          <table:table-cell table:style-name="TableCell32">
            <text:p text:style-name="P33"><text:span text:style-name="T34">□</text:span><text:span text:style-name="T35">有</text:span></text:p>
            <text:p text:style-name="P36"><text:span text:style-name="T37">□</text:span><text:span text:style-name="T38">無</text:span></text:p>
          </table:table-cell>
          <table:table-cell table:style-name="TableCell39">
            <text:p text:style-name="P40"><text:span text:style-name="T41">國立虎尾科技大學</text:span><text:span text:style-name="T42">農業科技系</text:span><text:span text:style-name="T43">徵聘教師應備資料自檢表</text:span><text:span text:style-name="T44">(</text:span><text:span text:style-name="T45">本表須簽章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徵聘教師應徵人員資料一覽表</text:p>
          </table:table-cell>
          <table:table-cell table:style-name="TableCell52">
            <text:p text:style-name="P53">紙本及電子檔</text:p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□</text:span><text:span text:style-name="T58">有</text:span></text:p>
            <text:p text:style-name="P59"><text:span text:style-name="T60">□</text:span><text:span text:style-name="T61">無</text:span></text:p>
          </table:table-cell>
          <table:table-cell table:style-name="TableCell62">
            <text:p text:style-name="P63">國立虎尾科技大學農業科技系徵聘教師應徵人員資料一覽表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學位證書及成績單影本</text:p>
          </table:table-cell>
          <table:table-cell table:style-name="TableCell69">
            <text:p text:style-name="P70">紙本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□</text:span><text:span text:style-name="T75">有</text:span></text:p>
            <text:p text:style-name="P76"><text:span text:style-name="T77">□</text:span><text:span text:style-name="T78">無</text:span></text:p>
          </table:table-cell>
          <table:table-cell table:style-name="TableCell79">
            <text:p text:style-name="P80"><text:span text:style-name="T81">學士、碩士、博士學位證明書及學士、碩</text:span><text:span text:style-name="T82">士、博士成績單影本</text:span><text:span text:style-name="T83">(</text:span><text:span text:style-name="T84">若為國外學歷請加附外交機構之認證文件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經歷證明：如教師證書影</text:span><text:span text:style-name="T92">本、</text:span><text:span text:style-name="T93">業界實務經驗證明</text:span><text:span text:style-name="T94">(</text:span><text:span text:style-name="T95">離職或服務證明書等</text:span><text:span text:style-name="T96">)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□</text:span><text:span text:style-name="T103">有</text:span></text:p>
            <text:p text:style-name="P104"><text:span text:style-name="T105">□</text:span><text:span text:style-name="T106">無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履歷資料，含自傳、通訊</text:span><text:span text:style-name="T115">地址、電話、出生年月日、學經歷專長、教學研究構</text:span><text:span text:style-name="T116">想書</text:span><text:span text:style-name="T117">(1</text:span><text:span text:style-name="T118">.</text:span><text:span text:style-name="T119">需提供可開設之</text:span><text:span text:style-name="T120">課程及可教授產業課程相關之資料。</text:span><text:span text:style-name="T121">2.</text:span><text:span text:style-name="T122">需提供</text:span><text:span text:style-name="T123"><text:s/></text:span><text:span text:style-name="T124">3-5<text:s/></text:span><text:span text:style-name="T125">年研究發展之方向及所需</text:span><text:span text:style-name="T126">研究設備之規劃。</text:span><text:span text:style-name="T127">)</text:span><text:span text:style-name="T128">、著作</text:span><text:span text:style-name="T129">目錄、博士論文及</text:span><text:span text:style-name="T130"><text:s/></text:span><text:span text:style-name="T131">5</text:span><text:span text:style-name="T132"><text:s/></text:span><text:span text:style-name="T133">年內</text:span></text:p>
            <text:p text:style-name="P134">1~2<text:s/>篇代表性著作、產學合作經驗或計畫等有助佐</text:p>
            <text:p text:style-name="P135">審資料。</text:p>
          </table:table-cell>
          <table:table-cell table:style-name="TableCell136">
            <text:p text:style-name="P137">紙本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□</text:span><text:span text:style-name="T142">有</text:span></text:p>
            <text:p text:style-name="P143"><text:span text:style-name="T144">□</text:span><text:span text:style-name="T145">無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業界經驗認定檢核表</text:p>
          </table:table-cell>
          <table:table-cell table:style-name="TableCell153">
            <text:p text:style-name="P154">紙本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□</text:span><text:span text:style-name="T159">有</text:span></text:p>
            <text:p text:style-name="P160"><text:span text:style-name="T161">□</text:span><text:span text:style-name="T162">無</text:span></text:p>
          </table:table-cell>
          <table:table-cell table:style-name="TableCell163">
            <text:p text:style-name="P164"><text:span text:style-name="T165">國立虎尾科技大學擬聘編制內專任教師業界經驗認定檢核表</text:span><text:span text:style-name="T166">(</text:span><text:span text:style-name="T167">紙本須簽章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推薦函二封</text:p>
          </table:table-cell>
          <table:table-cell table:style-name="TableCell174">
            <text:p text:style-name="P175">紙本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有</text:span></text:p>
            <text:p text:style-name="P181"><text:span text:style-name="T182">□</text:span><text:span text:style-name="T183">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身份證影本</text:p>
          </table:table-cell>
          <table:table-cell table:style-name="TableCell191">
            <text:p text:style-name="P192">紙本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□</text:span><text:span text:style-name="T197">有</text:span></text:p>
            <text:p text:style-name="P198"><text:span text:style-name="T199">□</text:span><text:span text:style-name="T200">無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※</text:span><text:span text:style-name="T207">紙本資料敬請依順序排列；電子檔敬請寄至</text:span><text:span text:style-name="T208"><text:s/></text:span><text:a xlink:href="mailto:farmer.uni@gmail.com。" office:target-frame-name="_top" xlink:show="replace"><text:span text:style-name="T209">farmer.uni@gmail.com</text:span><text:span text:style-name="T210">。</text:span></text:a><text:span text:style-name="T211">未備齊者視同資格不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<text:span text:style-name="T214"><text:s/></text:span><text:span text:style-name="T215">應徵者簽章：</text:span><text:span text:style-name="T216"><text:s/></text:span><text:span text:style-name="T217"><text:tab/></text:span><text:span text:style-name="T218"><text:s text:c="18"/></text:span><text:span text:style-name="T219"><text:s text:c="6"/></text:span><text:span text:style-name="T220">日期：</text:span><text:span text:style-name="T221"><text:tab/></text:span><text:span text:style-name="T22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CJK JP Regular" style:font-name-asian="Noto Sans CJK JP Regular" style:font-name-complex="Noto Sans CJK JP Regular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C78B875B1D0AE76C0B3B3C6B8EAAEC6A6DBC0CBAAED&gt;</dc:title>
    <meta:initial-creator>admin</meta:initial-creator>
    <dc:creator>人事室朱思貞</dc:creator>
    <meta:creation-date>2019-06-13T08:46:00Z</meta:creation-date>
    <dc:date>2019-06-13T08:46:00Z</dc:date>
    <meta:template xlink:href="Normal" xlink:type="simple"/>
    <meta:editing-cycles>2</meta:editing-cycles>
    <meta:editing-duration>PT60S</meta:editing-duration>
    <meta:user-defined meta:name="Created" meta:value-type="date">2018-10-15T00:00:00Z</meta:user-defined>
    <meta:user-defined meta:name="Creator">PScript5.dll Version 5.2.2</meta:user-defined>
    <meta:user-defined meta:name="LastSaved" meta:value-type="date">2019-05-22T00:00:00Z</meta:user-defined>
    <meta:document-statistic meta:page-count="1" meta:paragraph-count="1" meta:word-count="104" meta:character-count="700" meta:row-count="4" meta:non-whitespace-character-count="597"/>
  </office:meta>
</office:document-meta>
</file>