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hit</dc:title>
    <meta:initial-creator>user</meta:initial-creator>
    <dc:creator>人事室朱思貞</dc:creator>
    <meta:creation-date>2018-11-09T01:49:00Z</meta:creation-date>
    <dc:date>2018-11-09T01:49:00Z</dc:date>
    <meta:print-date>2018-11-06T08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