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8388in"/>
    </style:style>
    <style:style style:name="Table2" style:family="table">
      <style:table-properties style:width="7.216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82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justify" fo:margin-top="0.1041in" fo:margin-bottom="0.1041in" style:line-height-at-least="0.229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fo:color="#004080"/>
    </style:style>
    <style:style style:name="P89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0" style:family="table-row">
      <style:table-row-properties style:min-row-height="0.8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82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82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82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728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591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/>體育室<text:s/>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體育室</text:span><text:span text:style-name="T41">徵聘教師</text:span><text:span text:style-name="T42">應備資料</text:span><text:span text:style-name="T43">自檢表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徵聘教師應徵人員資料表</text:p>
          </table:table-cell>
          <table:table-cell table:style-name="TableCell49">
            <text:p text:style-name="P50">電子檔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</text:span><text:span text:style-name="T62">體育室</text:span><text:span text:style-name="T63">徵聘教師應徵人員資料一覽表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履歷資料（含通訊地址、電話、</text:span><text:span text:style-name="T70">出生年月日、學經歷專長、教學研究構想、</text:span><text:span text:style-name="T71">五年內</text:span><text:span text:style-name="T72">著作目錄及代表性著作摘要）。</text:span></text:p>
          </table:table-cell>
          <table:table-cell table:style-name="TableCell73">
            <text:p text:style-name="P74">紙本及電子檔</text:p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</text:span><text:span text:style-name="T79">有</text:span></text:p>
            <text:p text:style-name="P80"><text:span text:style-name="T81"></text:span><text:span text:style-name="T82">無</text:span></text:p>
          </table:table-cell>
          <table:table-cell table:style-name="TableCell83">
            <text:p text:style-name="P84"><text:span text:style-name="T85">新聘教師個人基本</text:span><text:bookmark-start text:name="_Hlt526327878"/><text:bookmark-start text:name="_Hlt526327879"/><text:span text:style-name="T86">資</text:span><text:bookmark-end text:name="_Hlt526327878"/><text:bookmark-end text:name="_Hlt526327879"/><text:span text:style-name="T87">料表</text:span><text:span text:style-name="T88">(紙本須簽章)</text:span></text:p>
            <text:p text:style-name="P89">體育室約聘教學人員應徵基本資料表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學位證書及成績單影本</text:span></text:p>
          </table:table-cell>
          <table:table-cell table:style-name="TableCell96">
            <text:p text:style-name="P97">紙本</text:p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</text:span><text:span text:style-name="T102">有</text:span></text:p>
            <text:p text:style-name="P103"><text:span text:style-name="T104"></text:span><text:span text:style-name="T105">無</text:span></text:p>
          </table:table-cell>
          <table:table-cell table:style-name="TableCell106">
            <text:p text:style-name="P107"><text:span text:style-name="T108">學士、碩士、博士學位證明書及學士、碩士、博士成績單影本(若為國外學歷請加附外交機構之認證文件)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經歷證明</text:span><text:span text:style-name="T115">：如教師證書影本、</text:span><text:span text:style-name="T116">業界實務經驗證明(離職或服務證明書等)</text:span></text:p>
          </table:table-cell>
          <table:table-cell table:style-name="TableCell117">
            <text:p text:style-name="P118">紙本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</text:span><text:span text:style-name="T123">有</text:span></text:p>
            <text:p text:style-name="P124"><text:span text:style-name="T125"></text:span><text:span text:style-name="T126">無</text:span></text:p>
          </table:table-cell>
          <table:table-cell table:style-name="TableCell127">
            <text:p text:style-name="P128">1.擬聘約聘教學人員業界經驗認定檢核表(紙本須簽章)</text:p>
            <text:p text:style-name="P129">2.擬聘約聘教學人員業界經驗服務證明書(範本)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<text:span text:style-name="T135">應徵函（敘明應徵教師等級）</text:span></text:p>
          </table:table-cell>
          <table:table-cell table:style-name="TableCell136">
            <text:p text:style-name="P137">紙本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</text:span><text:span text:style-name="T142">有</text:span></text:p>
            <text:p text:style-name="P143"><text:span text:style-name="T144"></text:span><text:span text:style-name="T145">無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身份證影本</text:span></text:p>
          </table:table-cell>
          <table:table-cell table:style-name="TableCell154">
            <text:p text:style-name="P155">紙本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</text:span><text:span text:style-name="T160">有</text:span></text:p>
            <text:p text:style-name="P161"><text:span text:style-name="T162"></text:span><text:span text:style-name="T163">無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論文與代表著作摘要</text:p>
            <text:p text:style-name="P171"><text:span text:style-name="T172">(</text:span><text:span text:style-name="T173">限三篇</text:span><text:span text:style-name="T174">)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體育相關證照影本</text:p>
          </table:table-cell>
          <table:table-cell table:style-name="TableCell192">
            <text:p text:style-name="P193">紙本</text:p>
          </table:table-cell>
          <table:table-cell table:style-name="TableCell194" table:number-rows-spanned="2">
            <text:p text:style-name="P195">選繳</text:p>
          </table:table-cell>
          <table:table-cell table:style-name="TableCell196">
            <text:p text:style-name="P197"><text:span text:style-name="T198"></text:span><text:span text:style-name="T199">有</text:span></text:p>
            <text:p text:style-name="P200"><text:span text:style-name="T201"></text:span><text:span text:style-name="T202">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<text:span text:style-name="T210">推薦函</text:span></text:p>
          </table:table-cell>
          <table:table-cell table:style-name="TableCell211">
            <text:p text:style-name="P212">紙本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※紙本資料敬請依順序排列；電子檔敬請寄至peteach@nf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><text:span text:style-name="T228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程學院動力機械工程系呂美萱</meta:initial-creator>
    <dc:creator>人事室朱思貞</dc:creator>
    <meta:creation-date>2018-11-09T01:49:00Z</meta:creation-date>
    <dc:date>2018-11-09T01:49:00Z</dc:date>
    <meta:print-date>2018-11-06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