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right="-0.506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5416in" style:use-optimal-column-width="false"/>
    </style:style>
    <style:style style:name="TableColumn29" style:family="table-column">
      <style:table-column-properties style:column-width="1.5416in" style:use-optimal-column-width="false"/>
    </style:style>
    <style:style style:name="TableColumn30" style:family="table-column">
      <style:table-column-properties style:column-width="1.367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4618in" style:use-optimal-column-width="false"/>
    </style:style>
    <style:style style:name="Table23" style:family="table">
      <style:table-properties style:width="11.4125in" fo:margin-left="0in" table:align="center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2381in" style:use-optimal-row-height="false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3506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1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3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4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 style:min-row-height="0.868in" style:use-optimal-row-height="false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5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0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2" style:family="table-row">
      <style:table-row-properties style:min-row-height="0.4062in" style:use-optimal-row-height="false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list-style-name="LFO1" style:family="paragraph"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1.2062in" style:use-optimal-row-height="false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內文" style:list-style-name="LFO1" style:family="paragraph"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5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生物科技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CI</text:span><text:span text:style-name="T10">期刊，並請附上佐證資料。</text:span></text:p>
      <text:p text:style-name="P11"><text:span text:style-name="T12">3.</text:span><text:span text:style-name="T13">請依範例格式填寫內文，</text:span><text:span text:style-name="T14">本表需檢附紙本，並請將電子檔</text:span><text:span text:style-name="T15">(odt</text:span><text:span text:style-name="T16">或</text:span><text:span text:style-name="T17">word</text:span><text:span text:style-name="T18">檔</text:span><text:span text:style-name="T19">)e-mail</text:span><text:span text:style-name="T20">至</text:span><text:span text:style-name="T21">biotech@nfu.edu.tw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3">
              <text:p text:style-name="P40">姓名</text:p>
              <text:p text:style-name="P41">（性別）</text:p>
              <text:p text:style-name="P42">（出生年月日）</text:p>
              <text:p text:style-name="P43"><text:span text:style-name="T44">(</text:span><text:span text:style-name="T45">年齡</text:span><text:span text:style-name="T46">)</text:span></text:p>
            </table:table-cell>
            <table:table-cell table:style-name="TableCell47" table:number-rows-spanned="3">
              <text:p text:style-name="P48">應徴職級</text:p>
            </table:table-cell>
            <table:table-cell table:style-name="TableCell49" table:number-rows-spanned="3">
              <text:p text:style-name="P50">已具教師資格者之教師證字號</text:p>
            </table:table-cell>
            <table:table-cell table:style-name="TableCell51" table:number-rows-spanned="3">
              <text:p text:style-name="P52">學歷</text:p>
              <text:p text:style-name="P53"><text:span text:style-name="T54">（學校</text:span><text:span text:style-name="T55">/</text:span><text:span text:style-name="T56">系所</text:span><text:span text:style-name="T57">/</text:span><text:span text:style-name="T58">入學年月</text:span><text:span text:style-name="T59">-</text:span><text:span text:style-name="T60">畢業年月）</text:span></text:p>
            </table:table-cell>
            <table:table-cell table:style-name="TableCell61" table:number-rows-spanned="3">
              <text:p text:style-name="P62">現職、經歷</text:p>
              <text:p text:style-name="P63">(服務機關全名/職稱)</text:p>
              <text:p text:style-name="P64">(請註明起訖年月)</text:p>
              <text:p text:style-name="P65"><text:span text:style-name="T66">(</text:span><text:span text:style-name="T67">業界實務經驗以</text:span><text:span text:style-name="T68">☆</text:span><text:span text:style-name="T69">註記</text:span><text:span text:style-name="T70">)</text:span></text:p>
            </table:table-cell>
            <table:table-cell table:style-name="TableCell71" table:number-rows-spanned="3">
              <text:p text:style-name="P72">研究（發）專長領域</text:p>
            </table:table-cell>
            <table:table-cell table:style-name="TableCell73" table:number-rows-spanned="3">
              <text:p text:style-name="P74">可開授課程</text:p>
            </table:table-cell>
            <table:table-cell table:style-name="TableCell75" table:number-columns-spanned="7">
              <text:p text:style-name="P76">研究成果統計（計畫案件包括科技部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2">
              <text:p text:style-name="P86">SCI期刊論文</text:p>
            </table:table-cell>
            <table:covered-table-cell/>
            <table:table-cell table:style-name="TableCell87" table:number-columns-spanned="2">
              <text:p text:style-name="P88">研討會</text:p>
              <text:p text:style-name="P89">論文</text:p>
            </table:table-cell>
            <table:covered-table-cell/>
            <table:table-cell table:style-name="TableCell90" table:number-rows-spanned="2">
              <text:p text:style-name="P91">專書</text:p>
            </table:table-cell>
            <table:table-cell table:style-name="TableCell92" table:number-rows-spanned="2">
              <text:p text:style-name="P93">已獲准專利</text:p>
            </table:table-cell>
            <table:table-cell table:style-name="TableCell94" table:number-rows-spanned="2">
              <text:p text:style-name="P95">計畫案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國內</text:p>
            </table:table-cell>
            <table:table-cell table:style-name="TableCell106">
              <text:p text:style-name="P107">國外</text:p>
            </table:table-cell>
            <table:table-cell table:style-name="TableCell108">
              <text:p text:style-name="P109">國內</text:p>
            </table:table-cell>
            <table:table-cell table:style-name="TableCell110">
              <text:p text:style-name="P111">國外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 table:number-rows-spanned="4">
            <text:p text:style-name="P117">範例：</text:p>
            <text:p text:style-name="P118"/>
            <text:p text:style-name="P119">王小明</text:p>
            <text:p text:style-name="P120">(男)</text:p>
            <text:p text:style-name="P121">70/01/01</text:p>
            <text:p text:style-name="P122">37歲</text:p>
          </table:table-cell>
          <table:table-cell table:style-name="TableCell123" table:number-rows-spanned="4">
            <text:p text:style-name="P124">助理教授</text:p>
          </table:table-cell>
          <table:table-cell table:style-name="TableCell125" table:number-rows-spanned="4">
            <text:p text:style-name="P126"/>
          </table:table-cell>
          <table:table-cell table:style-name="TableCell127" table:number-rows-spanned="4">
            <text:list text:style-name="LFO1" text:continue-numbering="true">
              <text:list-item>
                <text:p text:style-name="P128"><text:span text:style-name="T129">○○</text:span><text:span text:style-name="T130">大學</text:span><text:span text:style-name="T131">○○</text:span><text:span text:style-name="T132">研究所博士</text:span><text:span text:style-name="T133">(94/09~99/07)</text:span></text:p>
              </text:list-item>
              <text:list-item>
                <text:p text:style-name="P134"><text:span text:style-name="T135">○○</text:span><text:span text:style-name="T136">大學</text:span><text:span text:style-name="T137">○○</text:span><text:span text:style-name="T138">研究所碩士</text:span><text:span text:style-name="T139">(92/09~94/07)</text:span></text:p>
              </text:list-item>
              <text:list-item>
                <text:p text:style-name="P140"><text:span text:style-name="T141">○○</text:span><text:span text:style-name="T142">大學</text:span><text:span text:style-name="T143">○○</text:span><text:span text:style-name="T144">系學士</text:span><text:span text:style-name="T145">(88/09~92/07)</text:span></text:p>
              </text:list-item>
            </text:list>
          </table:table-cell>
          <table:table-cell table:style-name="TableCell146" table:number-rows-spanned="4">
            <text:p text:style-name="P147">現職：</text:p>
            <text:p text:style-name="P148"><text:span text:style-name="T149">○○</text:span><text:span text:style-name="T150">生物科技股份有限公司</text:span><text:span text:style-name="T151">/</text:span><text:span text:style-name="T152">研發部主任</text:span><text:span text:style-name="T153">(105/06~</text:span><text:span text:style-name="T154">迄今</text:span><text:span text:style-name="T155">)</text:span></text:p>
            <text:p text:style-name="P156">經歷：</text:p>
            <text:p text:style-name="P157"><text:span text:style-name="T158">1.</text:span><text:span text:style-name="T159"><text:s/>☆○○</text:span><text:span text:style-name="T160">生醫股份有限公司</text:span><text:span text:style-name="T161">/</text:span><text:span text:style-name="T162">研究員</text:span><text:span text:style-name="T163">(104/01~105/05)</text:span></text:p>
            <text:p text:style-name="P164"><text:span text:style-name="T165">2.</text:span><text:span text:style-name="T166"><text:s/>☆○○</text:span><text:span text:style-name="T167">生技股份有限公司</text:span><text:span text:style-name="T168">/</text:span><text:span text:style-name="T169">研究員</text:span><text:span text:style-name="T170">(103/01~103/12)</text:span></text:p>
            <text:p text:style-name="P171"/>
          </table:table-cell>
          <table:table-cell table:style-name="TableCell172" table:number-rows-spanned="4">
            <text:list text:style-name="LFO2" text:continue-numbering="true">
              <text:list-item>
                <text:p text:style-name="P173">xxxxx</text:p>
              </text:list-item>
              <text:list-item>
                <text:p text:style-name="P174">xxxxx</text:p>
              </text:list-item>
              <text:list-item>
                <text:p text:style-name="P175">xxxxx</text:p>
              </text:list-item>
              <text:list-item>
                <text:p text:style-name="P176">xxxxx</text:p>
              </text:list-item>
              <text:list-item>
                <text:p text:style-name="P177">xxxxx</text:p>
              </text:list-item>
            </text:list>
          </table:table-cell>
          <table:table-cell table:style-name="TableCell178" table:number-rows-spanned="4">
            <text:list text:style-name="LFO3" text:continue-numbering="true">
              <text:list-item>
                <text:p text:style-name="P179">xxxxxx</text:p>
              </text:list-item>
              <text:list-item>
                <text:p text:style-name="P180">xxxxxx</text:p>
              </text:list-item>
              <text:list-item>
                <text:p text:style-name="P181">xxxxxx</text:p>
              </text:list-item>
              <text:list-item>
                <text:p text:style-name="P182">xxxxxx</text:p>
              </text:list-item>
              <text:list-item>
                <text:p text:style-name="P183">xxxxxx</text:p>
              </text:list-item>
              <text:list-item>
                <text:p text:style-name="P184">xxxxxx</text:p>
              </text:list-item>
            </text:list>
          </table:table-cell>
          <table:table-cell table:style-name="TableCell185">
            <text:p text:style-name="P186">第一作者</text:p>
          </table:table-cell>
          <table:table-cell table:style-name="TableCell187">
            <text:p text:style-name="P188">第一作者</text:p>
          </table:table-cell>
          <table:table-cell table:style-name="TableCell189" table:number-rows-spanned="4">
            <text:p text:style-name="P190">6</text:p>
          </table:table-cell>
          <table:table-cell table:style-name="TableCell191" table:number-rows-spanned="4">
            <text:p text:style-name="P192">4</text:p>
          </table:table-cell>
          <table:table-cell table:style-name="TableCell193" table:number-rows-spanned="4">
            <text:p text:style-name="P194">2</text:p>
          </table:table-cell>
          <table:table-cell table:style-name="TableCell195" table:number-rows-spanned="4">
            <text:p text:style-name="P196">2</text:p>
          </table:table-cell>
          <table:table-cell table:style-name="TableCell197" table:number-rows-spanned="4">
            <text:p text:style-name="P198">1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list text:style-name="LFO1" text:continue-numbering="true">
              <text:list-item>
                <text:p text:style-name="P203"/>
              </text:list-item>
            </text:list>
          </table:covered-table-cell>
          <table:covered-table-cell>
            <text:p text:style-name="P204"/>
          </table:covered-table-cell>
          <table:covered-table-cell>
            <text:list text:style-name="LFO2" text:continue-numbering="true">
              <text:list-item>
                <text:p text:style-name="P205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06"/>
              </text:list-item>
            </text:list>
          </table:covered-table-cell>
          <table:table-cell table:style-name="TableCell207">
            <text:p text:style-name="P208"/>
            <text:p text:style-name="P209">5</text:p>
            <text:p text:style-name="P210"/>
          </table:table-cell>
          <table:table-cell table:style-name="TableCell211">
            <text:p text:style-name="P212"/>
            <text:p text:style-name="P213"/>
            <text:p text:style-name="P214">6</text:p>
            <text:p text:style-name="P215"/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list text:style-name="LFO1" text:continue-numbering="true">
              <text:list-item>
                <text:p text:style-name="P226"/>
              </text:list-item>
            </text:list>
          </table:covered-table-cell>
          <table:covered-table-cell>
            <text:p text:style-name="P227"/>
          </table:covered-table-cell>
          <table:covered-table-cell>
            <text:list text:style-name="LFO2" text:continue-numbering="true">
              <text:list-item>
                <text:p text:style-name="P228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29"/>
              </text:list-item>
            </text:list>
          </table:covered-table-cell>
          <table:table-cell table:style-name="TableCell230">
            <text:p text:style-name="P231">通訊作者</text:p>
          </table:table-cell>
          <table:table-cell table:style-name="TableCell232">
            <text:p text:style-name="P233">通訊作者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list text:style-name="LFO1" text:continue-numbering="true">
              <text:list-item>
                <text:p text:style-name="P243"/>
              </text:list-item>
            </text:list>
          </table:covered-table-cell>
          <table:covered-table-cell>
            <text:p text:style-name="P244"/>
          </table:covered-table-cell>
          <table:covered-table-cell>
            <text:list text:style-name="LFO2" text:continue-numbering="true">
              <text:list-item>
                <text:p text:style-name="P245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246"/>
              </text:list-item>
            </text:list>
          </table:covered-table-cell>
          <table:table-cell table:style-name="TableCell247">
            <text:p text:style-name="P248"/>
            <text:p text:style-name="P249"/>
            <text:p text:style-name="P250">5</text:p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  <text:p text:style-name="P256">6</text:p>
            <text:p text:style-name="P257"/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　材料科學與工程 系 徵聘專任教師啟事</dc:title>
    <meta:initial-creator>工程學院材料科學與工程系林盈如</meta:initial-creator>
    <dc:creator>人事室朱思貞</dc:creator>
    <meta:creation-date>2018-10-17T07:39:00Z</meta:creation-date>
    <dc:date>2018-10-17T07:39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