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3861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5" style:family="table-column">
      <style:table-column-properties style:column-width="2.8805in"/>
    </style:style>
    <style:style style:name="TableColumn56" style:family="table-column">
      <style:table-column-properties style:column-width="2.8805in"/>
    </style:style>
    <style:style style:name="Table54" style:family="table">
      <style:table-properties style:width="5.7611in" fo:margin-left="0in" table:align="lef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<text:bookmark-end text:name="_GoBack"/>國立虎尾科技大學擬聘專任教師業界經驗服務證明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期間</text:p>
          </table:table-cell>
          <table:table-cell table:style-name="TableCell25">
            <text:p text:style-name="P26">中華民國<text:s text:c="3"/>年<text:s text:c="3"/>月<text:s text:c="3"/>日至<text:s text:c="3"/>年<text:s text:c="3"/>月<text:s text:c="3"/>日</text:p>
          </table:table-cell>
        </table:table-row>
        <table:table-row table:style-name="TableRow27">
          <table:table-cell table:style-name="TableCell28">
            <text:p text:style-name="P29">專任/兼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全時/部分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是否支薪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內涵</text:p>
            <text:p text:style-name="P45">(請具體陳述實際工作內容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服務單位證明</text:p>
            <text:p text:style-name="P60">(服務單位章戳)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莊捷涵</meta:initial-creator>
    <dc:creator>人事室朱思貞</dc:creator>
    <meta:creation-date>2018-09-10T08:48:00Z</meta:creation-date>
    <dc:date>2018-09-12T02:59:00Z</dc:date>
    <meta:print-date>2018-09-12T02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