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4.3861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 style:min-row-height="1.263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397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5" style:family="table-column">
      <style:table-column-properties style:column-width="2.8805in"/>
    </style:style>
    <style:style style:name="TableColumn56" style:family="table-column">
      <style:table-column-properties style:column-width="2.8805in"/>
    </style:style>
    <style:style style:name="Table54" style:family="table">
      <style:table-properties style:width="5.7611in" fo:margin-left="0in" table:align="left"/>
    </style:style>
    <style:style style:name="TableRow57" style:family="table-row">
      <style:table-row-properties style:min-row-height="0.873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服務單位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服務期間</text:p>
          </table:table-cell>
          <table:table-cell table:style-name="TableCell25">
            <text:p text:style-name="P26">中華民國<text:s text:c="3"/>年<text:s text:c="3"/>月<text:s text:c="3"/>日至<text:s text:c="3"/>年<text:s text:c="3"/>月<text:s text:c="3"/>日</text:p>
          </table:table-cell>
        </table:table-row>
        <table:table-row table:style-name="TableRow27">
          <table:table-cell table:style-name="TableCell28">
            <text:p text:style-name="P29">專任/兼任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全時/部分時間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是否支薪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工作內涵</text:p>
            <text:p text:style-name="P45">(請具體陳述實際工作內容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備註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服務單位證明</text:p>
            <text:p text:style-name="P60">(服務單位章戳)</text:p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人事室莊捷涵</meta:initial-creator>
    <dc:creator>人事室朱思貞</dc:creator>
    <meta:creation-date>2018-01-09T00:28:00Z</meta:creation-date>
    <dc:date>2018-01-09T00:28:00Z</dc:date>
    <meta:print-date>2017-09-19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