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12"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ableColumn22" style:family="table-column">
      <style:table-column-properties style:column-width="1.809in"/>
    </style:style>
    <style:style style:name="TableColumn23" style:family="table-column">
      <style:table-column-properties style:column-width="1.809in"/>
    </style:style>
    <style:style style:name="TableColumn24" style:family="table-column">
      <style:table-column-properties style:column-width="1.8097in"/>
    </style:style>
    <style:style style:name="Table21" style:family="table">
      <style:table-properties style:width="5.4277in" fo:margin-left="0.3333in" table:align="left"/>
    </style:style>
    <style:style style:name="TableRow25" style:family="table-row">
      <style:table-row-properties style:min-row-height="0.2298in"/>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6"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47"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8"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0pt"/>
    </style:style>
    <style:style style:name="P53"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4"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5"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6" style:parent-style-name="清單段落" style:list-style-name="LFO1" style:family="paragraph">
      <style:paragraph-properties>
        <style:tab-stops>
          <style:tab-stop style:type="left" style:position="0.0069in"/>
        </style:tab-stops>
      </style:paragraph-properties>
      <style:text-properties style:font-name="標楷體" style:font-name-asian="標楷體" fo:font-weight="bold" style:font-weight-asian="bold" style:font-size-complex="12pt"/>
    </style:style>
    <style:style style:name="P57"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8"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9"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60"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2" style:family="table-column">
      <style:table-column-properties style:column-width="2.7138in"/>
    </style:style>
    <style:style style:name="TableColumn63" style:family="table-column">
      <style:table-column-properties style:column-width="2.8937in"/>
    </style:style>
    <style:style style:name="Table61" style:family="table">
      <style:table-properties style:width="5.607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9" style:family="table-row">
      <style:table-row-properties style:min-row-height="0.3305i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4" style:family="table-row">
      <style:table-row-properties style:min-row-height="0.3305in"/>
    </style:style>
    <style:style style:name="P7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8"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擬聘編制內專任教師業界經驗認定檢核表</text:span></text:p>
      <text:p text:style-name="P3"><text:span text:style-name="T4">擬聘單位：財務金融系</text:span><text:span text:style-name="T5"><text:s/></text:span><text:span text:style-name="T6">擬聘職級</text:span><text:span text:style-name="T7">：</text:span><text:span text:style-name="T8">___________<text:s/></text:span><text:span text:style-name="T9">姓名：</text:span><text:span text:style-name="T10">__________</text:span></text:p>
      <text:list text:style-name="LFO1" text:continue-numbering="true">
        <text:list-item>
          <text:p text:style-name="P11">業界工作經驗年資</text:p>
        </text:list-item>
      </text:list>
      <text:p text:style-name="P12">□專職二年。</text:p>
      <text:list text:style-name="LFO1" text:continue-numbering="true">
        <text:list-item>
          <text:p text:style-name="P13"><text:span text:style-name="T14">業界工作經驗服務單位名稱</text:span><text:span text:style-name="T15">/</text:span><text:span text:style-name="T16">職稱</text:span><text:span text:style-name="T17"><text:s/></text:span><text:span text:style-name="T18">(</text:span><text:span text:style-name="T19">欄位不足請自行增列</text:span><text:span text:style-name="T20">)</text:span></text:p>
        </text:list-item>
      </text:lis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服務單位名稱</text:p>
          </table:table-cell>
          <table:table-cell table:style-name="TableCell28">
            <text:p text:style-name="P29">職稱</text:p>
          </table:table-cell>
          <table:table-cell table:style-name="TableCell30">
            <text:p text:style-name="P31">工作期間</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list text:style-name="LFO1" text:continue-numbering="true">
        <text:list-item>
          <text:p text:style-name="P46">業界工作經驗類別</text:p>
        </text:list-item>
      </text:list>
      <text:p text:style-name="P47">□曾在國營事業、工務機關或軍工廠從事技術類人員(如工程師、技師、工程司、監工員或工務員等)。</text:p>
      <text:p text:style-name="P48">□曾在銀行業、醫院、護理站等機關之工作經驗。</text:p>
      <text:p text:style-name="P49"><text:span text:style-name="T50">□</text:span><text:span text:style-name="T51">具有與任教領域專業相關之專科以上學校、公立研究機構或財團法人等私立研究機構具實務技術或研究工作經驗之年資者。</text:span><text:span text:style-name="T52">如實際從事實務研究工作之研究人員或技士等。</text:span></text:p>
      <text:p text:style-name="P53">□曾任一般公務員（含專技人員）、軍職等，經認定後得予採計。</text:p>
      <text:p text:style-name="P54">□於產學合作機關(構)或產業職業執行產學合作計畫，並提出相關計畫合約或成果證明者，經認定後得予採計。</text:p>
      <text:p text:style-name="P55">□於其他工作內涵與所任教領域相近之單位服務，並提出服務證明或具體成就證明者，經認定後得予採計。</text:p>
      <text:list text:style-name="LFO1" text:continue-numbering="true">
        <text:list-item>
          <text:p text:style-name="P56">證明文件</text:p>
        </text:list-item>
      </text:list>
      <text:p text:style-name="P57">□服務證明</text:p>
      <text:p text:style-name="P58">□離職證明</text:p>
      <text:p text:style-name="P59">□其他佐證資料(如：勞保投保明細)</text:p>
      <text:p text:style-name="P60">□其他具體證明文件(證明文件名稱：_______________)<text:s/></text:p>
      <table:table table:style-name="Table61">
        <table:table-columns>
          <table:table-column table:style-name="TableColumn62"/>
          <table:table-column table:style-name="TableColumn63"/>
        </table:table-columns>
        <table:table-row table:style-name="TableRow64">
          <table:table-cell table:style-name="TableCell65">
            <text:p text:style-name="P66">當事人簽章</text:p>
          </table:table-cell>
          <table:table-cell table:style-name="TableCell67">
            <text:p text:style-name="P68">系辦公室核章</text:p>
          </table:table-cell>
        </table:table-row>
        <table:table-row table:style-name="TableRow69">
          <table:table-cell table:style-name="TableCell70" table:number-rows-spanned="2">
            <text:p text:style-name="P71"/>
          </table:table-cell>
          <table:table-cell table:style-name="TableCell72">
            <text:p text:style-name="P73">承辦人：</text:p>
          </table:table-cell>
        </table:table-row>
        <table:table-row table:style-name="TableRow74">
          <table:covered-table-cell>
            <text:p text:style-name="P75"/>
          </table:covered-table-cell>
          <table:table-cell table:style-name="TableCell76">
            <text:p text:style-name="P77">系主任：</text:p>
          </table:table-cell>
        </table:table-row>
      </table:table>
      <text:list text:style-name="LFO2" text:continue-numbering="true">
        <text:list-item>
          <text:p text:style-name="P78"><text:span text:style-name="T79">無法於繳交文件內容判斷實際工作內容者</text:span><text:span text:style-name="T80">(</text:span><text:span text:style-name="T81">如，博士後研究員實際從事實務研究工作者</text:span><text:span text:style-name="T82">)</text:span><text:span text:style-name="T83">，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人事室莊捷涵</dc:creator>
    <meta:creation-date>2019-12-18T02:26:00Z</meta:creation-date>
    <dc:date>2019-12-18T02:26:00Z</dc:date>
    <meta:print-date>2018-03-14T08:26:00Z</meta:print-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