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3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458in" style:use-optimal-column-width="false"/>
    </style:style>
    <style:style style:name="TableColumn5" style:family="table-column">
      <style:table-column-properties style:column-width="1.8555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0.8118in" style:use-optimal-column-width="false"/>
    </style:style>
    <style:style style:name="TableColumn9" style:family="table-column">
      <style:table-column-properties style:column-width="3.3166in" style:use-optimal-column-width="false"/>
    </style:style>
    <style:style style:name="Table3" style:family="table">
      <style:table-properties style:width="7.0256in" fo:margin-left="0in" table:align="center"/>
    </style:style>
    <style:style style:name="TableRow10" style:family="table-row">
      <style:table-row-properties style:min-row-height="0.256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center" fo:margin-left="-0.075in" fo:margin-right="-0.0986in">
        <style:tab-stops/>
      </style:paragraph-properties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45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justify" fo:margin-top="0.1041in" fo:margin-bottom="0.1041in" style:line-height-at-least="0.2291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 style:min-row-height="0.64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list-style-name="LFO1" style:family="paragraph">
      <style:paragraph-properties fo:text-align="justify" fo:margin-top="0.1041in" fo:margin-bottom="0.1041in" style:line-height-at-least="0.2291in" fo:margin-left="0.1541in" fo:text-indent="-0.15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list-style-name="LFO1" style:family="paragraph">
      <style:paragraph-properties fo:text-align="justify" fo:margin-top="0.1041in" fo:margin-bottom="0.1041in" style:line-height-at-least="0.2291in" fo:margin-left="0.1541in" fo:text-indent="-0.1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645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.1041in" fo:margin-bottom="0.1041in" style:line-height-at-least="0.2291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64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justify" fo:margin-top="0.1041in" fo:margin-bottom="0.1041in" style:line-height-at-least="0.2291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8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 fo:color="#0000FF" style:font-size-complex="1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justify" style:line-height-at-least="0.2291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6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justify" fo:margin-top="0.1041in" fo:margin-bottom="0.1041in" style:line-height-at-least="0.2291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578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justify" fo:margin-top="0.1041in" fo:margin-bottom="0.1041in" style:line-height-at-least="0.2291in"/>
    </style:style>
    <style:style style:name="TableRow177" style:family="table-row">
      <style:table-row-properties style:min-row-height="0.57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57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15" style:family="table-row">
      <style:table-row-properties style:min-row-height="0.438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財務金融系徵聘教師應備資料自檢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資料已附</text:p>
            <text:p text:style-name="P17">請勾選</text:p>
          </table:table-cell>
          <table:table-cell table:style-name="TableCell18">
            <text:p text:style-name="P19">注意事項及參考文件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徵聘教師應備資料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7">
            <text:p text:style-name="P29"><text:span text:style-name="T30">必繳</text:span>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請填附件</text:span><text:span text:style-name="T41">1</text:span><text:span text:style-name="T42">「國立虎尾科技大學財務金融系徵聘教師應備資料自檢表</text:span><text:span text:style-name="T43">(</text:span><text:span text:style-name="T44">本表須簽章</text:span><text:span text:style-name="T45">)</text:span><text:span text:style-name="T46">」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學士、碩士、博士學位證書影本</text:span></text:p>
          </table:table-cell>
          <table:table-cell table:style-name="TableCell53">
            <text:p text:style-name="P54">紙本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</text:span><text:span text:style-name="T59">有</text:span></text:p>
            <text:p text:style-name="P60"><text:span text:style-name="T61"></text:span><text:span text:style-name="T62">無</text:span>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學士、碩士、博士學位證書影本（或應屆畢業證明書，若未能於本校學院著作外審作業前，提供教師已出版之畢業學位論文者，視同自始未符合應徵資格）。</text:span></text:p>
              </text:list-item>
              <text:list-item>
                <text:p text:style-name="P66"><text:span text:style-name="T67">學士、碩士、博士成績單影本</text:span><text:span text:style-name="T68">(</text:span><text:span text:style-name="T69">若為國外學歷請加附外交機構之認證文件</text:span><text:span text:style-name="T70">)</text:span><text:span text:style-name="T71">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教師個人基本資料表</text:p>
          </table:table-cell>
          <table:table-cell table:style-name="TableCell77">
            <text:p text:style-name="P78">紙本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</text:span><text:span text:style-name="T83">有</text:span></text:p>
            <text:p text:style-name="P84"><text:span text:style-name="T85"></text:span><text:span text:style-name="T86">無</text:span></text:p>
          </table:table-cell>
          <table:table-cell table:style-name="TableCell87">
            <text:p text:style-name="P88"><text:span text:style-name="T89">請填寫附件</text:span><text:span text:style-name="T90">2</text:span><text:span text:style-name="T91">「國立虎尾科技大學教師個人基本資料表」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業界經驗認定檢核表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請填寫填附件</text:span><text:span text:style-name="T110">3</text:span><text:span text:style-name="T111">「</text:span><text:a xlink:href="http://personnel.nfu.edu.tw/ezfiles/8/1008/img/113/170453337.docx" office:target-frame-name="_top" xlink:show="replace"><text:span text:style-name="T112">業界經驗認定檢核表</text:span></text:a><text:span text:style-name="T113">(</text:span><text:span text:style-name="T114">紙本須簽章</text:span><text:span text:style-name="T115">)</text:span><text:span text:style-name="T116">」</text:span>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登錄「徵聘教師基本資料表」</text:p>
          </table:table-cell>
          <table:table-cell table:style-name="TableCell122">
            <text:p text:style-name="P123"><text:span text:style-name="T124">網路登錄</text:span>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</text:span><text:span text:style-name="T129">有</text:span></text:p>
            <text:p text:style-name="P130"><text:span text:style-name="T131"></text:span><text:span text:style-name="T132">無</text:span></text:p>
          </table:table-cell>
          <table:table-cell table:style-name="TableCell133">
            <text:p text:style-name="P134"><text:span text:style-name="T135">基本資料登錄請務必連結網址</text:span><text:span text:style-name="T136">(</text:span><text:span text:style-name="T137">供審核用</text:span><text:span text:style-name="T138">)</text:span><text:span text:style-name="T139">：</text:span><text:span text:style-name="T140">https://forms.gle/DDq37oAHFx5jxkEk9</text:span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<text:span text:style-name="T146">個人簡歷資料</text:span></text:p>
          </table:table-cell>
          <table:table-cell table:style-name="TableCell147">
            <text:p text:style-name="P148">紙本</text:p>
          </table:table-cell>
          <table:covered-table-cell>
            <text:p text:style-name="P149"/>
          </table:covered-table-cell>
          <table:table-cell table:style-name="TableCell150">
            <text:p text:style-name="P151"><text:span text:style-name="T152"></text:span><text:span text:style-name="T153">有</text:span></text:p>
            <text:p text:style-name="P154"><text:span text:style-name="T155"></text:span><text:span text:style-name="T156">無</text:span></text:p>
          </table:table-cell>
          <table:table-cell table:style-name="TableCell157">
            <text:p text:style-name="P158"><text:span text:style-name="T159">格式自定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身份證影本</text:p>
          </table:table-cell>
          <table:table-cell table:style-name="TableCell165">
            <text:p text:style-name="P166">紙本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</text:span><text:span text:style-name="T171">有</text:span></text:p>
            <text:p text:style-name="P172"><text:span text:style-name="T173"></text:span><text:span text:style-name="T174">無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經歷證明</text:p>
          </table:table-cell>
          <table:table-cell table:style-name="TableCell182">
            <text:p text:style-name="P183">紙本</text:p>
          </table:table-cell>
          <table:table-cell table:style-name="TableCell184" table:number-rows-spanned="2">
            <text:p text:style-name="P185"><text:span text:style-name="T186">選繳</text:span></text:p>
          </table: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><text:span text:style-name="T196">如教師證書影本</text:span><text:span text:style-name="T197">（若有，請務必繳交）、離職或服務證明書等。</text:span>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退伍令或免役證明影本</text:p>
          </table:table-cell>
          <table:table-cell table:style-name="TableCell203">
            <text:p text:style-name="P204">紙本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</text:span><text:span text:style-name="T209">有</text:span></text:p>
            <text:p text:style-name="P210"><text:span text:style-name="T211"></text:span><text:span text:style-name="T212">無</text:span></text:p>
          </table:table-cell>
          <table:table-cell table:style-name="TableCell213">
            <text:p text:style-name="P214">女性免繳。</text:p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※</text:span><text:span text:style-name="T219">紙本資料敬請依順序排列，</text:span><text:span text:style-name="T220">未備齊者視同資格不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申請人簽章</text:span><text:span text:style-name="T224">：</text:span><text:span text:style-name="T225">______________________ <text:s text:c="3"/></text:span><text:span text:style-name="T226">申請日期：</text:span><text:span text:style-name="T22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工程學院動力機械工程系呂美萱</meta:initial-creator>
    <dc:creator>人事室莊捷涵</dc:creator>
    <meta:creation-date>2019-12-18T02:26:00Z</meta:creation-date>
    <dc:date>2019-12-18T02:26:00Z</dc:date>
    <meta:print-date>2019-10-2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