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1666in" fo:margin-bottom="0.1666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2.309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1895in"/>
    </style:style>
    <style:style style:name="Table6" style:family="table">
      <style:table-properties style:width="7.0256in" fo:margin-left="0in" table:align="center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Row45" style:family="table-row">
      <style:table-row-properties style:min-row-height="0.669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64" style:family="table-row">
      <style:table-row-properties style:min-row-height="0.669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 style:line-height-at-least="0.2291in"/>
    </style:style>
    <style:style style:name="TableRow80" style:family="table-row">
      <style:table-row-properties style:min-row-height="0.669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6694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auto" fo:line-height="0.2777in"/>
      <style:text-properties fo:hyphenate="true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0" style:family="table-row">
      <style:table-row-properties style:min-row-height="0.669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weight="bold" style:font-weight-asian="bold" fo:color="#000000"/>
    </style:style>
    <style:style style:name="T178" style:parent-style-name="超連結" style:family="text">
      <style:text-properties style:font-name="標楷體" style:font-name-asian="標楷體" fo:font-weight="bold" style:font-weight-asian="bold" fo:color="#000000"/>
    </style:style>
    <style:style style:name="T179" style:parent-style-name="超連結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Row184" style:family="table-row">
      <style:table-row-properties style:min-row-height="0.6694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6694in"/>
    </style:style>
    <style:style style:name="TableCell2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2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511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多媒體設計系</text:span></text:p>
      <text:p text:style-name="P4"><text:span text:style-name="T5">徵聘教師應備資料自檢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項目</text:p>
          </table:table-cell>
          <table:covered-table-cell/>
          <table:table-cell table:style-name="TableCell17">
            <text:p text:style-name="P18">請確認並打勾</text:p>
          </table:table-cell>
          <table:table-cell table:style-name="TableCell19">
            <text:p text:style-name="P20">注意事項及參考文件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應徵教師基本資料表</text:p>
            <text:p text:style-name="P26"><text:span text:style-name="T27">(</text:span><text:span text:style-name="T28">紙本及電子檔</text:span><text:span text:style-name="T29">)</text:span></text:p>
          </table:table-cell>
          <table:table-cell table:style-name="TableCell30" table:number-rows-spanned="9">
            <text:p text:style-name="P31">應繳</text:p>
          </table:table-cell>
          <table:table-cell table:style-name="TableCell32">
            <text:p text:style-name="P33"><text:span text:style-name="T34"></text:span><text:span text:style-name="T35">有</text:span></text:p>
            <text:p text:style-name="P36"><text:span text:style-name="T37"></text:span><text:span text:style-name="T38">無</text:span></text:p>
          </table:table-cell>
          <table:table-cell table:style-name="TableCell39">
            <text:p text:style-name="P40"><text:span text:style-name="T41">請依附件格式填寫。</text:span><text:span text:style-name="T42"><text:s/>(</text:span><text:span text:style-name="T43">附件一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著作</text:span><text:span text:style-name="T51">(</text:span><text:span text:style-name="T52">含目錄</text:span><text:span text:style-name="T53">)</text:span></text:p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</text:span><text:span text:style-name="T58">有</text:span></text:p>
            <text:p text:style-name="P59"><text:span text:style-name="T60"></text:span><text:span text:style-name="T61">無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個人履歷表</text:span>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</text:span><text:span text:style-name="T74">有</text:span></text:p>
            <text:p text:style-name="P75"><text:span text:style-name="T76"></text:span><text:span text:style-name="T77">無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身分證影本</text:span></text:p>
          </table:table-cell>
          <table:covered-table-cell>
            <text:p text:style-name="P86"/>
          </table:covered-table-cell>
          <table:table-cell table:style-name="TableCell87">
            <text:p text:style-name="P88"><text:span text:style-name="T89"></text:span><text:span text:style-name="T90">有</text:span></text:p>
            <text:p text:style-name="P91"><text:span text:style-name="T92"></text:span><text:span text:style-name="T93">無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學位證書及成績單影本</text:p>
            <text:p text:style-name="P101"><text:span text:style-name="T102"></text:span><text:span text:style-name="T103">學士</text:span><text:span text:style-name="T104"><text:s/></text:span><text:span text:style-name="T105"></text:span><text:span text:style-name="T106">碩士</text:span><text:span text:style-name="T107"><text:s/></text:span><text:span text:style-name="T108"></text:span><text:span text:style-name="T109">博士</text:span></text:p>
          </table:table-cell>
          <table:covered-table-cell>
            <text:p text:style-name="P110"/>
          </table:covered-table-cell>
          <table:table-cell table:style-name="TableCell111">
            <text:p text:style-name="P112"><text:span text:style-name="T113"></text:span><text:span text:style-name="T114">有</text:span></text:p>
            <text:p text:style-name="P115"><text:span text:style-name="T116"></text:span><text:span text:style-name="T117">無</text:span></text:p>
          </table:table-cell>
          <table:table-cell table:style-name="TableCell118">
            <text:p text:style-name="P119"><text:span text:style-name="T120">學士、碩士、博士學位證明書及學士、碩士、博士成績單影本</text:span><text:span text:style-name="T121">(</text:span><text:span text:style-name="T122">若為國外學歷請加附外交機構之認證文件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<text:span text:style-name="T129">教師證書影本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</text:span><text:span text:style-name="T134">有</text:span></text:p>
            <text:p text:style-name="P135"><text:span text:style-name="T136"></text:span><text:span text:style-name="T137">無</text:span></text:p>
          </table:table-cell>
          <table:table-cell table:style-name="TableCell138">
            <text:p text:style-name="P139"><text:span text:style-name="T140">已具教師資格者，請附教師證書影本。</text:span>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內文"><text:span text:style-name="T145">經歷證明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</text:span><text:span text:style-name="T150">有</text:span></text:p>
            <text:p text:style-name="P151"><text:span text:style-name="T152"></text:span><text:span text:style-name="T153">無</text:span></text:p>
          </table:table-cell>
          <table:table-cell table:style-name="TableCell154">
            <text:p text:style-name="P155"><text:span text:style-name="T156">現職服務證明、專業證照影本、業界實務經驗證明</text:span><text:span text:style-name="T157">(</text:span><text:span text:style-name="T158">離職或服務證明書等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<text:span text:style-name="T165">應備資料自檢表</text:span>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</text:span><text:span text:style-name="T170">有</text:span></text:p>
            <text:p text:style-name="P171"><text:span text:style-name="T172"></text:span><text:span text:style-name="T173">無</text:span></text:p>
          </table:table-cell>
          <table:table-cell table:style-name="TableCell174">
            <text:p text:style-name="P175"><text:span text:style-name="T176">國立虎尾科技大學多媒體設計系徵聘教師應備資料自檢表</text:span><text:span text:style-name="T177">(</text:span><text:span text:style-name="T178">本表須簽章</text:span><text:span text:style-name="T179">)</text:span><text:span text:style-name="T180">。</text:span><text:span text:style-name="T181">(</text:span><text:span text:style-name="T182">附件二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<text:span text:style-name="T189">英語能力證明</text:span>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</text:span><text:span text:style-name="T194">有</text:span></text:p>
            <text:p text:style-name="P195"><text:span text:style-name="T196"></text:span><text:span text:style-name="T197">無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<text:span text:style-name="T205">推薦信</text:span></text:p>
          </table:table-cell>
          <table:table-cell table:style-name="TableCell206">
            <text:p text:style-name="P207">選繳</text:p>
          </table:table-cell>
          <table:table-cell table:style-name="TableCell208">
            <text:p text:style-name="P209"><text:span text:style-name="T210"></text:span><text:span text:style-name="T211">有</text:span></text:p>
            <text:p text:style-name="P212"><text:span text:style-name="T213"></text:span><text:span text:style-name="T214">無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※紙本資料及電子檔皆需繳交。</text:p>
            <text:p text:style-name="P220">※紙本資料敬請依序排列，整齊放置信封內。</text:p>
            <text:p text:style-name="P221"><text:span text:style-name="T222">※</text:span><text:span text:style-name="T223">電子檔敬請寄至多媒體設計系聯絡信箱</text:span><text:span text:style-name="T224">:</text:span><text:span text:style-name="T225">mmdesign@nfu.edu.tw</text:span><text:span text:style-name="T226">。</text:span></text:p>
            <text:p text:style-name="P227"><text:span text:style-name="T228">未備齊者視同資格不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pan text:style-name="T231">應徵者簽章：</text:span><text:span text:style-name="T232">______________________ <text:s text:c="3"/></text:span><text:span text:style-name="T233">申請日期：</text:span><text:span text:style-name="T23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工程學院動力機械工程系呂美萱</meta:initial-creator>
    <dc:creator>人事室朱思貞</dc:creator>
    <meta:creation-date>2018-07-31T06:57:00Z</meta:creation-date>
    <dc:date>2018-07-31T06:57:00Z</dc:date>
    <meta:print-date>2017-09-19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