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0479in" style:use-optimal-column-width="false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2.5312in" style:use-optimal-column-width="false"/>
    </style:style>
    <style:style style:name="TableColumn10" style:family="table-column">
      <style:table-column-properties style:column-width="2.3583in" style:use-optimal-column-width="false"/>
    </style:style>
    <style:style style:name="Table5" style:family="table">
      <style:table-properties style:width="7.377in" fo:margin-left="0in" table:align="center"/>
    </style:style>
    <style:style style:name="TableRow11" style:family="table-row">
      <style:table-row-properties style:min-row-height="0.30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 fo:margin-left="0.045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ableRow25" style:family="table-row">
      <style:table-row-properties style:min-row-height="0.1645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ableRow35" style:family="table-row">
      <style:table-row-properties style:min-row-height="4.6576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line-height="0.20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222in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0.2222in" fo:margin-left="0.1805in" fo:text-indent="-0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94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944in" fo:text-indent="0.1041in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944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944in" fo:text-indent="0.1041in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944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944in" fo:text-indent="0.1041in"/>
      <style:text-properties style:font-name-asian="標楷體" fo:font-size="15pt" style:font-size-asian="15pt" style:font-size-complex="15pt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944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944in" fo:text-indent="0.1041in"/>
    </style:style>
    <style:style style:name="T119" style:parent-style-name="超連結" style:family="text">
      <style:text-properties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-asian="標楷體" fo:font-size="15pt" style:font-size-asian="15pt" style:font-size-complex="15pt"/>
    </style:style>
    <style:style style:name="P121" style:parent-style-name="內文" style:family="paragraph">
      <style:paragraph-properties fo:text-align="justify" fo:line-height="0.1805in" fo:text-indent="0.4166in"/>
      <style:text-properties style:font-name-asian="標楷體"/>
    </style:style>
    <style:style style:name="P122" style:parent-style-name="內文" style:list-style-name="LFO1" style:family="paragraph">
      <style:paragraph-properties fo:text-align="justify" fo:line-height="0.1805in" fo:margin-right="0.291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" style:family="paragraph">
      <style:paragraph-properties fo:text-align="justify" fo:line-height="0.1805in" fo:margin-right="0.291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FF"/>
    </style:style>
    <style:style style:name="T133" style:parent-style-name="預設段落字型" style:family="text">
      <style:text-properties style:font-name-asian="標楷體" fo:color="#0000FF"/>
    </style:style>
    <style:style style:name="T134" style:parent-style-name="預設段落字型" style:family="text">
      <style:text-properties style:font-name-asian="標楷體" fo:color="#0000FF"/>
    </style:style>
    <style:style style:name="T135" style:parent-style-name="預設段落字型" style:family="text">
      <style:text-properties style:font-name-asian="標楷體" fo:color="#0000FF"/>
    </style:style>
    <style:style style:name="T136" style:parent-style-name="預設段落字型" style:family="text">
      <style:text-properties style:font-name-asian="標楷體" fo:color="#0000FF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超連結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1" style:family="paragraph">
      <style:paragraph-properties fo:text-align="justify" fo:line-height="0.1805in" fo:margin-right="0.291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4" style:parent-style-name="內文" style:list-style-name="LFO1" style:family="paragraph">
      <style:paragraph-properties fo:text-align="justify" fo:line-height="0.1805in" fo:margin-right="0.2916in"/>
    </style:style>
    <style:style style:name="T165" style:parent-style-name="預設段落字型" style:family="text">
      <style:text-properties style:font-name-asian="標楷體"/>
    </style:style>
    <style:style style:name="T166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2">國立虎尾科技大學工程學院</text:span><text:span text:style-name="T3">機械與電腦輔助工程系</text:span><text:span text:style-name="T4">徵聘專任教師啟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聘用單位</text:span></text:p>
          </table:table-cell>
          <table:table-cell table:style-name="TableCell15" table:number-rows-spanned="2">
            <text:p text:style-name="P16"><text:span text:style-name="T17">聘任職稱／</text:span><text:span text:style-name="T18">學歷</text:span></text:p>
          </table:table-cell>
          <table:table-cell table:style-name="TableCell19" table:number-rows-spanned="2">
            <text:p text:style-name="P20"><text:span text:style-name="T21">名額</text:span></text:p>
          </table:table-cell>
          <table:table-cell table:style-name="TableCell22" table:number-columns-spanned="2">
            <text:p text:style-name="P23"><text:span text:style-name="T24">應徵資格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條件、專長</text:span></text:p>
          </table:table-cell>
          <table:table-cell table:style-name="TableCell32">
            <text:p text:style-name="P33"><text:span text:style-name="T34">應備申請資料</text:span></text:p>
          </table:table-cell>
        </table:table-row>
        <table:table-row table:style-name="TableRow35">
          <table:table-cell table:style-name="TableCell36">
            <text:p text:style-name="P37"><text:span text:style-name="T38">機械與電腦輔助工程系</text:span></text:p>
          </table:table-cell>
          <table:table-cell table:style-name="TableCell39">
            <text:p text:style-name="P40"><text:span text:style-name="T41">助理教授</text:span><text:span text:style-name="T42">(</text:span><text:span text:style-name="T43">含</text:span><text:span text:style-name="T44">)</text:span><text:span text:style-name="T45">以上／</text:span><text:span text:style-name="T46">博士</text:span></text:p>
            <text:p text:style-name="P47"/>
          </table:table-cell>
          <table:table-cell table:style-name="TableCell48">
            <text:p text:style-name="P49">貳名</text:p>
          </table:table-cell>
          <table:table-cell table:style-name="TableCell50">
            <text:p text:style-name="P51">1.機械相關領域系所畢業。</text:p>
            <text:p text:style-name="P52"><text:span text:style-name="T53">2.</text:span><text:span text:style-name="T54">具備工業</text:span><text:span text:style-name="T55">4.0</text:span><text:span text:style-name="T56">智慧製造、金屬成形、工具機及機構設計與精密加工領域專長</text:span><text:span text:style-name="T57">。</text:span></text:p>
            <text:p text:style-name="P58"><text:span text:style-name="T59">3.</text:span><text:span text:style-name="T60">具機械領域相關乙級</text:span><text:span text:style-name="T61">(</text:span><text:span text:style-name="T62">含</text:span><text:span text:style-name="T63">)</text:span><text:span text:style-name="T64">以上之相關技能證照者優先考量。</text:span></text:p>
            <text:p text:style-name="P65"><text:span text:style-name="T66">4.</text:span><text:span text:style-name="T67">需</text:span><text:span text:style-name="T68">具有產學合作能力與業界相關實務二年以上之工作經驗。</text:span></text:p>
            <text:p text:style-name="P69"><text:span text:style-name="T70">5.</text:span><text:span text:style-name="T71">須具備英語授課能力。</text:span></text:p>
          </table:table-cell>
          <table:table-cell table:style-name="TableCell72">
            <text:p text:style-name="P73">1.履歷表（含通訊地址、電話、出生年月日及學經歷專長）</text:p>
            <text:p text:style-name="P74">2.學經歷證件影本：如教師證<text:s/>書影本、業界實務經驗證明(離職或服務證明書等)。</text:p>
            <text:p text:style-name="P75">3.專科（含）以上各級修業成績單影本。</text:p>
            <text:p text:style-name="P76">4.博士論文。</text:p>
            <text:p text:style-name="P77">5.著作、研究計畫與產學合作目錄。</text:p>
            <text:p text:style-name="P78">6.代表性著作三至五件全文。</text:p>
            <text:p text:style-name="P79">7.可開授課程名稱及其大綱。</text:p>
            <text:p text:style-name="P80">8.未來研究方向、重點與規劃大綱。</text:p>
            <text:p text:style-name="P81"><text:span text:style-name="T82">9.</text:span><text:span text:style-name="T83">其他有助審查之文件</text:span><text:span text:style-name="T84">(</text:span><text:span text:style-name="T85">如得獎紀錄、作品、專利與技轉等</text:span><text:span text:style-name="T86">)</text:span><text:span text:style-name="T87">。</text:span></text:p>
          </table:table-cell>
        </table:table-row>
        <table:table-row table:style-name="TableRow88">
          <table:table-cell table:style-name="TableCell89">
            <text:p text:style-name="P90"><text:span text:style-name="T91">起聘日期</text:span></text:p>
          </table:table-cell>
          <table:table-cell table:style-name="TableCell92" table:number-columns-spanned="4">
            <text:p text:style-name="P93"><text:span text:style-name="T94">107</text:span><text:span text:style-name="T95">年</text:span><text:span text:style-name="T96">8</text:span><text:span text:style-name="T97">月</text:span><text:span text:style-name="T98">1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聯絡人</text:span></text:p>
          </table:table-cell>
          <table:table-cell table:style-name="TableCell104" table:number-columns-spanned="4">
            <text:p text:style-name="P105"><text:span text:style-name="T106">廖妙齡小姐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聯絡電話</text:span></text:p>
          </table:table-cell>
          <table:table-cell table:style-name="TableCell111" table:number-columns-spanned="4">
            <text:p text:style-name="P112">05-6315306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聯絡電子信箱</text:span></text:p>
          </table:table-cell>
          <table:table-cell table:style-name="TableCell117" table:number-columns-spanned="4">
            <text:p text:style-name="P118"><text:a xlink:href="mailto:mcae@nfu.edu.tw" office:target-frame-name="_top" xlink:show="replace"><text:span text:style-name="T119">mcae@nfu.edu.tw</text:span></text:a><text:span text:style-name="T120"><text:s/></text:span></text:p>
          </table:table-cell>
          <table:covered-table-cell/>
          <table:covered-table-cell/>
          <table:covered-table-cell/>
        </table:table-row>
      </table:table>
      <text:p text:style-name="P121">註：</text:p>
      <text:list text:style-name="LFO1" text:continue-numbering="true">
        <text:list-item>
          <text:p text:style-name="P122"><text:span text:style-name="T123">本校新聘教師限期升等辦法自</text:span><text:span text:style-name="T124">100</text:span><text:span text:style-name="T125">年</text:span><text:span text:style-name="T126">8</text:span><text:span text:style-name="T127">月</text:span><text:span text:style-name="T128">1</text:span><text:span text:style-name="T129">日起新聘之專任教師開始實施。</text:span></text:p>
        </text:list-item>
        <text:list-item>
          <text:p text:style-name="P130"><text:span text:style-name="T131">有意者請於</text:span><text:span text:style-name="T132">107</text:span><text:span text:style-name="T133">年</text:span><text:span text:style-name="T134">3</text:span><text:span text:style-name="T135">月</text:span><text:span text:style-name="T136">01</text:span><text:span text:style-name="T137">日</text:span><text:span text:style-name="T138">前（郵戳為憑</text:span><text:span text:style-name="T139">)</text:span><text:span text:style-name="T140">備妥上列之</text:span><text:span text:style-name="T141">文件紙本</text:span><text:span text:style-name="T142">並填寫表格「</text:span><text:span text:style-name="T143">1070801</text:span><text:span text:style-name="T144">起聘專任教師徵聘個人資料表</text:span><text:span text:style-name="T145">」</text:span><text:span text:style-name="T146">電子檔</text:span><text:span text:style-name="T147">（</text:span><text:a xlink:href="mailto:寄mcae@nfu.edu.tw" office:target-frame-name="_top" xlink:show="replace"><text:span text:style-name="T148">寄</text:span><text:span text:style-name="T149">mcae@nfu.edu.tw</text:span></text:a><text:span text:style-name="T150">）寄達聯絡人</text:span><text:span text:style-name="T151">，逾期不予受理。合格者另行通知面談</text:span><text:span text:style-name="T152">(</text:span><text:span text:style-name="T153">未獲錄取者恕不退件</text:span><text:span text:style-name="T154">)</text:span><text:span text:style-name="T155">。</text:span></text:p>
        </text:list-item>
        <text:list-item>
          <text:p text:style-name="P156"><text:span text:style-name="T157">國立虎尾科技大學地址：</text:span><text:span text:style-name="T158">632</text:span><text:span text:style-name="T159">雲林縣虎尾鎮文化路</text:span><text:span text:style-name="T160">64</text:span><text:span text:style-name="T161">號</text:span><text:span text:style-name="T162"><text:s/></text:span><text:span text:style-name="T163">機械與電腦輔助工程系</text:span></text:p>
        </text:list-item>
        <text:list-item>
          <text:p text:style-name="P164"><text:span text:style-name="T165">本校網址：</text:span><text:a xlink:href="http://www.nhust.edu.tw" office:target-frame-name="_top" xlink:show="replace"><text:span text:style-name="T166">www.nfu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2361in" fo:margin-bottom="0.4722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人事室莊捷涵</dc:creator>
    <meta:creation-date>2018-02-01T08:42:00Z</meta:creation-date>
    <dc:date>2018-02-01T08:42:00Z</dc:date>
    <meta:print-date>2017-09-15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