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清單段落" style:master-page-name="MP0" style:family="paragraph">
      <style:paragraph-properties fo:break-before="page" fo:text-align="center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清單段落" style:family="paragraph">
      <style:paragraph-properties fo:text-align="center" fo:margin-left="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olumn5" style:family="table-column">
      <style:table-column-properties style:column-width="1.375in"/>
    </style:style>
    <style:style style:name="TableColumn6" style:family="table-column">
      <style:table-column-properties style:column-width="4.3861in"/>
    </style:style>
    <style:style style:name="Table4" style:family="table">
      <style:table-properties style:width="5.7611in" fo:margin-left="0in" table:align="left"/>
    </style:style>
    <style:style style:name="TableRow7" style:family="table-row">
      <style:table-row-properties style:min-row-height="0.7875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12" style:family="table-row">
      <style:table-row-properties style:min-row-height="0.7875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17" style:family="table-row">
      <style:table-row-properties style:min-row-height="0.7875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22" style:family="table-row">
      <style:table-row-properties style:min-row-height="0.7875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27" style:family="table-row">
      <style:table-row-properties style:min-row-height="0.7875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32" style:family="table-row">
      <style:table-row-properties style:min-row-height="0.7875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37" style:family="table-row">
      <style:table-row-properties style:min-row-height="0.787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42" style:family="table-row">
      <style:table-row-properties style:min-row-height="1.2638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P45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48" style:family="table-row">
      <style:table-row-properties style:min-row-height="0.3979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P53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olumn55" style:family="table-column">
      <style:table-column-properties style:column-width="2.8805in"/>
    </style:style>
    <style:style style:name="TableColumn56" style:family="table-column">
      <style:table-column-properties style:column-width="2.8805in"/>
    </style:style>
    <style:style style:name="Table54" style:family="table">
      <style:table-properties style:width="5.7611in" fo:margin-left="0in" table:align="left"/>
    </style:style>
    <style:style style:name="TableRow57" style:family="table-row">
      <style:table-row-properties style:min-row-height="0.8736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虎尾科技大學擬聘專任教師業界經驗服務證明書(範本)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服務單位名稱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職稱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服務期間</text:p>
          </table:table-cell>
          <table:table-cell table:style-name="TableCell25">
            <text:p text:style-name="P26">中華民國 <text:s text:c="2"/>年 <text:s text:c="2"/>月 <text:s text:c="2"/>日至 <text:s text:c="2"/>年 <text:s text:c="2"/>月 <text:s text:c="2"/>日</text:p>
          </table:table-cell>
        </table:table-row>
        <table:table-row table:style-name="TableRow27">
          <table:table-cell table:style-name="TableCell28">
            <text:p text:style-name="P29">專任/兼任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全時/部分時間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是否支薪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工作內涵</text:p>
            <text:p text:style-name="P45">(請具體陳述實際工作內容)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備註</text:p>
          </table:table-cell>
          <table:table-cell table:style-name="TableCell51">
            <text:p text:style-name="P52"/>
          </table: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服務單位證明</text:p>
            <text:p text:style-name="P60">(服務單位章戳)</text:p>
          </table:table-cell>
          <table:table-cell table:style-name="TableCell61">
            <text:p text:style-name="P6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6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人事室莊捷涵</meta:initial-creator>
    <dc:creator>人事室莊捷涵</dc:creator>
    <meta:creation-date>2017-09-29T03:05:00Z</meta:creation-date>
    <dc:date>2017-09-29T03:05:00Z</dc:date>
    <meta:print-date>2017-09-19T00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4" meta:row-count="1" meta:non-whitespace-character-count="132"/>
  </office:meta>
</office:document-meta>
</file>