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3145in" style:use-optimal-column-width="false"/>
    </style:style>
    <style:style style:name="TableColumn4" style:family="table-column">
      <style:table-column-properties style:column-width="0.939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809in" style:use-optimal-column-width="false"/>
    </style:style>
    <style:style style:name="TableColumn8" style:family="table-column">
      <style:table-column-properties style:column-width="4.9215in" style:use-optimal-column-width="false"/>
    </style:style>
    <style:style style:name="Table2" style:family="table">
      <style:table-properties style:width="10.3597in" fo:margin-left="0in" table:align="center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4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18" style:family="table-row">
      <style:table-row-properties style:min-row-height="0.1645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28" style:family="table-row">
      <style:table-row-properties style:min-row-height="1.295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10" style:family="paragraph">
      <style:paragraph-properties fo:line-height="0.1944in" fo:margin-left="0.167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10" style:family="paragraph">
      <style:paragraph-properties fo:line-height="0.1944in" fo:margin-left="0.1673in" fo:text-indent="-0.167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0" style:family="paragraph">
      <style:paragraph-properties fo:line-height="0.1944in" fo:margin-left="0.1486in" fo:text-indent="-0.1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fo:line-height="0.1944in" fo:margin-left="0.1486in" fo:text-indent="-0.1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P53" style:parent-style-name="內文" style:list-style-name="LFO9" style:family="paragraph">
      <style:paragraph-properties fo:line-height="0.1944in" fo:margin-left="0.1972in" fo:text-indent="-0.1972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P61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P62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P63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P64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TableRow65" style:family="table-row">
      <style:table-row-properties style:min-row-height="0.297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 fo:font-size="15pt" style:font-size-asian="15pt" style:font-size-complex="15pt"/>
    </style:style>
    <style:style style:name="TableRow70" style:family="table-row">
      <style:table-row-properties style:min-row-height="0.288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fo:font-size="15pt" style:font-size-asian="15pt" style:font-size-complex="15pt"/>
    </style:style>
    <style:style style:name="TableRow75" style:family="table-row">
      <style:table-row-properties style:min-row-height="0.320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15pt" style:font-size-asian="15pt" style:font-size-complex="15pt"/>
    </style:style>
    <style:style style:name="TableRow80" style:family="table-row">
      <style:table-row-properties style:min-row-height="0.3034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000000" fo:font-size="15pt" style:font-size-asian="15pt" style:font-size-complex="15pt"/>
    </style:style>
    <style:style style:name="P85" style:parent-style-name="內文" style:family="paragraph">
      <style:paragraph-properties fo:text-align="justify" fo:margin-left="0.5in" fo:text-indent="0.1319in">
        <style:tab-stops/>
      </style:paragraph-properties>
      <style:text-properties style:font-name-asian="標楷體" fo:color="#000000"/>
    </style:style>
    <style:style style:name="P86" style:parent-style-name="內文" style:list-style-name="LFO2" style:family="paragraph">
      <style:paragraph-properties fo:text-align="justify" fo:margin-left="0.8333in" fo:margin-right="0.2916in" fo:text-indent="-0.3333in">
        <style:tab-stops>
          <style:tab-stop style:type="left" style:position="-0.5in"/>
        </style:tab-stops>
      </style:paragraph-properties>
      <style:text-properties style:font-name-asian="標楷體" fo:color="#FF0000"/>
    </style:style>
    <style:style style:name="P87" style:parent-style-name="內文" style:list-style-name="LFO2" style:family="paragraph">
      <style:paragraph-properties fo:text-align="justify" fo:margin-left="0.85in" fo:margin-right="0.2916in" fo:text-indent="-0.35in">
        <style:tab-stops>
          <style:tab-stop style:type="left" style:position="-0.5166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2" style:family="paragraph">
      <style:paragraph-properties fo:text-align="justify" fo:margin-left="0.85in" fo:margin-right="0.2916in" fo:text-indent="-0.35in">
        <style:tab-stops>
          <style:tab-stop style:type="left" style:position="-0.5166in"/>
        </style:tab-stops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7" style:parent-style-name="內文" style:list-style-name="LFO2" style:family="paragraph">
      <style:paragraph-properties fo:text-align="justify" fo:margin-left="0.8333in" fo:margin-right="0.2916in" fo:text-indent="-0.3333in">
        <style:tab-stops>
          <style:tab-stop style:type="left" style:position="-0.5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text-align="justify" fo:margin-left="0.8333in" fo:margin-right="0.2916in" fo:text-indent="-0.3333in">
        <style:tab-stops>
          <style:tab-stop style:type="left" style:position="7.2291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超連結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超連結" style:family="text">
      <style:text-properties style:font-name-asian="標楷體" fo:color="#000000"/>
    </style:style>
    <style:style style:name="P116" style:parent-style-name="內文" style:family="paragraph">
      <style:text-properties fo:color="#000000"/>
    </style:style>
  </office:automatic-styles>
  <office:body>
    <office:text text:use-soft-page-breaks="true">
      <text:p text:style-name="P1">國立虎尾科技大學管理學院資訊管理系專任教師徵聘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單位</text:p>
          </table:table-cell>
          <table:table-cell table:style-name="TableCell12" table:number-rows-spanned="2">
            <text:p text:style-name="P13">聘任職稱</text:p>
          </table:table-cell>
          <table:table-cell table:style-name="TableCell14" table:number-rows-spanned="2">
            <text:p text:style-name="P15">名額</text:p>
          </table:table-cell>
          <table:table-cell table:style-name="TableCell16" table:number-columns-spanned="3">
            <text:p text:style-name="P17">應徵資格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歷</text:p>
          </table:table-cell>
          <table:table-cell table:style-name="TableCell24">
            <text:p text:style-name="P25">條件、專長</text:p>
          </table:table-cell>
          <table:table-cell table:style-name="TableCell26">
            <text:p text:style-name="P27">應備申請資料</text:p>
          </table:table-cell>
        </table:table-row>
        <table:table-row table:style-name="TableRow28">
          <table:table-cell table:style-name="TableCell29">
            <text:p text:style-name="P30">資訊管理系</text:p>
          </table:table-cell>
          <table:table-cell table:style-name="TableCell31">
            <text:p text:style-name="P32">助理教授（含）以上</text:p>
          </table:table-cell>
          <table:table-cell table:style-name="TableCell33">
            <text:p text:style-name="P34">1名</text:p>
          </table:table-cell>
          <table:table-cell table:style-name="TableCell35">
            <text:p text:style-name="P36">博士</text:p>
          </table:table-cell>
          <table:table-cell table:style-name="TableCell37">
            <text:list text:style-name="LFO10" text:continue-numbering="true">
              <text:list-item>
                <text:p text:style-name="P38">系統開發實務相關領域。</text:p>
              </text:list-item>
              <text:list-item>
                <text:p text:style-name="P39"><text:span text:style-name="T40">程式設計、</text:span><text:span text:style-name="T41">巨量分析</text:span><text:span text:style-name="T42">、</text:span><text:span text:style-name="T43">物聯網與雲端計算</text:span><text:span text:style-name="T44">等</text:span><text:span text:style-name="T45">相關</text:span><text:span text:style-name="T46">資訊</text:span><text:span text:style-name="T47">領域</text:span><text:span text:style-name="T48">。</text:span></text:p>
              </text:list-item>
              <text:list-item>
                <text:p text:style-name="P49">需具有業界全職二年以上相關工作經驗。</text:p>
              </text:list-item>
              <text:list-item>
                <text:p text:style-name="P50">需具備全英文授課能力。</text:p>
              </text:list-item>
            </text:list>
          </table:table-cell>
          <table:table-cell table:style-name="TableCell51">
            <text:list text:style-name="LFO9" text:continue-numbering="true">
              <text:list-item>
                <text:p text:style-name="P52">學士、碩士、博士學位證明書及學士、碩士、博士成績單影本(若為國外學歷請加附外交機構之認證文件)。</text:p>
              </text:list-item>
              <text:list-item>
                <text:p text:style-name="P53"><text:span text:style-name="T54">經歷證明</text:span><text:span text:style-name="T55">：如教師證書影本、</text:span><text:span text:style-name="T56">業界實務經驗證明</text:span><text:span text:style-name="T57">(</text:span><text:span text:style-name="T58">離職或服務證明書等</text:span><text:span text:style-name="T59">)</text:span></text:p>
              </text:list-item>
              <text:list-item>
                <text:p text:style-name="P60">履歷資料，含自傳、通訊地址、電話、出生年月日、學經歷專長、教學研究構想書(1.需提供可開設之課程及可教授產業課程相關之資料。2.需提供3-5年研究發展之方向及所需研究設備之規劃。)、著作目錄、博士論文及5年內1~2篇代表性著作、產學合作經驗或計畫等有助佐審資料。</text:p>
              </text:list-item>
              <text:list-item>
                <text:p text:style-name="P61">「徵聘教師應徵人員資料一覽表」一份。</text:p>
              </text:list-item>
              <text:list-item>
                <text:p text:style-name="P62">應徵函(敘明應徵教師等級)。</text:p>
              </text:list-item>
              <text:list-item>
                <text:p text:style-name="P63">推薦函二封。</text:p>
              </text:list-item>
              <text:list-item>
                <text:p text:style-name="P64">身份證影本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起聘日期</text:p>
          </table:table-cell>
          <table:table-cell table:style-name="TableCell68" table:number-columns-spanned="5">
            <text:p text:style-name="P69">107年02月01日或107年08月01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 table:number-columns-spanned="5">
            <text:p text:style-name="P74">郭小姐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5">
            <text:p text:style-name="P79">05-6315731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子信箱</text:p>
          </table:table-cell>
          <table:table-cell table:style-name="TableCell83" table:number-columns-spanned="5">
            <text:p text:style-name="P84">imoffice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85">註：</text:p>
      <text:list text:style-name="LFO2" text:continue-numbering="true">
        <text:list-item>
          <text:p text:style-name="P86">本校新聘教師限期升等辦法自100年8月1日起新聘之專任教師開始實施。</text:p>
        </text:list-item>
        <text:list-item>
          <text:p text:style-name="P87"><text:span text:style-name="T88">有意者請於</text:span><text:span text:style-name="T89">106</text:span><text:span text:style-name="T90">年</text:span><text:span text:style-name="T91">11</text:span><text:span text:style-name="T92">月</text:span><text:span text:style-name="T93">15</text:span><text:span text:style-name="T94">日前</text:span><text:span text:style-name="T95">備妥上列之文件</text:span><text:span text:style-name="T96">以掛號信</text:span><text:span text:style-name="T97">寄達聯絡人</text:span><text:span text:style-name="T98">(</text:span><text:span text:style-name="T99">郵戳為憑</text:span><text:span text:style-name="T100">)</text:span><text:span text:style-name="T101">，合格者另行通知面談</text:span><text:span text:style-name="T102">，</text:span><text:span text:style-name="T103">所有文件請自存如無特殊要求</text:span><text:span text:style-name="T104">恕不退還</text:span><text:span text:style-name="T105">。</text:span></text:p>
        </text:list-item>
        <text:list-item>
          <text:p text:style-name="P106">應徵者應於資格審核前備齊相關學經歷證明文件，未備齊者本校得不通知面試。</text:p>
        </text:list-item>
        <text:list-item>
          <text:p text:style-name="P107">國立虎尾科技大學地址：632雲林縣虎尾鎮文化路64號<text:s/>資訊管理系</text:p>
        </text:list-item>
      </text:list>
      <text:p text:style-name="P108"><text:span text:style-name="T109"><text:s text:c="4"/></text:span><text:span text:style-name="T110">本校網址：</text:span><text:a xlink:href="http://www.nhust.edu.tw" office:target-frame-name="_top" xlink:show="replace"><text:span text:style-name="T111">www.nfu.edu.tw</text:span></text:a><text:span text:style-name="T112"><text:s/></text:span><text:span text:style-name="T113">;</text:span><text:span text:style-name="T114">本系網址：</text:span><text:span text:style-name="T115">http://nfuim.nfu.edu.tw/zh/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402in" fo:margin-left="0.7875in" fo:margin-bottom="0.236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description/>
    <dc:subject/>
    <meta:initial-creator>.</meta:initial-creator>
    <dc:creator>人事室莊捷涵</dc:creator>
    <meta:creation-date>2017-09-29T02:55:00Z</meta:creation-date>
    <dc:date>2017-09-29T02:55:00Z</dc:date>
    <meta:print-date>2017-09-11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