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0.194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798in"/>
    </style:style>
    <style:style style:name="Table2" style:family="table">
      <style:table-properties style:width="1.2798in" fo:margin-left="0in" table:align="left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="0.0069in solid #FF0000" style:writing-mode="lr-tb" fo:padding-top="0in" fo:padding-left="0.0194in" fo:padding-bottom="0in" fo:padding-right="0.0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1.059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0.077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6798in"/>
    </style:style>
    <style:style style:name="TableColumn18" style:family="table-column">
      <style:table-column-properties style:column-width="0.8604in"/>
    </style:style>
    <style:style style:name="TableColumn19" style:family="table-column">
      <style:table-column-properties style:column-width="1.0826in"/>
    </style:style>
    <style:style style:name="Table10" style:family="table">
      <style:table-properties style:width="6.9659in" fo:margin-left="0.414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90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29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2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7555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104in inset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534in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895in" fo:keep-together="always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84in" fo:keep-together="always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84in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923in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1.6in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編號：</text:span><text:span text:style-name="T7">(勿填)</text:span></text:p>
          </table:table-cell>
        </table:table-row>
      </table:table>
      <text:p text:style-name="P8"><text:s/>國立虎尾科技大學電子系應徵教師基本資料表<text:tab/></text:p>
      <text:p text:style-name="P9">應徵職級：<text:tab/><text:tab/><text:tab/><text:tab/><text:tab/><text:tab/><text:tab/><text:tab/><text:tab/><text:tab/><text:tab/>　填表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<text:s/>生</text:p>
            <text:p text:style-name="P31">年月日</text:p>
          </table:table-cell>
          <table:table-cell table:style-name="TableCell32" table:number-columns-spanned="2">
            <text:p text:style-name="P33">年　 月 　日</text:p>
          </table:table-cell>
          <table:covered-table-cell/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 table:number-rows-spanned="2">
            <text:p text:style-name="P40">聯絡電話</text:p>
          </table:table-cell>
          <table:covered-table-cell/>
          <table:table-cell table:style-name="TableCell41" table:number-columns-spanned="3" table:number-rows-spanned="2">
            <text:p text:style-name="P42">公：</text:p>
            <text:p text:style-name="P43">宅：</text:p>
            <text:p text:style-name="P44">手機：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學歷(學校/系所/入學年-畢業年)</text:p>
          </table:table-cell>
          <table:table-cell table:style-name="TableCell74" table:number-columns-spanned="3">
            <text:p text:style-name="P75">博士:</text:p>
            <text:p text:style-name="P76">碩士:</text:p>
            <text:p text:style-name="P77">學士:</text:p>
          </table:table-cell>
          <table:covered-table-cell/>
          <table:covered-table-cell/>
          <table:table-cell table:style-name="TableCell78" table:number-columns-spanned="2">
            <text:p text:style-name="P79">起迄年月</text:p>
          </table:table-cell>
          <table:covered-table-cell/>
          <table:table-cell table:style-name="TableCell80" table:number-columns-spanned="3">
            <text:p text:style-name="P81"><text:s/>年　 月　～ 　 年　 月</text:p>
            <text:p text:style-name="P82"><text:s/>年　 月　～ <text:s/>　年　 月</text:p>
            <text:p text:style-name="P83"><text:s/>年　 月　～ <text:s/>　年 　月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研究領域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職務經歷</text:p>
          </table:table-cell>
          <table:table-cell table:style-name="TableCell92" table:number-columns-spanned="3">
            <text:p text:style-name="P93"><text:span text:style-name="T94">現職:</text:span><text:span text:style-name="T95"><text:s/>（起迄年月）</text:span>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經歷:</text:span><text:span text:style-name="T99">（起迄年月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8">
            <text:p text:style-name="P102">近七年發表著作</text:p>
            <text:p text:style-name="P103">(2011年起)</text:p>
          </table:table-cell>
          <table:table-cell table:style-name="TableCell104">
            <text:p text:style-name="P105"><text:span text:style-name="T106">國際期刊(</text:span><text:span text:style-name="T107">SCI</text:span><text:span text:style-name="T108">)：</text:span></text:p>
          </table:table-cell>
          <table:table-cell table:style-name="TableCell109" table:number-columns-spanned="7">
            <text:p text:style-name="P110"><text:span text:style-name="T111"><text:s text:c="12"/></text:span><text:span text:style-name="T112">篇(</text:span><text:span text:style-name="T113">為通訊作者或第一作者</text:span><text:span text:style-name="T114">:</text:span><text:span text:style-name="T115"><text:s text:c="11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國際期刊(非</text:span><text:span text:style-name="T121">SCI</text:span><text:span text:style-name="T122">)：</text:span></text:p>
          </table:table-cell>
          <table:covered-table-cell/>
          <table:table-cell table:style-name="TableCell123" table:number-columns-spanned="6">
            <text:p text:style-name="P124"><text:s text:c="11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國內期刊:</text:p>
          </table:table-cell>
          <table:table-cell table:style-name="TableCell129" table:number-columns-spanned="7">
            <text:p text:style-name="P130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國際研討會:</text:p>
          </table:table-cell>
          <table:table-cell table:style-name="TableCell135" table:number-columns-spanned="7">
            <text:p text:style-name="P136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國內研討會:</text:p>
          </table:table-cell>
          <table:table-cell table:style-name="TableCell141" table:number-columns-spanned="7">
            <text:p text:style-name="P142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國際專利:</text:p>
          </table:table-cell>
          <table:table-cell table:style-name="TableCell147" table:number-columns-spanned="7">
            <text:p text:style-name="P14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國內專利:</text:p>
          </table:table-cell>
          <table:table-cell table:style-name="TableCell153" table:number-columns-spanned="7">
            <text:p text:style-name="P15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專 <text:s text:c="2"/>書:</text:p>
          </table:table-cell>
          <table:table-cell table:style-name="TableCell159" table:number-columns-spanned="7">
            <text:p text:style-name="P16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近七年主持</text:p>
            <text:p text:style-name="P164">計畫(非計畫主持人請勿列入)</text:p>
          </table:table-cell>
          <table:table-cell table:style-name="TableCell165" table:number-columns-spanned="2">
            <text:p text:style-name="P166">計 畫 名 稱</text:p>
          </table:table-cell>
          <table:covered-table-cell/>
          <table:table-cell table:style-name="TableCell167" table:number-columns-spanned="3">
            <text:p text:style-name="P168"><text:span text:style-name="T169">執 行 起 迄</text:span><text:span text:style-name="T170">(年/月)</text:span></text:p>
          </table:table-cell>
          <table:covered-table-cell/>
          <table:covered-table-cell/>
          <table:table-cell table:style-name="TableCell171" table:number-columns-spanned="2">
            <text:p text:style-name="P172">補助機構</text:p>
          </table:table-cell>
          <table:covered-table-cell/>
          <table:table-cell table:style-name="TableCell173">
            <text:p text:style-name="P174">核定金額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曾教授及可開授課程名稱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402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人事室莊捷涵</dc:creator>
    <meta:creation-date>2017-09-29T02:54:00Z</meta:creation-date>
    <dc:date>2017-09-29T02:54:00Z</dc:date>
    <meta:print-date>2010-01-26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