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284in" text:min-label-width="0.3333in"/>
      </text:list-level-style-number>
      <text:list-level-style-number text:level="2" style:num-suffix="、" style:num-format="甲, 乙, 丙, ...">
        <style:list-level-properties text:space-before="0.7618in" text:min-label-width="0.3333in"/>
      </text:list-level-style-number>
      <text:list-level-style-number text:level="3" style:num-suffix="." style:num-format="i">
        <style:list-level-properties fo:text-align="end" text:space-before="1.0951in" text:min-label-width="0.3333in"/>
      </text:list-level-style-number>
      <text:list-level-style-number text:level="4" style:num-suffix="." style:num-format="1">
        <style:list-level-properties text:space-before="1.4284in" text:min-label-width="0.3333in"/>
      </text:list-level-style-number>
      <text:list-level-style-number text:level="5" style:num-suffix="、" style:num-format="甲, 乙, 丙, ...">
        <style:list-level-properties text:space-before="1.7618in" text:min-label-width="0.3333in"/>
      </text:list-level-style-number>
      <text:list-level-style-number text:level="6" style:num-suffix="." style:num-format="i">
        <style:list-level-properties fo:text-align="end" text:space-before="2.0951in" text:min-label-width="0.3333in"/>
      </text:list-level-style-number>
      <text:list-level-style-number text:level="7" style:num-suffix="." style:num-format="1">
        <style:list-level-properties text:space-before="2.4284in" text:min-label-width="0.3333in"/>
      </text:list-level-style-number>
      <text:list-level-style-number text:level="8" style:num-suffix="、" style:num-format="甲, 乙, 丙, ...">
        <style:list-level-properties text:space-before="2.7618in" text:min-label-width="0.3333in"/>
      </text:list-level-style-number>
      <text:list-level-style-number text:level="9" style:num-suffix="." style:num-format="i">
        <style:list-level-properties fo:text-align="end" text:space-before="3.095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12" style:family="table-column">
      <style:table-column-properties style:column-width="0.859in" style:use-optimal-column-width="false"/>
    </style:style>
    <style:style style:name="TableColumn13" style:family="table-column">
      <style:table-column-properties style:column-width="0.939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4979in" style:use-optimal-column-width="false"/>
    </style:style>
    <style:style style:name="TableColumn17" style:family="table-column">
      <style:table-column-properties style:column-width="1.9666in" style:use-optimal-column-width="false"/>
    </style:style>
    <style:style style:name="Table11" style:family="table">
      <style:table-properties style:width="6.6381in" fo:margin-left="0.0194in" table:align="center"/>
    </style:style>
    <style:style style:name="TableRow18" style:family="table-row">
      <style:table-row-properties style:min-row-height="0.30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7" style:family="table-row">
      <style:table-row-properties style:min-row-height="0.1645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37" style:family="table-row">
      <style:table-row-properties style:min-row-height="1.2958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color="#000000" fo:font-size="15pt" style:font-size-asian="15pt" style:font-size-complex="1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list-style-name="LFO10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list-style-name="LFO9" style:family="paragraph">
      <style:paragraph-properties fo:line-height="0.1944in" fo:margin-left="0.1972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list-style-name="LFO9" style:family="paragraph">
      <style:paragraph-properties fo:line-height="0.1944in" fo:margin-left="0.1972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list-style-name="LFO9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2979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86" style:family="table-row">
      <style:table-row-properties style:min-row-height="0.2881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91" style:family="table-row">
      <style:table-row-properties style:min-row-height="0.3208in"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96" style:family="table-row">
      <style:table-row-properties style:min-row-height="0.3034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P101" style:parent-style-name="內文" style:family="paragraph">
      <style:paragraph-properties fo:text-align="justify" fo:margin-left="0.5in" fo:text-indent="0.1319in">
        <style:tab-stops/>
      </style:paragraph-properties>
      <style:text-properties style:font-name-asian="標楷體" fo:color="#000000"/>
    </style:style>
    <style:style style:name="P102" style:parent-style-name="內文" style:list-style-name="LFO2" style:family="paragraph">
      <style:paragraph-properties fo:text-align="justify" fo:margin-left="0.8333in" fo:margin-right="0.2916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 fo:color="#FF0000"/>
    </style:style>
    <style:style style:name="P103" style:parent-style-name="內文" style:list-style-name="LFO2" style:family="paragraph">
      <style:paragraph-properties fo:text-align="justify" fo:margin-left="0.85in" fo:margin-right="0.2916in" fo:text-indent="-0.35in">
        <style:tab-stops>
          <style:tab-stop style:type="left" style:position="-0.51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2" style:family="paragraph">
      <style:paragraph-properties fo:text-align="justify" fo:margin-left="0.85in" fo:margin-right="0.2916in" fo:text-indent="-0.35in">
        <style:tab-stops>
          <style:tab-stop style:type="left" style:position="-0.5166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4" style:parent-style-name="內文" style:list-style-name="LFO2" style:family="paragraph">
      <style:paragraph-properties fo:text-align="justify" fo:margin-left="0.8333in" fo:margin-right="0.2916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margin-left="0.8333in" fo:margin-right="0.291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超連結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left="0.8333in" fo:margin-right="0.2916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</text:span><text:span text:style-name="T3">學</text:span><text:span text:style-name="T4">電資</text:span><text:span text:style-name="T5">學院電子工程</text:span><text:span text:style-name="T6">系</text:span><text:span text:style-name="T7">專</text:span><text:span text:style-name="T8">任教師</text:span><text:span text:style-name="T9">徵聘</text:span><text:span text:style-name="T10">啟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聘用單位</text:p>
          </table:table-cell>
          <table:table-cell table:style-name="TableCell21" table:number-rows-spanned="2">
            <text:p text:style-name="P22">聘任職稱</text:p>
          </table:table-cell>
          <table:table-cell table:style-name="TableCell23" table:number-rows-spanned="2">
            <text:p text:style-name="P24">名額</text:p>
          </table:table-cell>
          <table:table-cell table:style-name="TableCell25" table:number-columns-spanned="3">
            <text:p text:style-name="P26">應徵資格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學歷</text:p>
          </table:table-cell>
          <table:table-cell table:style-name="TableCell33">
            <text:p text:style-name="P34">條件、專長</text:p>
          </table:table-cell>
          <table:table-cell table:style-name="TableCell35">
            <text:p text:style-name="P36">應備申請資料</text:p>
          </table:table-cell>
        </table:table-row>
        <table:table-row table:style-name="TableRow37">
          <table:table-cell table:style-name="TableCell38">
            <text:p text:style-name="P39">電子工程系</text:p>
          </table:table-cell>
          <table:table-cell table:style-name="TableCell40">
            <text:p text:style-name="P41">助理教授（含）以上</text:p>
          </table:table-cell>
          <table:table-cell table:style-name="TableCell42">
            <text:p text:style-name="P43">1名</text:p>
          </table:table-cell>
          <table:table-cell table:style-name="TableCell44">
            <text:p text:style-name="P45">博士</text:p>
          </table:table-cell>
          <table:table-cell table:style-name="TableCell46">
            <text:list text:style-name="LFO10" text:continue-numbering="true">
              <text:list-item>
                <text:p text:style-name="P47">具電機電子或</text:p>
              </text:list-item>
            </text:list>
            <text:p text:style-name="P48">資訊相關博士學位。</text:p>
            <text:p text:style-name="P49">2.專長：</text:p>
            <text:p text:style-name="P50">(1)計算機。</text:p>
            <text:p text:style-name="P51">(2)積體電路設計。</text:p>
            <text:p text:style-name="P52">(3)通訊。</text:p>
            <text:p text:style-name="P53">3.需具有業界全</text:p>
            <text:p text:style-name="P54"><text:s text:c="2"/>職二年以上相</text:p>
            <text:p text:style-name="P55"><text:s text:c="2"/>關工作經驗，且</text:p>
            <text:p text:style-name="P56"><text:s text:c="2"/>具備英文授課</text:p>
            <text:p text:style-name="P57"><text:s text:c="2"/>能力。</text:p>
          </table:table-cell>
          <table:table-cell table:style-name="TableCell58">
            <text:list text:style-name="LFO9" text:continue-numbering="true">
              <text:list-item>
                <text:p text:style-name="P59">學士、碩士、博士學位證明書及學士、碩士、博士成績單影本(若為國外學歷請加附外交機構之認證文件)。</text:p>
              </text:list-item>
              <text:list-item>
                <text:p text:style-name="P60"><text:span text:style-name="T61">經歷證明</text:span><text:span text:style-name="T62">：如教師證書影本、</text:span><text:span text:style-name="T63">「國立虎尾科技大學擬聘編制內專任教師業界經驗認定檢核表</text:span><text:span text:style-name="T64">」</text:span><text:span text:style-name="T65">附上</text:span><text:span text:style-name="T66">業界實務經驗證明(離職或服務證明書等)</text:span></text:p>
              </text:list-item>
              <text:list-item>
                <text:p text:style-name="P67">履歷資料（含通訊地址、電話、出生年月日、學經歷專長、教學研究構想、著作目錄及代表性著作摘要）。</text:p>
              </text:list-item>
              <text:list-item>
                <text:p text:style-name="P68"><text:span text:style-name="T69">應徵教師基本資料表</text:span><text:span text:style-name="T70">（</text:span><text:span text:style-name="T71">電子檔請E-</text:span><text:span text:style-name="T72">mail</text:span><text:span text:style-name="T73">：</text:span><text:span text:style-name="T74">meichuan@nfu.edu.tw</text:span><text:span text:style-name="T75">，紙本請與應徵資料一併寄出。</text:span><text:span text:style-name="T76">）</text:span><text:span text:style-name="T77">(</text:span><text:span text:style-name="T78">敘明應徵教師等級）。</text:span></text:p>
              </text:list-item>
              <text:list-item>
                <text:p text:style-name="P79">推薦函至少一封（副教授級以上免）。</text:p>
              </text:list-item>
              <text:list-item>
                <text:p text:style-name="P80">身份證影本。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起聘日期</text:p>
          </table:table-cell>
          <table:table-cell table:style-name="TableCell84" table:number-columns-spanned="5">
            <text:p text:style-name="P85">107年2月1日或8月1日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人</text:p>
          </table:table-cell>
          <table:table-cell table:style-name="TableCell89" table:number-columns-spanned="5">
            <text:p text:style-name="P90">鄭美娟小姐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5">
            <text:p text:style-name="P95">05-6315514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子信箱</text:p>
          </table:table-cell>
          <table:table-cell table:style-name="TableCell99" table:number-columns-spanned="5">
            <text:p text:style-name="P100">meichuan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101">註：</text:p>
      <text:list text:style-name="LFO2" text:continue-numbering="true">
        <text:list-item>
          <text:p text:style-name="P102">本校新聘教師限期升等辦法自100年8月1日起新聘之專任教師開始實施。</text:p>
        </text:list-item>
        <text:list-item>
          <text:p text:style-name="P103"><text:span text:style-name="T104">有意者請於</text:span><text:span text:style-name="T105">106</text:span><text:span text:style-name="T106">年</text:span><text:span text:style-name="T107">10</text:span><text:span text:style-name="T108">月</text:span><text:span text:style-name="T109">23</text:span><text:span text:style-name="T110">日前備妥上列之文件寄達聯絡人，合格者另行通知面談</text:span><text:span text:style-name="T111">，(未獲 <text:s text:c="6"/>錄取者恕不退件)</text:span><text:span text:style-name="T112">。</text:span></text:p>
        </text:list-item>
        <text:list-item>
          <text:p text:style-name="P113">應徵者應於資格審核前備齊相關學經歷證明文件，未備齊者本校得不通知面試。</text:p>
        </text:list-item>
        <text:list-item>
          <text:p text:style-name="P114">國立虎尾科技大學地址：632雲林縣虎尾鎮文化路64號<text:s/>電子工程系</text:p>
        </text:list-item>
      </text:list>
      <text:p text:style-name="P115"><text:span text:style-name="T116"><text:s text:c="4"/></text:span><text:span text:style-name="T117">本校網址：</text:span><text:a xlink:href="http://www.nhust.edu.tw" office:target-frame-name="_top" xlink:show="replace"><text:span text:style-name="T118">www.nfu.edu.tw</text:span></text:a></text:p>
      <text:p text:style-name="P119"><text:span text:style-name="T120">五、檢附「國立虎尾科技大學電子系應徵教師基本資料表」乙份、「國立虎尾科技大學擬聘編制內專任教師業界經驗認定檢核表」乙份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284in" text:min-label-width="0.3333in"/>
      </text:list-level-style-number>
      <text:list-level-style-number text:level="2" style:num-suffix="、" style:num-format="甲, 乙, 丙, ...">
        <style:list-level-properties text:space-before="0.7618in" text:min-label-width="0.3333in"/>
      </text:list-level-style-number>
      <text:list-level-style-number text:level="3" style:num-suffix="." style:num-format="i">
        <style:list-level-properties fo:text-align="end" text:space-before="1.0951in" text:min-label-width="0.3333in"/>
      </text:list-level-style-number>
      <text:list-level-style-number text:level="4" style:num-suffix="." style:num-format="1">
        <style:list-level-properties text:space-before="1.4284in" text:min-label-width="0.3333in"/>
      </text:list-level-style-number>
      <text:list-level-style-number text:level="5" style:num-suffix="、" style:num-format="甲, 乙, 丙, ...">
        <style:list-level-properties text:space-before="1.7618in" text:min-label-width="0.3333in"/>
      </text:list-level-style-number>
      <text:list-level-style-number text:level="6" style:num-suffix="." style:num-format="i">
        <style:list-level-properties fo:text-align="end" text:space-before="2.0951in" text:min-label-width="0.3333in"/>
      </text:list-level-style-number>
      <text:list-level-style-number text:level="7" style:num-suffix="." style:num-format="1">
        <style:list-level-properties text:space-before="2.4284in" text:min-label-width="0.3333in"/>
      </text:list-level-style-number>
      <text:list-level-style-number text:level="8" style:num-suffix="、" style:num-format="甲, 乙, 丙, ...">
        <style:list-level-properties text:space-before="2.7618in" text:min-label-width="0.3333in"/>
      </text:list-level-style-number>
      <text:list-level-style-number text:level="9" style:num-suffix="." style:num-format="i">
        <style:list-level-properties fo:text-align="end" text:space-before="3.095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2402in" fo:margin-bottom="0.1972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財務金融系徵聘兼任教師啟事</dc:title>
    <meta:initial-creator>.</meta:initial-creator>
    <dc:creator>人事室劉靜琪</dc:creator>
    <meta:creation-date>2017-09-20T05:52:00Z</meta:creation-date>
    <dc:date>2017-09-20T05:52:00Z</dc:date>
    <meta:print-date>2007-08-21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