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ableColumn8" style:family="table-column">
      <style:table-column-properties style:column-width="1.0479in" style:use-optimal-column-width="false"/>
    </style:style>
    <style:style style:name="TableColumn9" style:family="table-column">
      <style:table-column-properties style:column-width="0.939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2.5312in" style:use-optimal-column-width="false"/>
    </style:style>
    <style:style style:name="TableColumn12" style:family="table-column">
      <style:table-column-properties style:column-width="2.3583in" style:use-optimal-column-width="false"/>
    </style:style>
    <style:style style:name="Table7" style:family="table">
      <style:table-properties style:width="7.377in" fo:margin-left="0in" table:align="center"/>
    </style:style>
    <style:style style:name="TableRow13" style:family="table-row">
      <style:table-row-properties style:min-row-height="0.309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 fo:margin-left="0.0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2" style:family="table-row">
      <style:table-row-properties style:min-row-height="0.1645in" style:use-optimal-row-height="false" fo:keep-together="always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1.4083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19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 fo:margin-left="0.0388in" fo:text-indent="-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0388in" fo:text-indent="-0.03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9166in" style:use-optimal-row-height="false" fo:keep-together="always"/>
    </style:style>
    <style:style style:name="P6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 fo:margin-left="0.0388in" fo:text-indent="-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0388in" fo:text-indent="-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22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78" style:family="table-row">
      <style:table-row-properties style:min-row-height="0.472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83" style:family="table-row">
      <style:table-row-properties style:min-row-height="0.472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88" style:family="table-row">
      <style:table-row-properties style:min-row-height="0.472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93" style:parent-style-name="內文" style:family="paragraph">
      <style:paragraph-properties fo:text-align="justify" fo:text-indent="0.4166in"/>
      <style:text-properties style:font-name-asian="標楷體"/>
    </style:style>
    <style:style style:name="P94" style:parent-style-name="內文" style:family="paragraph">
      <style:paragraph-properties fo:text-align="justify" fo:margin-left="0.75in" fo:margin-right="0.2916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超連結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list-style-name="LFO10" style:family="paragraph">
      <style:paragraph-properties fo:text-align="justify" fo:margin-right="0.2916in"/>
      <style:text-properties style:font-name="標楷體" style:font-name-asian="標楷體"/>
    </style:style>
    <style:style style:name="P131" style:parent-style-name="內文" style:list-style-name="LFO10" style:family="paragraph">
      <style:paragraph-properties fo:text-align="justify" fo:margin-right="0.291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超連結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75in" fo:margin-right="0.2916in">
        <style:tab-stops/>
      </style:paragraph-properties>
    </style:style>
  </office:automatic-styles>
  <office:body>
    <office:text text:use-soft-page-breaks="true">
      <text:p text:style-name="P1"><text:span text:style-name="T2">國立虎尾科技大學</text:span><text:span text:style-name="T3">機械與電腦輔助工程系</text:span><text:span text:style-name="T4">徵聘</text:span><text:span text:style-name="T5">兼</text:span><text:span text:style-name="T6">任教師啟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聘用單位</text:p>
          </table:table-cell>
          <table:table-cell table:style-name="TableCell16" table:number-rows-spanned="2">
            <text:p text:style-name="P17">聘任職稱／學歷</text:p>
          </table:table-cell>
          <table:table-cell table:style-name="TableCell18" table:number-rows-spanned="2">
            <text:p text:style-name="P19">名額</text:p>
          </table:table-cell>
          <table:table-cell table:style-name="TableCell20" table:number-columns-spanned="2">
            <text:p text:style-name="P21">應徵資格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條件、專長</text:p>
          </table:table-cell>
          <table:table-cell table:style-name="TableCell28">
            <text:p text:style-name="P29">應備申請資料</text:p>
          </table:table-cell>
        </table:table-row>
        <table:table-row table:style-name="TableRow30">
          <table:table-cell table:style-name="TableCell31" table:number-rows-spanned="2">
            <text:p text:style-name="P32"><text:span text:style-name="T33">機械與電腦輔助工程系</text:span></text:p>
          </table:table-cell>
          <table:table-cell table:style-name="TableCell34">
            <text:p text:style-name="P35">講師(含)以上</text:p>
            <text:p text:style-name="P36">/</text:p>
            <text:p text:style-name="P37">碩士(含)以上</text:p>
            <text:p text:style-name="P38"/>
          </table:table-cell>
          <table:table-cell table:style-name="TableCell39">
            <text:p text:style-name="P40">貳名</text:p>
          </table:table-cell>
          <table:table-cell table:style-name="TableCell41">
            <text:p text:style-name="P42">可教授產攜班「電腦輔助工程分析」、「電腦輔助製造及實習」等相關課程。</text:p>
            <text:p text:style-name="P43"><text:span text:style-name="T44">教師具有該課程領域之相關經驗，或目前仍從事該領域工作。</text:span></text:p>
          </table:table-cell>
          <table:table-cell table:style-name="TableCell45" table:number-rows-spanned="2">
            <text:p text:style-name="P46"><text:span text:style-name="T47">1</text:span><text:span text:style-name="T48">.</text:span><text:span text:style-name="T49">最高學位證書影印本。</text:span></text:p>
            <text:p text:style-name="P50"><text:span text:style-name="T51">2.</text:span><text:span text:style-name="T52">應徵</text:span><text:span text:style-name="T53">講師</text:span><text:span text:style-name="T54">(含)以上者需檢附</text:span><text:span text:style-name="T55">經歷證明，如教師證書影本、業界實務經驗證明(</text:span><text:span text:style-name="T56">離職或服務證明書等)</text:span></text:p>
            <text:p text:style-name="P57">3.履歷資料（含通訊地址、電話、出生年月日、學經歷專長）。</text:p>
            <text:p text:style-name="P58">4.應徵函（敘明應徵等級及可教授課程名稱）。</text:p>
            <text:p text:style-name="P59"><text:span text:style-name="T60">5.</text:span><text:span text:style-name="T61">身份證影本。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副教授級專業技術人員(含)以上</text:p>
            <text:p text:style-name="P66">/學士(含以上</text:p>
          </table:table-cell>
          <table:table-cell table:style-name="TableCell67">
            <text:p text:style-name="P68">貳名</text:p>
          </table:table-cell>
          <table:table-cell table:style-name="TableCell69">
            <text:p text:style-name="P70">可教授碩士班「主軸設計」、大學部「製鞋實務」等相關課程。</text:p>
            <text:p text:style-name="P71">教師具有該科目性質相關之專業性工作十二年以上，具有特殊造詣或成就者。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起聘日期</text:p>
          </table:table-cell>
          <table:table-cell table:style-name="TableCell76" table:number-columns-spanned="4">
            <text:p text:style-name="P77">110學年度第2學期起聘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人</text:p>
          </table:table-cell>
          <table:table-cell table:style-name="TableCell81" table:number-columns-spanned="4">
            <text:p text:style-name="P82">廖妙齡小姐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電話</text:p>
          </table:table-cell>
          <table:table-cell table:style-name="TableCell86" table:number-columns-spanned="4">
            <text:p text:style-name="P87">05-6315306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絡電子信箱</text:p>
          </table:table-cell>
          <table:table-cell table:style-name="TableCell91" table:number-columns-spanned="4">
            <text:p text:style-name="P92">mcae@nfu.edu.tw</text:p>
          </table:table-cell>
          <table:covered-table-cell/>
          <table:covered-table-cell/>
          <table:covered-table-cell/>
        </table:table-row>
      </table:table>
      <text:p text:style-name="P93">註：</text:p>
      <text:p text:style-name="P94"><text:span text:style-name="T95">一、</text:span><text:span text:style-name="T96">有意者請於</text:span><text:span text:style-name="T97">1</text:span><text:span text:style-name="T98">10</text:span><text:span text:style-name="T99">年</text:span><text:span text:style-name="T100">1</text:span><text:span text:style-name="T101">1</text:span><text:span text:style-name="T102">月</text:span><text:span text:style-name="T103">2</text:span><text:span text:style-name="T104">9</text:span><text:span text:style-name="T105">日</text:span><text:span text:style-name="T106">(</text:span><text:span text:style-name="T107">一</text:span><text:span text:style-name="T108">)</text:span><text:span text:style-name="T109">前</text:span><text:span text:style-name="T110">（郵戳為憑)</text:span><text:span text:style-name="T111">備妥上列之</text:span><text:span text:style-name="T112">文件紙本</text:span><text:span text:style-name="T113">並填寫表格「</text:span><text:span text:style-name="T114">1</text:span><text:span text:style-name="T115">1</text:span><text:span text:style-name="T116">0</text:span><text:span text:style-name="T117">-</text:span><text:span text:style-name="T118">2</text:span><text:span text:style-name="T119">起聘</text:span><text:span text:style-name="T120">兼</text:span><text:span text:style-name="T121">任教師徵聘個人資料表</text:span><text:span text:style-name="T122">」之</text:span><text:span text:style-name="T123">電子檔</text:span><text:span text:style-name="T124">（</text:span><text:a xlink:href="mailto:寄mcae@nfu.edu.tw" office:target-frame-name="_top" xlink:show="replace"><text:span text:style-name="T125">寄mcae@nfu.edu.tw</text:span></text:a><text:span text:style-name="T126">）</text:span><text:span text:style-name="T127">寄達聯絡人，</text:span><text:span text:style-name="T128">逾期不予受理</text:span><text:span text:style-name="T129">。</text:span></text:p>
      <text:list text:style-name="LFO10" text:continue-numbering="true">
        <text:list-item>
          <text:p text:style-name="P130">國立虎尾科技大學地址：632雲林縣虎尾鎮文化路64號<text:s/>機械與電腦輔助工程系</text:p>
        </text:list-item>
        <text:list-item>
          <text:p text:style-name="P131"><text:span text:style-name="T132">本校網址：</text:span><text:a xlink:href="http://www.nhust.edu.tw" office:target-frame-name="_top" xlink:show="replace"><text:span text:style-name="T133">www.nfu.edu.tw</text:span></text:a></text:p>
        </text:list-item>
      </text:list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2361in" fo:margin-bottom="0.7875in" fo:margin-right="0.23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user</dc:creator>
    <meta:creation-date>2021-11-18T06:29:00Z</meta:creation-date>
    <dc:date>2021-11-18T06:29:00Z</dc:date>
    <meta:print-date>2021-01-19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