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4" style:family="table-column">
      <style:table-column-properties style:column-width="0.5236in"/>
    </style:style>
    <style:style style:name="TableColumn15" style:family="table-column">
      <style:table-column-properties style:column-width="0.6611in"/>
    </style:style>
    <style:style style:name="TableColumn16" style:family="table-column">
      <style:table-column-properties style:column-width="0.8604in"/>
    </style:style>
    <style:style style:name="TableColumn17" style:family="table-column">
      <style:table-column-properties style:column-width="1.2958in"/>
    </style:style>
    <style:style style:name="TableColumn18" style:family="table-column">
      <style:table-column-properties style:column-width="2.5868in"/>
    </style:style>
    <style:style style:name="TableColumn19" style:family="table-column">
      <style:table-column-properties style:column-width="3.1312in"/>
    </style:style>
    <style:style style:name="TableColumn20" style:family="table-column">
      <style:table-column-properties style:column-width="1.9965in"/>
    </style:style>
    <style:style style:name="Table13" style:family="table">
      <style:table-properties style:width="11.0555in" style:rel-width="100%" fo:margin-left="0in" table:align="left"/>
    </style:style>
    <style:style style:name="TableRow21" style:family="table-row">
      <style:table-row-properties style:min-row-height="1.068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center" fo:line-height="0.2222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fo:margin-left="0.275in" fo:text-indent="-0.2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text-autospace="none" style:snap-to-layout-grid="false" fo:text-align="justify" fo:margin-left="0.275in" fo:text-indent="-0.275in">
        <style:tab-stops/>
      </style:paragraph-properties>
    </style:style>
    <style:style style:name="T72" style:parent-style-name="預設段落字型" style:family="text">
      <style:text-properties style:font-name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text-autospace="none" style:snap-to-layout-grid="false" fo:text-align="justify" fo:margin-left="0.275in" fo:text-indent="-0.2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justify" fo:margin-left="0.275in" fo:text-indent="-0.275in">
        <style:tab-stops/>
      </style:paragraph-properties>
    </style:style>
    <style:style style:name="T93" style:parent-style-name="預設段落字型" style:family="text">
      <style:text-properties style:font-name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text-autospace="none" style:snap-to-layout-grid="false" fo:text-align="justify" fo:margin-left="0.275in" fo:text-indent="-0.275in">
        <style:tab-stops/>
      </style:paragraph-properties>
    </style:style>
    <style:style style:name="T97" style:parent-style-name="預設段落字型" style:family="text">
      <style:text-properties style:font-name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text-autospace="none" style:snap-to-layout-grid="false" fo:text-align="justify" fo:margin-left="0.275in" fo:text-indent="-0.275in">
        <style:tab-stops/>
      </style:paragraph-properties>
    </style:style>
    <style:style style:name="T101" style:parent-style-name="預設段落字型" style:family="text">
      <style:text-properties style:font-name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374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<text:s/></text:span><text:span text:style-name="T4">機械</text:span><text:span text:style-name="T5">設</text:span><text:span text:style-name="T6">計</text:span><text:span text:style-name="T7">工程系</text:span><text:span text:style-name="T8"><text:s/></text:span><text:span text:style-name="T9">徵</text:span><text:span text:style-name="T10">聘</text:span><text:span text:style-name="T11">兼任</text:span><text:span text:style-name="T12">教師應徵人員資料一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應徵職級</text:p>
          </table:table-cell>
          <table:table-cell table:style-name="TableCell28">
            <text:p text:style-name="P29">已具教師資格之教師證字號</text:p>
            <text:p text:style-name="P30">(無免填)</text:p>
          </table:table-cell>
          <table:table-cell table:style-name="TableCell31">
            <text:p text:style-name="P32">學歷</text:p>
            <text:p text:style-name="P33">(學校/系所/入學年-畢業年)</text:p>
          </table:table-cell>
          <table:table-cell table:style-name="TableCell34">
            <text:p text:style-name="P35">經歷<text:s/></text:p>
            <text:p text:style-name="P36">(請註明起迄年月)</text:p>
            <text:p text:style-name="P37">(業界實務經驗以☆號註記)</text:p>
          </table:table-cell>
          <table:table-cell table:style-name="TableCell38">
            <text:p text:style-name="P39">專長領域</text:p>
            <text:p text:style-name="P40">(請勿調整內容)</text:p>
            <text:p text:style-name="P41"><text:span text:style-name="T42">(請勾選，可複選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範例</text:p>
          </table:table-cell>
          <table:table-cell table:style-name="TableCell47">
            <text:p text:style-name="P48">王小明</text:p>
          </table:table-cell>
          <table:table-cell table:style-name="TableCell49">
            <text:p text:style-name="P50">講師</text:p>
          </table:table-cell>
          <table:table-cell table:style-name="TableCell51">
            <text:p text:style-name="P52">講字第○○號</text:p>
          </table:table-cell>
          <table:table-cell table:style-name="TableCell53">
            <text:p text:style-name="P54">國立○○大學○○研究所碩士</text:p>
            <text:p text:style-name="P55">(民國○○年○○月～民國○○年○○月)</text:p>
            <text:p text:style-name="P56"/>
            <text:p text:style-name="P57">國立○○大學○○系學士</text:p>
            <text:p text:style-name="P58">(民國○○年○○月～民國○○年○○月)</text:p>
          </table:table-cell>
          <table:table-cell table:style-name="TableCell59">
            <text:p text:style-name="P60">現職：</text:p>
            <text:p text:style-name="P61">☆○○公司-○○部門-工程師(民國○○年○○月～迄今)</text:p>
            <text:p text:style-name="P62"/>
            <text:p text:style-name="P63">經歷：</text:p>
            <text:p text:style-name="P64">○○學校-○○科-專任老師(民國○○年○○月～民國○○年○○月)</text:p>
            <text:p text:style-name="P65">☆○○公司-○○部門-工程師(民國○○年○○月～民國○○年○○月)</text:p>
          </table:table-cell>
          <table:table-cell table:style-name="TableCell66">
            <text:p text:style-name="P67"><text:span text:style-name="T68">█</text:span><text:span text:style-name="T69"><text:s/></text:span><text:span text:style-name="T70">具備電子電機或機電整合領域專長。</text:span></text:p>
            <text:p text:style-name="P71"><text:span text:style-name="T72">□<text:s/></text:span><text:span text:style-name="T73">具備多軸加工及基礎加工之專長。</text:span></text:p>
            <text:p text:style-name="P74"><text:span text:style-name="T75">█</text:span><text:span text:style-name="T76"><text:s/></text:span><text:span text:style-name="T77">具備精密機械加工及精密量測領域專長。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□</text:span><text:span text:style-name="T94"><text:s/></text:span><text:span text:style-name="T95">具備電子電機或機電整合領域專長。</text:span></text:p>
            <text:p text:style-name="P96"><text:span text:style-name="T97">□</text:span><text:span text:style-name="T98"><text:s/></text:span><text:span text:style-name="T99">具備多軸加工及基礎加工之專長。</text:span></text:p>
            <text:p text:style-name="P100"><text:span text:style-name="T101">□<text:s/></text:span><text:span text:style-name="T102">具備精密機械加工及精密量測領域專長。</text:span></text:p>
          </table:table-cell>
        </table:table-row>
        <table:table-row table:style-name="TableRow103">
          <table:table-cell table:style-name="TableCell104" table:number-columns-spanned="7">
            <text:p text:style-name="P105"><text:span text:style-name="T106">註：請</text:span><text:span text:style-name="T107">依</text:span><text:span text:style-name="T108">範例格式</text:span><text:span text:style-name="T109">填寫內文，並協助以word電子檔方式寄至</text:span><text:span text:style-name="T110">ua0215@nfu.edu.tw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1-12T02:35:00Z</meta:creation-date>
    <dc:date>2021-01-12T02:36:00Z</dc:date>
    <meta:print-date>2014-03-27T10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