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0479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5312in" style:use-optimal-column-width="false"/>
    </style:style>
    <style:style style:name="TableColumn12" style:family="table-column">
      <style:table-column-properties style:column-width="2.3583in" style:use-optimal-column-width="false"/>
    </style:style>
    <style:style style:name="Table7" style:family="table">
      <style:table-properties style:width="7.377in" fo:margin-left="0in" table:align="center"/>
    </style:style>
    <style:style style:name="TableRow13" style:family="table-row">
      <style:table-row-properties style:min-row-height="0.30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1645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8576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8312in" style:use-optimal-row-height="false" fo:keep-together="always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93" style:family="table-row">
      <style:table-row-properties style:min-row-height="0.47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fo:text-align="justify" fo:text-indent="0.4166in"/>
      <style:text-properties style:font-name-asian="標楷體"/>
    </style:style>
    <style:style style:name="P99" style:parent-style-name="內文" style:family="paragraph">
      <style:paragraph-properties fo:text-align="justify" fo:margin-left="0.75in" fo:margin-right="0.2916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0" style:family="paragraph">
      <style:paragraph-properties fo:text-align="justify" fo:margin-right="0.2916in"/>
      <style:text-properties style:font-name="標楷體" style:font-name-asian="標楷體"/>
    </style:style>
    <style:style style:name="P133" style:parent-style-name="內文" style:list-style-name="LFO10" style:family="paragraph">
      <style:paragraph-properties fo:text-align="justify" fo:margin-right="0.291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超連結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75in" fo:margin-right="0.2916in">
        <style:tab-stops/>
      </style:paragraph-properties>
    </style:style>
    <style:style style:name="P137" style:parent-style-name="內文" style:family="paragraph">
      <style:paragraph-properties fo:text-align="justify" fo:margin-left="0.75in" fo:margin-right="0.2916in">
        <style:tab-stops/>
      </style:paragraph-properties>
    </style:style>
  </office:automatic-styles>
  <office:body>
    <office:text text:use-soft-page-breaks="true">
      <text:p text:style-name="P1"><text:span text:style-name="T2">國立虎尾科技大學</text:span><text:span text:style-name="T3">機械與電腦輔助工程系</text:span><text:span text:style-name="T4">徵聘</text:span><text:span text:style-name="T5">兼</text:span><text:span text:style-name="T6">任教師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聘用單位</text:p>
          </table:table-cell>
          <table:table-cell table:style-name="TableCell16" table:number-rows-spanned="2">
            <text:p text:style-name="P17">聘任職稱／學歷</text:p>
          </table:table-cell>
          <table:table-cell table:style-name="TableCell18" table:number-rows-spanned="2">
            <text:p text:style-name="P19">名額</text:p>
          </table:table-cell>
          <table:table-cell table:style-name="TableCell20" table:number-columns-spanned="2">
            <text:p text:style-name="P21">應徵資格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條件、專長</text:p>
          </table:table-cell>
          <table:table-cell table:style-name="TableCell28">
            <text:p text:style-name="P29">應備申請資料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機械與電腦輔助工程系</text:span></text:p>
          </table:table-cell>
          <table:table-cell table:style-name="TableCell34">
            <text:p text:style-name="P35">助理教授(含)以上／博士</text:p>
          </table:table-cell>
          <table:table-cell table:style-name="TableCell36">
            <text:p text:style-name="P37">貳名</text:p>
          </table:table-cell>
          <table:table-cell table:style-name="TableCell38">
            <text:p text:style-name="P39"><text:span text:style-name="T40">可教授研究所「</text:span><text:span text:style-name="T41">工具機精度檢測技術</text:span><text:span text:style-name="T42">」</text:span><text:span text:style-name="T43">、</text:span><text:span text:style-name="T44">夜間部</text:span><text:span text:style-name="T45">「氣液壓學及實習」</text:span><text:span text:style-name="T46">課程。</text:span></text:p>
          </table:table-cell>
          <table:table-cell table:style-name="TableCell47" table:number-rows-spanned="2">
            <text:p text:style-name="P48"><text:span text:style-name="T49">1.</text:span><text:span text:style-name="T50">最高學位證</text:span><text:span text:style-name="T51">書</text:span><text:span text:style-name="T52">影印本</text:span><text:span text:style-name="T53">。</text:span></text:p>
            <text:p text:style-name="P54"><text:span text:style-name="T55">2.</text:span><text:span text:style-name="T56">經歷證明</text:span><text:span text:style-name="T57">：如教師證書影本、</text:span><text:span text:style-name="T58">業界實務經驗證明(離職或服務證明書等)</text:span></text:p>
            <text:p text:style-name="P59">3.履歷資料（含通訊地址、電話、出生年月日、學經歷專長）。</text:p>
            <text:p text:style-name="P60">4.應徵函（敘明應徵等級及可教授課程名稱）。</text:p>
            <text:p text:style-name="P61"><text:span text:style-name="T62">5</text:span><text:span text:style-name="T63">.</text:span><text:span text:style-name="T64">身份證影本。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講師/碩士</text:p>
            <text:p text:style-name="P69">或</text:p>
            <text:p text:style-name="P70">專業技術教師講師(含)以上／</text:p>
            <text:p text:style-name="P71">專科(含)以上</text:p>
          </table:table-cell>
          <table:table-cell table:style-name="TableCell72">
            <text:p text:style-name="P73">肆名</text:p>
          </table:table-cell>
          <table:table-cell table:style-name="TableCell74">
            <text:p text:style-name="P75">1.可教授「主軸設計」、「機電整合及實習」、「設計思考與新產品開發」、「智慧財產權」等課程。</text:p>
            <text:p text:style-name="P76">2.具有該課程領域之相關業界經驗，且目前仍從事該領域工作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起聘日期</text:p>
          </table:table-cell>
          <table:table-cell table:style-name="TableCell81" table:number-columns-spanned="4">
            <text:p text:style-name="P82">105學年度第2學期起聘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 table:number-columns-spanned="4">
            <text:p text:style-name="P87">廖妙齡小姐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4">
            <text:p text:style-name="P92">05-6315306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子信箱</text:p>
          </table:table-cell>
          <table:table-cell table:style-name="TableCell96" table:number-columns-spanned="4">
            <text:p text:style-name="P97">mcae@nfu.edu.tw</text:p>
          </table:table-cell>
          <table:covered-table-cell/>
          <table:covered-table-cell/>
          <table:covered-table-cell/>
        </table:table-row>
      </table:table>
      <text:p text:style-name="P98">註：</text:p>
      <text:p text:style-name="P99"><text:span text:style-name="T100">一、</text:span><text:span text:style-name="T101">有意者請於</text:span><text:span text:style-name="T102">10</text:span><text:span text:style-name="T103">6</text:span><text:span text:style-name="T104">年</text:span><text:span text:style-name="T105">2</text:span><text:span text:style-name="T106">月</text:span><text:span text:style-name="T107">6</text:span><text:span text:style-name="T108">日</text:span><text:span text:style-name="T109">(</text:span><text:span text:style-name="T110">一</text:span><text:span text:style-name="T111">)</text:span><text:span text:style-name="T112">前</text:span><text:span text:style-name="T113">（郵戳為憑)</text:span><text:span text:style-name="T114">備妥上列之</text:span><text:span text:style-name="T115">文件紙本</text:span><text:span text:style-name="T116">並填寫表格「</text:span><text:span text:style-name="T117">10</text:span><text:span text:style-name="T118">6</text:span><text:span text:style-name="T119">0</text:span><text:span text:style-name="T120">2</text:span><text:span text:style-name="T121">01起聘</text:span><text:span text:style-name="T122">兼</text:span><text:span text:style-name="T123">任教師徵聘個人資料表</text:span><text:span text:style-name="T124">」之</text:span><text:span text:style-name="T125">電子檔</text:span><text:span text:style-name="T126">（</text:span><text:a xlink:href="mailto:寄mcae@nfu.edu.tw" office:target-frame-name="_top" xlink:show="replace"><text:span text:style-name="T127">寄mcae@nfu.edu.tw</text:span></text:a><text:span text:style-name="T128">）</text:span><text:span text:style-name="T129">寄達聯絡人，</text:span><text:span text:style-name="T130">逾期不予受理</text:span><text:span text:style-name="T131">。</text:span></text:p>
      <text:list text:style-name="LFO10" text:continue-numbering="true">
        <text:list-item>
          <text:p text:style-name="P132">國立虎尾科技大學地址：632雲林縣虎尾鎮文化路64號<text:s/>機械與電腦輔助工程系</text:p>
        </text:list-item>
        <text:list-item>
          <text:p text:style-name="P133"><text:span text:style-name="T134">本校網址：</text:span><text:a xlink:href="http://www.nhust.edu.tw" office:target-frame-name="_top" xlink:show="replace"><text:span text:style-name="T135">www.nfu.edu.tw</text:span></text:a></text:p>
        </text:list-item>
      </text:list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361in" fo:margin-bottom="0.7875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CCNET</dc:creator>
    <meta:creation-date>2017-01-23T02:13:00Z</meta:creation-date>
    <dc:date>2017-01-23T02:13:00Z</dc:date>
    <meta:print-date>2016-01-08T02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