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70C0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color="#0070C0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color="#0070C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color="#0070C0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color="#0070C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color="#0070C0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70C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70C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70C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70C0" fo:font-size="10pt" style:font-size-asian="10pt"/>
    </style:style>
    <style:style style:name="T146" style:parent-style-name="預設段落字型" style:family="text">
      <style:text-properties style:font-name="標楷體" style:font-name-asian="標楷體" fo:color="#0070C0" fo:font-size="10pt" style:font-size-asian="10pt"/>
    </style:style>
    <style:style style:name="T147" style:parent-style-name="預設段落字型" style:family="text">
      <style:text-properties style:font-name="標楷體" style:font-name-asian="標楷體" fo:color="#0070C0" fo:font-size="10pt" style:font-size-asian="10pt"/>
    </style:style>
    <style:style style:name="T148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1.0208in" style:use-optimal-row-height="false" fo:keep-together="always"/>
    </style:style>
    <style:style style:name="P3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175in" style:use-optimal-row-height="false" fo:keep-together="always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row-height="0.551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442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4875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7" style:family="table-row">
      <style:table-row-properties style:row-height="0.275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P457" style:parent-style-name="內文" style:family="paragraph">
      <style:text-properties fo:font-weight="bold" style:font-weight-asian="bold" fo:color="#0070C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8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="新細明體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3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2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新細明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<text:s/>文理學院<text:s/>生物科技系<text:s/>109學年度第<text:s/>2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系教評會評審經過</text:p>
          </table:table-cell>
          <table:covered-table-cell/>
          <table:table-cell table:style-name="TableCell348" table:number-columns-spanned="8">
            <text:p text:style-name="P349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 table:number-rows-spanned="2">
            <text:p text:style-name="P353">委員人數</text:p>
          </table:table-cell>
          <table:covered-table-cell/>
          <table:covered-table-cell/>
          <table:table-cell table:style-name="TableCell354" table:number-columns-spanned="4" table:number-rows-spanned="2">
            <text:p text:style-name="P355">出席人數</text:p>
          </table:table-cell>
          <table:covered-table-cell/>
          <table:covered-table-cell/>
          <table:covered-table-cell/>
          <table:table-cell table:style-name="TableCell356" table:number-columns-spanned="3" table:number-rows-spanned="2">
            <text:p text:style-name="P357">通過票數</text:p>
          </table:table-cell>
          <table:covered-table-cell/>
          <table:covered-table-cell/>
          <table:table-cell table:style-name="TableCell358" table:number-columns-spanned="3" table:number-rows-spanned="3">
            <text:p text:style-name="P359">院教評會評審經過</text:p>
          </table:table-cell>
          <table:covered-table-cell/>
          <table:covered-table-cell/>
          <table:table-cell table:style-name="TableCell360" table:number-columns-spanned="9" table:number-rows-spanned="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委員人數</text:p>
          </table:table-cell>
          <table:covered-table-cell/>
          <table:table-cell table:style-name="TableCell364" table:number-columns-spanned="2" table:number-rows-spanned="2">
            <text:p text:style-name="P365">出席人數</text:p>
          </table:table-cell>
          <table:covered-table-cell/>
          <table:table-cell table:style-name="TableCell366" table:number-rows-spanned="2">
            <text:p text:style-name="P367">通過票數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公開徵求方式</text:p>
          </table:table-cell>
          <table:covered-table-cell/>
          <table:table-cell table:style-name="TableCell372" table:number-columns-spanned="4">
            <text:p text:style-name="P373">應徵人數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評審結果</text:p>
          </table:table-cell>
          <table:covered-table-cell/>
          <table:table-cell table:style-name="TableCell376" table:number-columns-spanned="10" table:number-rows-spanned="2">
            <text:p text:style-name="P377">(請詳述課程需要及教師專長配置)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6">
            <text:p text:style-name="P412">系教評會</text:p>
            <text:p text:style-name="P413">召集人</text:p>
            <text:p text:style-name="P414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<text:s text:c="3"/>年<text:s text:c="2"/>月<text:s/><text:s/>日<text:s text:c="2"/>學年度第 <text:s/>學期第<text:s text:c="2"/>次</text:p>
            <text:p text:style-name="P417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院教評會</text:p>
            <text:p text:style-name="P420">召集人</text:p>
            <text:p text:style-name="P42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人事室</text:p>
            <text:p text:style-name="P427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1">
            <text:p text:style-name="P429">□現有專兼任教師人數正確</text:p>
            <text:p text:style-name="P430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P433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7">
            <text:p text:style-name="P435"><text:s text:c="4"/>年 <text:s text:c="3"/>月 <text:s text:c="4"/>日 <text:s text:c="4"/>學年度第 <text:s text:c="4"/>次</text:p>
            <text:p text:style-name="P436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 table:number-rows-spanned="2">
            <text:p text:style-name="P439">校教評會</text:p>
            <text:p text:style-name="P440">召集人</text:p>
            <text:p text:style-name="P441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 table:number-rows-spanned="2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 table:number-rows-spanned="2">
            <text:p text:style-name="P445">校長</text:p>
            <text:p text:style-name="P446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7">
            <text:p text:style-name="P448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(請詳閱附註，並依規定程序陳送)</text:p>
      <text:soft-page-break/>
      <text:p text:style-name="P456"><draw:frame draw:z-index="251657728" draw:id="id0" draw:style-name="a0" draw:name="文字方塊 2" text:anchor-type="paragraph" svg:x="0.16944in" svg:y="-0.29444in" svg:width="7.025in" svg:height="0.61042in" style:rel-width="scale" style:rel-height="scale"><draw:text-box><text:p text:style-name="P457">上列表格請填寫藍色標示部分，並請將本文件電子檔傳送到<text:s/>biotech@nfu.edu.tw</text:p></draw:text-box><svg:title/><svg:desc/></draw:frame><text:span text:style-name="T458"><text:line-break/></text:span><text:span text:style-name="T459"><text:line-break/></text:span><text:span text:style-name="T460">附註：</text:span></text:p>
      <text:p text:style-name="P461"><text:span text:style-name="T462">一、檢附證件包括：</text:span><text:span text:style-name="T463">㈠</text:span><text:span text:style-name="T464">最高學歷證件影本</text:span><text:span text:style-name="T465">㈡</text:span><text:span text:style-name="T466">經歷證件影本</text:span><text:span text:style-name="T467">㈢</text:span><text:span text:style-name="T468">教師證書影本</text:span><text:span text:style-name="T469">㈣</text:span><text:span text:style-name="T470">身分證影本</text:span><text:span text:style-name="T471">㈤</text:span><text:span text:style-name="T472">著作</text:span><text:span text:style-name="T473">㈥</text:span><text:span text:style-name="T474">學術著作目錄一覽表</text:span><text:span text:style-name="T475">(七)</text:span><text:a xlink:href="http://personnel.nfu.edu.tw/ezfiles/8/1008/img/113/170453337.docx" office:target-frame-name="_top" xlink:show="replace"><text:span text:style-name="T476">擬聘編制內專任教師業界經驗認定檢核表</text:span></text:a><text:span text:style-name="T477">(八)</text:span><text:span text:style-name="T478"><text:s/></text:span><text:a xlink:href="http://personnel.nfu.edu.tw/ezfiles/8/1008/img/113/173874880.docx" office:target-frame-name="_top" xlink:show="replace"><text:span text:style-name="T479">擬聘專任教師業界經驗服務證明書</text:span></text:a><text:span text:style-name="T480">(九)</text:span><text:span text:style-name="T481">其他證明文件</text:span><text:span text:style-name="T482">。</text:span></text:p>
      <text:p text:style-name="P483">二、本校新聘教師作業程序如下：</text:p>
      <text:p text:style-name="P484"><text:span text:style-name="T485">㈠</text:span><text:span text:style-name="T486">由各學院將擬聘教師名額、需求理由、資格條件等簽請校長核定，並於傳播媒體或學術刊物刊載徵聘資訊。</text:span></text:p>
      <text:p text:style-name="P487"><text:span text:style-name="T488">㈡</text:span><text:span text:style-name="T489">各</text:span><text:span text:style-name="T490">系</text:span><text:span text:style-name="T491">徵聘委員會應依公告內容及</text:span><text:span text:style-name="T492">應徵人員資格條件（含專長領域）進行資格審查，並於審查後將結果列冊且檢附訊息公告表，由</text:span><text:span text:style-name="T493">各系將</text:span><text:span text:style-name="T494">徵聘委員會</text:span><text:span text:style-name="T495">審查結果簽會人事室，並經</text:span><text:span text:style-name="T496">校長核示後方得進行面談等後續作業。</text:span><text:span text:style-name="T497">經審查資格條件符合各系教學上需求者，推薦至各系教評會審議。</text:span></text:p>
      <text:p text:style-name="P498"><text:span text:style-name="T499">㈢</text:span><text:span text:style-name="T500">系教評會初審（原則上於</text:span><text:span text:style-name="T501">3</text:span><text:span text:style-name="T502">月3</text:span><text:span text:style-name="T503">1</text:span><text:span text:style-name="T504">日或</text:span><text:span text:style-name="T505">9</text:span><text:span text:style-name="T506">月30日前）：依據該</text:span><text:span text:style-name="T507">系</text:span><text:span text:style-name="T508">核定名額、需求及應</text:span><text:span text:style-name="T509">徵者有關證件資料進行初審。</text:span><text:span text:style-name="T510">初審通過後</text:span><text:span text:style-name="T511">該</text:span><text:span text:style-name="T512">系將會議紀錄、擬聘申請書</text:span><text:span text:style-name="T513">簽</text:span><text:span text:style-name="T514">送學院，並加</text:span><text:span text:style-name="T515">會教務處</text:span><text:span text:style-name="T516">或進修推廣部</text:span><text:span text:style-name="T517">。</text:span><text:span text:style-name="T518">(</text:span><text:span text:style-name="T519">未具教育部頒之擬聘任職級教師證書者，送請所屬學院辦理著作外審。</text:span><text:span text:style-name="T520">)</text:span></text:p>
      <text:p text:style-name="P521"><text:span text:style-name="T522">㈣</text:span><text:span text:style-name="T523">院教評會複審（原則上於</text:span><text:span text:style-name="T524">5</text:span><text:span text:style-name="T525">月10日或</text:span><text:span text:style-name="T526">1</text:span><text:span text:style-name="T527">1</text:span><text:span text:style-name="T528">月10日前）：系將會議</text:span><text:span text:style-name="T529">紀</text:span><text:span text:style-name="T530">錄、擬聘申請</text:span><text:span text:style-name="T531">書</text:span><text:span text:style-name="T532">及有關證件資料、最近5年內著作送各學院教評會進行複審。</text:span><text:span text:style-name="T533">複審通過</text:span><text:span text:style-name="T534">後，始併同</text:span><text:span text:style-name="T535">系</text:span><text:span text:style-name="T536">、</text:span><text:span text:style-name="T537">院教評會會議紀錄</text:span><text:span text:style-name="T538">、</text:span><text:span text:style-name="T539">擬聘申請書及有關證件資料</text:span><text:span text:style-name="T540">簽呈會簽人事室及陳核。</text:span></text:p>
      <text:p text:style-name="P541"><text:span text:style-name="T542">(</text:span><text:span text:style-name="T543">擬聘教師未具教育部頒之擬聘任</text:span><text:span text:style-name="T544">教師</text:span><text:span text:style-name="T545">職級教師證書者，</text:span><text:span text:style-name="T546">送請教務處</text:span><text:span text:style-name="T547">辦理著作外審。</text:span><text:span text:style-name="T548">)</text:span></text:p>
      <text:p text:style-name="P549"><text:span text:style-name="T550">㈤</text:span><text:span text:style-name="T551">校教評會決審（</text:span><text:span text:style-name="T552">原則上於</text:span><text:span text:style-name="T553">6</text:span><text:span text:style-name="T554">月</text:span><text:span text:style-name="T555">15日</text:span><text:span text:style-name="T556">或</text:span><text:span text:style-name="T557">12</text:span><text:span text:style-name="T558">月</text:span><text:span text:style-name="T559">15日</text:span><text:span text:style-name="T560">前送達人事室）：各學院檢送擬聘教師聘任有關證件資料、著作外審成績及</text:span><text:span text:style-name="T561">系院教評會</text:span><text:span text:style-name="T562">會議</text:span><text:span text:style-name="T563">紀</text:span><text:span text:style-name="T564">錄</text:span><text:span text:style-name="T565">等</text:span><text:span text:style-name="T566">，提校教評會審議。</text:span></text:p>
      <text:p text:style-name="P567">三、持國外學歷者，請依「專科以上學校教師資格送審作業須知」及「大學辦理國外學歷採認辦法」規定辦理國外學歷查(驗)證。</text:p>
      <text:p text:style-name="P568">四、外籍人士請系明確告知，須俟完成外國人聘僱許可程序後，始得聘任。</text:p>
      <text:p text:style-name="P569">五、本表請以打字填送。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dmin</dc:creator>
    <meta:creation-date>2020-11-06T06:30:00Z</meta:creation-date>
    <dc:date>2020-11-06T06:30:00Z</dc:date>
    <meta:print-date>2020-11-03T08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2" meta:row-count="15" meta:non-whitespace-character-count="1809"/>
  </office:meta>
</office:document-meta>
</file>