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-complex="新細明體" style:font-weight-complex="bold" style:letter-kerning="false" fo:font-size="11pt" style:font-size-asian="11pt" style:font-size-complex="11pt"/>
    </style:style>
    <style:style style:name="P3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</style:style>
    <style:style style:name="T4" style:parent-style-name="預設段落字型" style:family="text">
      <style:text-properties style:font-name-complex="新細明體" style:font-weight-complex="bold" fo:color="#FF0000" style:letter-kerning="false" fo:font-size="11pt" style:font-size-asian="11pt" style:font-size-complex="11pt"/>
    </style:style>
    <style:style style:name="P5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6" style:parent-style-name="內文" style:list-style-name="LFO5" style:family="paragraph">
      <style:paragraph-properties fo:line-height="0.2222in">
        <style:tab-stops>
          <style:tab-stop style:type="left" style:position="-0.0833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7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8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668in" style:use-optimal-column-width="false"/>
    </style:style>
    <style:style style:name="TableColumn12" style:family="table-column">
      <style:table-column-properties style:column-width="1.6895in" style:use-optimal-column-width="false"/>
    </style:style>
    <style:style style:name="TableColumn13" style:family="table-column">
      <style:table-column-properties style:column-width="1.7069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793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2784in" style:use-optimal-column-width="false"/>
    </style:style>
    <style:style style:name="Table9" style:family="table">
      <style:table-properties style:width="10.4034in" fo:margin-left="0.0194in" table:align="left"/>
    </style:style>
    <style:style style:name="TableRow19" style:family="table-row">
      <style:table-row-properties style:min-row-height="0.4895in" style:use-optimal-row-height="false"/>
    </style:style>
    <style:style style:name="TableCell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2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2" style:family="table-row">
      <style:table-row-properties style:min-row-height="1.483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line-height="0.2222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7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1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7" style:family="table-row">
      <style:table-row-properties style:min-row-height="1.5486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2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2222in"/>
      <style:text-properties fo:color="#00008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222in"/>
    </style:style>
    <style:style style:name="T8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88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89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0" style:parent-style-name="預設段落字型" style:family="text">
      <style:text-properties fo:color="#000080" fo:font-size="11pt" style:font-size-asian="11pt" style:font-size-complex="11pt"/>
    </style:style>
    <style:style style:name="T91" style:parent-style-name="預設段落字型" style:family="text">
      <style:text-properties fo:color="#000080" fo:font-size="11pt" style:font-size-asian="11pt" style:font-size-complex="11pt"/>
    </style:style>
    <style:style style:name="T92" style:parent-style-name="預設段落字型" style:family="text">
      <style:text-properties fo:color="#000080" fo:font-size="11pt" style:font-size-asian="11pt" style:font-size-complex="11pt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P95" style:parent-style-name="內文" style:family="paragraph">
      <style:paragraph-properties fo:widows="2" fo:orphans="2" fo:line-height="0.2222in"/>
    </style:style>
    <style:style style:name="T96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8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9" style:parent-style-name="預設段落字型" style:family="text">
      <style:text-properties fo:color="#000080" fo:font-size="11pt" style:font-size-asian="11pt" style:font-size-complex="11pt"/>
    </style:style>
    <style:style style:name="T100" style:parent-style-name="預設段落字型" style:family="text">
      <style:text-properties fo:color="#000080" fo:font-size="11pt" style:font-size-asian="11pt" style:font-size-complex="11pt"/>
    </style:style>
    <style:style style:name="T101" style:parent-style-name="預設段落字型" style:family="text">
      <style:text-properties fo:color="#000080" fo:font-size="11pt" style:font-size-asian="11pt" style:font-size-complex="11pt"/>
    </style:style>
    <style:style style:name="T102" style:parent-style-name="預設段落字型" style:family="text">
      <style:text-properties fo:color="#000080" fo:font-size="11pt" style:font-size-asian="11pt" style:font-size-complex="11pt"/>
    </style:style>
    <style:style style:name="T103" style:parent-style-name="預設段落字型" style:family="text">
      <style:text-properties fo:color="#00008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06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07" style:parent-style-name="內文" style:family="paragraph">
      <style:paragraph-properties style:vertical-align="baseline" fo:line-height="0.25in"/>
      <style:text-properties fo:color="#000080" fo:font-size="11pt" style:font-size-asian="11pt" style:font-size-complex="11pt"/>
    </style:style>
    <style:style style:name="P10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1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3" style:parent-style-name="內文" style:list-style-name="LFO10" style:family="paragraph">
      <style:paragraph-properties fo:widows="2" fo:orphans="2" fo:line-height="0.25in"/>
    </style:style>
    <style:style style:name="T11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25" style:parent-style-name="內文" style:list-style-name="LFO10" style:family="paragraph">
      <style:paragraph-properties fo:widows="2" fo:orphans="2" fo:line-height="0.25in"/>
    </style:style>
    <style:style style:name="T12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9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3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8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9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1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52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生物科技系【109學年度第二學期兼任教師】應徵履歷簡表</text:p>
      <text:p text:style-name="P2">※<text:s/>填表說明：請勿變更表格設定。<text:s/></text:p>
      <text:list text:style-name="LFO5" text:continue-numbering="true">
        <text:list-item>
          <text:p text:style-name="P3"><text:span text:style-name="T4">履歷簡表之填寫內容，必須與「教師個人基本資料表」、「擬新聘教師申請書」一致。</text:span></text:p>
        </text:list-item>
        <text:list-item>
          <text:p text:style-name="P5">請依時間順序，由最近者往前追溯，年份以西元年表示。(yyyy/mm至yyyy/mm)。若仍在學者，請註明「肄業」。</text:p>
        </text:list-item>
        <text:list-item>
          <text:p text:style-name="P6">本校四技部上課時間為上午8:10至下午17:10，應徵教師請提供可授課時段。</text:p>
        </text:list-item>
      </text:list>
      <text:p text:style-name="P7">第1節<text:s/>8:10~9:00 <text:s text:c="5"/><text:s text:c="2"/>第2節9:10~10:00 <text:s text:c="5"/><text:s/>第3節10:10~11:00 <text:s text:c="5"/>第4節11:10~12:00</text:p>
      <text:p text:style-name="P8">第5節<text:s/>13:20~14:10 <text:s text:c="5"/>第6節14:20~15:10 <text:s text:c="5"/>第7節15:20~16:10 <text:s text:c="5"/>第8節16:20~17:10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OLE_LINK1"/><text:bookmark-start text:name="OLE_LINK2"/>姓名</text:p>
          </table:table-cell>
          <table:table-cell table:style-name="TableCell22">
            <text:p text:style-name="P23">應徵課程</text:p>
          </table:table-cell>
          <table:table-cell table:style-name="TableCell24">
            <text:p text:style-name="P25">可授課時段</text:p>
            <text:p text:style-name="P26">(僅供參考，實際授課時段依本校課程排定時段為主)</text:p>
          </table:table-cell>
          <table:table-cell table:style-name="TableCell27">
            <text:p text:style-name="P28">學歷</text:p>
          </table:table-cell>
          <table:table-cell table:style-name="TableCell29">
            <text:p text:style-name="P30">經歷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大學教師證書字號</text:p>
            <text:p text:style-name="P35">(請提供影本)</text:p>
          </table:table-cell>
          <table:table-cell table:style-name="TableCell36">
            <text:p text:style-name="P37">專業證照字號</text:p>
            <text:p text:style-name="P38">(請提供影本)</text:p>
          </table:table-cell>
          <table:table-cell table:style-name="TableCell39">
            <text:p text:style-name="P40"><text:span text:style-name="T41">通訊方式</text:span></text:p>
          </table:table-cell>
        </table:table-row>
        <table:table-row table:style-name="TableRow42">
          <table:table-cell table:style-name="TableCell43">
            <text:p text:style-name="P44"><text:bookmark-end text:name="OLE_LINK1"/></text:p>
          </table:table-cell>
          <table:table-cell table:style-name="TableCell45">
            <text:p text:style-name="P46"/>
          </table:table-cell>
          <table:table-cell table:style-name="TableCell47">
            <text:p text:style-name="P48">1.<text:s/></text:p>
            <text:p text:style-name="P49">2.<text:s/></text:p>
            <text:p text:style-name="P50">3.<text:s/></text:p>
          </table:table-cell>
          <table:table-cell table:style-name="TableCell51">
            <text:p text:style-name="P52">1.<text:s/></text:p>
            <text:p text:style-name="P53">2.<text:s/></text:p>
            <text:p text:style-name="P54">3.<text:s/></text:p>
          </table:table-cell>
          <table:table-cell table:style-name="TableCell55">
            <text:p text:style-name="P56">現職：</text:p>
            <text:p text:style-name="P57">1.<text:s/></text:p>
            <text:p text:style-name="P58">2.<text:s/></text:p>
            <text:p text:style-name="P59">經歷：</text:p>
            <text:p text:style-name="P60">1.<text:s/></text:p>
            <text:p text:style-name="P61">2.<text:s/></text:p>
            <text:p text:style-name="P62">3.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通訊地址：<text:s/></text:p>
            <text:p text:style-name="P71"/>
            <text:p text:style-name="P72"/>
            <text:p text:style-name="P73">e-mail：</text:p>
            <text:p text:style-name="P74"/>
            <text:p text:style-name="P75"/>
            <text:p text:style-name="P76">手機：</text:p>
          </table:table-cell>
        </table:table-row>
        <table:table-row table:style-name="TableRow77">
          <table:table-cell table:style-name="TableCell78">
            <text:p text:style-name="P79"><text:bookmark-end text:name="OLE_LINK2"/>(範例)</text:p>
            <text:p text:style-name="P80"/>
            <text:p text:style-name="P81">王小明</text:p>
            <text:p text:style-name="P82"/>
          </table:table-cell>
          <table:table-cell table:style-name="TableCell83">
            <text:p text:style-name="P84">生物產業概論</text:p>
          </table:table-cell>
          <table:table-cell table:style-name="TableCell85">
            <text:p text:style-name="P86"><text:span text:style-name="T87">1.<text:s/></text:span><text:span text:style-name="T88">星期</text:span><text:span text:style-name="T89">(</text:span><text:span text:style-name="T90">一</text:span><text:span text:style-name="T91">)</text:span><text:span text:style-name="T92">3</text:span><text:span text:style-name="T93">-</text:span><text:span text:style-name="T94">4</text:span></text:p>
            <text:p text:style-name="P95"><text:span text:style-name="T96">2.<text:s/></text:span><text:span text:style-name="T97">星期</text:span><text:span text:style-name="T98">(</text:span><text:span text:style-name="T99">三</text:span><text:span text:style-name="T100">)</text:span><text:span text:style-name="T101">5</text:span><text:span text:style-name="T102">-</text:span><text:span text:style-name="T103">6</text:span></text:p>
          </table:table-cell>
          <table:table-cell table:style-name="TableCell104">
            <text:p text:style-name="P105">1.<text:s/>OO大學OO所博士(2004.9至2009.6)</text:p>
            <text:p text:style-name="P106">2.<text:s/>OO大學OO所碩士(2000.9至2002.6)</text:p>
            <text:p text:style-name="P107">3.<text:s/>OO大學OO系學士(1996.9至2000.6)</text:p>
            <text:p text:style-name="P108"/>
          </table:table-cell>
          <table:table-cell table:style-name="TableCell109">
            <text:p text:style-name="P110">現職：</text:p>
            <text:p text:style-name="P111">OO大學OOO系兼任助理教授(2009.8至今)</text:p>
            <text:p text:style-name="P112">經歷：</text:p>
            <text:list text:style-name="LFO10" text:continue-numbering="true">
              <text:list-item>
                <text:p text:style-name="P113"><text:span text:style-name="T114">OO</text:span><text:span text:style-name="T115">大學</text:span><text:span text:style-name="T116">OOO</text:span><text:span text:style-name="T117">系</text:span><text:span text:style-name="T118">兼任助理教授</text:span><text:span text:style-name="T119"><text:s/>(2005</text:span><text:span text:style-name="T120">.</text:span><text:span text:style-name="T121">8</text:span><text:span text:style-name="T122">至</text:span><text:span text:style-name="T123">2008.</text:span><text:span text:style-name="T124">2)</text:span></text:p>
              </text:list-item>
              <text:list-item>
                <text:p text:style-name="P125"><text:span text:style-name="T126">OO</text:span><text:span text:style-name="T127">大學</text:span><text:span text:style-name="T128">OOO</text:span><text:span text:style-name="T129">系</text:span><text:span text:style-name="T130">兼任講師</text:span><text:span text:style-name="T131">( 2004</text:span><text:span text:style-name="T132">.</text:span><text:span text:style-name="T133">2</text:span><text:span text:style-name="T134">至</text:span><text:span text:style-name="T135">2005</text:span><text:span text:style-name="T136">.</text:span><text:span text:style-name="T137">2)</text:span></text:p>
              </text:list-item>
            </text:list>
          </table:table-cell>
          <table:table-cell table:style-name="TableCell138">
            <text:p text:style-name="P139">動物生物技術</text:p>
          </table:table-cell>
          <table:table-cell table:style-name="TableCell140">
            <text:p text:style-name="P141">助理字第12345號</text:p>
          </table:table-cell>
          <table:table-cell table:style-name="TableCell142">
            <text:p text:style-name="P143">無</text:p>
          </table:table-cell>
          <table:table-cell table:style-name="TableCell144">
            <text:p text:style-name="P145">通訊地址：<text:s/></text:p>
            <text:p text:style-name="P146"/>
            <text:p text:style-name="P147"/>
            <text:p text:style-name="P148">e-mail：</text:p>
            <text:p text:style-name="P149"/>
            <text:p text:style-name="P150"/>
            <text:p text:style-name="P151">手機：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2" style:family="text">
      <style:text-properties style:font-name="Arial" style:font-name-asian="標楷體" style:font-name-complex="Vrind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-0.302in" text:min-label-width="0.3333in" text:list-level-position-and-space-mode="label-alignment">
          <style:list-level-label-alignment text:label-followed-by="listtab" fo:margin-left="0.0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admin</dc:creator>
    <meta:creation-date>2020-11-06T06:29:00Z</meta:creation-date>
    <dc:date>2020-11-06T06:29:00Z</dc:date>
    <meta:print-date>2013-04-17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