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7" style:family="table-column">
      <style:table-column-properties style:column-width="1.2166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2006in" style:use-optimal-column-width="false"/>
    </style:style>
    <style:style style:name="TableColumn12" style:family="table-column">
      <style:table-column-properties style:column-width="2.5305in" style:use-optimal-column-width="false"/>
    </style:style>
    <style:style style:name="Table6" style:family="table">
      <style:table-properties style:width="7.1145in" fo:margin-left="0in" table:align="center"/>
    </style:style>
    <style:style style:name="TableRow13" style:family="table-row">
      <style:table-row-properties style:min-row-height="0.309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1645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1.2958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color="#000000" fo:letter-spacing="-0.0138in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777in" fo:background-color="#FFFFFF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 fo:background-color="#FFFFFF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list-style-name="LFO4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4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list-style-name="LFO4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4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297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288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20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303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3194in"/>
      <style:text-properties style:font-name-asian="標楷體" fo:color="#000000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list-style-name="LFO7" style:family="paragraph">
      <style:paragraph-properties fo:line-height="150%" fo:margin-right="0.2916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list-style-name="LFO7" style:family="paragraph">
      <style:paragraph-properties fo:line-height="150%" fo:margin-right="0.2916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fo:line-height="0.3472in" fo:margin-left="0.3333in" fo:background-color="#FFFFFF">
        <style:tab-stops/>
      </style:paragraph-properties>
      <style:text-properties style:font-name="Book Antiqua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國立虎尾科技大學</text:span><text:span text:style-name="T3">應用外語系</text:span><text:span text:style-name="T4">兼任教師</text:span><text:span text:style-name="T5">徵聘啟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聘用單位</text:p>
          </table:table-cell>
          <table:table-cell table:style-name="TableCell16" table:number-rows-spanned="2">
            <text:p text:style-name="P17">聘任職稱</text:p>
          </table:table-cell>
          <table:table-cell table:style-name="TableCell18" table:number-rows-spanned="2">
            <text:p text:style-name="P19">名額</text:p>
          </table:table-cell>
          <table:table-cell table:style-name="TableCell20" table:number-columns-spanned="3">
            <text:p text:style-name="P21">應徵資格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學歷</text:p>
          </table:table-cell>
          <table:table-cell table:style-name="TableCell28">
            <text:p text:style-name="P29">條件、專長</text:p>
          </table:table-cell>
          <table:table-cell table:style-name="TableCell30">
            <text:p text:style-name="P31">應備申請資料</text:p>
          </table:table-cell>
        </table:table-row>
        <table:table-row table:style-name="TableRow32">
          <table:table-cell table:style-name="TableCell33">
            <text:p text:style-name="P34">應用外語系</text:p>
            <text:p text:style-name="P35"/>
          </table:table-cell>
          <table:table-cell table:style-name="TableCell36">
            <text:p text:style-name="P37">講師(含)以上</text:p>
          </table:table-cell>
          <table:table-cell table:style-name="TableCell38">
            <text:p text:style-name="P39">1至2名</text:p>
          </table:table-cell>
          <table:table-cell table:style-name="TableCell40">
            <text:p text:style-name="P41">碩士學位（含）以上</text:p>
            <text:p text:style-name="P42"/>
          </table:table-cell>
          <table:table-cell table:style-name="TableCell43">
            <text:p text:style-name="P44"><text:span text:style-name="T45">1.</text:span><text:span text:style-name="T46">專長為</text:span><text:span text:style-name="T47">英文</text:span><text:span text:style-name="T48">或</text:span><text:span text:style-name="T49">商學</text:span><text:span text:style-name="T50">相關領域，</text:span><text:span text:style-name="T51">具備教育部教師證者優先</text:span><text:span text:style-name="T52">。</text:span></text:p>
            <text:p text:style-name="P53">2.須能配合本系進修推廣部上課時段。</text:p>
            <text:p text:style-name="P54">3.授課科目：多益、雅思。</text:p>
            <text:p text:style-name="P55"/>
          </table:table-cell>
          <table:table-cell table:style-name="TableCell56">
            <text:list text:style-name="LFO4" text:continue-numbering="true">
              <text:list-item>
                <text:p text:style-name="P57">學位證明書（持國外學歷者，需檢附經認證之學歷證明及出入境資料）及成績單影本。</text:p>
              </text:list-item>
              <text:list-item>
                <text:p text:style-name="P58">經歷證明如教師證書影本(無則免)、證照影本。</text:p>
              </text:list-item>
              <text:list-item>
                <text:p text:style-name="P59">應徵教師履歷簡表。</text:p>
              </text:list-item>
              <text:list-item>
                <text:p text:style-name="P60">身分證影本(外籍人士請提供居留證影本)。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起聘日期</text:p>
          </table:table-cell>
          <table:table-cell table:style-name="TableCell64" table:number-columns-spanned="5">
            <text:p text:style-name="P65">依本校規定完成三級教評會審議程序並經校長核定後起聘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人</text:p>
          </table:table-cell>
          <table:table-cell table:style-name="TableCell69" table:number-columns-spanned="5">
            <text:p text:style-name="P70">葉小姐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5">
            <text:p text:style-name="P75">05-6315805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子</text:p>
            <text:p text:style-name="P79">信箱</text:p>
          </table:table-cell>
          <table:table-cell table:style-name="TableCell80" table:number-columns-spanned="5">
            <text:p text:style-name="P81">afl@nfu.edu.tw</text:p>
          </table:table-cell>
          <table:covered-table-cell/>
          <table:covered-table-cell/>
          <table:covered-table-cell/>
          <table:covered-table-cell/>
        </table:table-row>
      </table:table>
      <text:p text:style-name="P82">　</text:p>
      <text:p text:style-name="P83"><text:span text:style-name="T84"><text:s/></text:span><text:span text:style-name="T85">備註：</text:span></text:p>
      <text:list text:style-name="LFO7" text:continue-numbering="true">
        <text:list-item>
          <text:p text:style-name="P86"><text:span text:style-name="T87">有意者請於</text:span><text:span text:style-name="T88"><text:s/></text:span><text:span text:style-name="T89">1</text:span><text:span text:style-name="T90">0</text:span><text:span text:style-name="T91">9</text:span><text:span text:style-name="T92">年</text:span><text:span text:style-name="T93">10</text:span><text:span text:style-name="T94">月</text:span><text:span text:style-name="T95">16</text:span><text:span text:style-name="T96">日</text:span><text:span text:style-name="T97">前</text:span><text:span text:style-name="T98">(</text:span><text:span text:style-name="T99">郵戳為憑</text:span><text:span text:style-name="T100">)</text:span><text:span text:style-name="T101">備妥上列</text:span><text:span text:style-name="T102">之</text:span><text:span text:style-name="T103">文件寄達聯絡人</text:span><text:span text:style-name="T104">，</text:span><text:span text:style-name="T105">逾期恕不受理。(請使用長尾夾即可，不需裝訂。應徵資料恕不退還。)</text:span></text:p>
        </text:list-item>
        <text:list-item>
          <text:p text:style-name="P106"><text:span text:style-name="T107">國立虎尾科技大學地址：</text:span><text:span text:style-name="T108">632</text:span><text:span text:style-name="T109">雲林縣虎尾鎮文化路</text:span><text:span text:style-name="T110">64</text:span><text:span text:style-name="T111">號</text:span><text:span text:style-name="T112"><text:s/></text:span><text:span text:style-name="T113">應用外語系</text:span><text:span text:style-name="T114"><text:s/></text:span><text:span text:style-name="T115">應徵兼任老師</text:span><text:span text:style-name="T116">。</text:span></text:p>
        </text:list-item>
      </text:list>
      <text:p text:style-name="P1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2402in" fo:margin-bottom="0.25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語言教學中心【約聘教學人員】徵聘啟事</dc:title>
    <dc:subject/>
    <meta:initial-creator>語言教學中心羅郁文</meta:initial-creator>
    <dc:creator>Windows 使用者</dc:creator>
    <meta:creation-date>2020-09-30T01:21:00Z</meta:creation-date>
    <dc:date>2020-09-30T01:21:00Z</dc:date>
    <meta:print-date>2016-12-28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