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1.0208in" style:use-optimal-row-height="false" fo:keep-together="always"/>
    </style:style>
    <style:style style:name="P3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175in" style:use-optimal-row-height="false" fo:keep-together="always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fo:padding-top="0in" fo:padding-left="0.0395in" fo:padding-bottom="0in" fo:padding-right="0.0395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fo:padding-top="0in" fo:padding-left="0.0395in" fo:padding-bottom="0in" fo:padding-right="0.0395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0" style:family="table-row">
      <style:table-row-properties style:row-height="0.5513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4" style:family="table-row">
      <style:table-row-properties style:min-row-height="0.442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4875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7" style:family="table-row">
      <style:table-row-properties style:row-height="0.275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6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5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7" style:parent-style-name="預設段落字型" style:family="text">
      <style:text-properties style:font-name="新細明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0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8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1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新細明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新細明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6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4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4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系教評會評審經過</text:p>
          </table:table-cell>
          <table:covered-table-cell/>
          <table:table-cell table:style-name="TableCell348" table:number-columns-spanned="8">
            <text:p text:style-name="P349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 table:number-rows-spanned="2">
            <text:p text:style-name="P353">委員人數</text:p>
          </table:table-cell>
          <table:covered-table-cell/>
          <table:covered-table-cell/>
          <table:table-cell table:style-name="TableCell354" table:number-columns-spanned="4" table:number-rows-spanned="2">
            <text:p text:style-name="P355">出席人數</text:p>
          </table:table-cell>
          <table:covered-table-cell/>
          <table:covered-table-cell/>
          <table:covered-table-cell/>
          <table:table-cell table:style-name="TableCell356" table:number-columns-spanned="3" table:number-rows-spanned="2">
            <text:p text:style-name="P357">通過票數</text:p>
          </table:table-cell>
          <table:covered-table-cell/>
          <table:covered-table-cell/>
          <table:table-cell table:style-name="TableCell358" table:number-columns-spanned="3" table:number-rows-spanned="3">
            <text:p text:style-name="P359">院教評會評審經過</text:p>
          </table:table-cell>
          <table:covered-table-cell/>
          <table:covered-table-cell/>
          <table:table-cell table:style-name="TableCell360" table:number-columns-spanned="9" table:number-rows-spanned="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>委員人數</text:p>
          </table:table-cell>
          <table:covered-table-cell/>
          <table:table-cell table:style-name="TableCell364" table:number-columns-spanned="2" table:number-rows-spanned="2">
            <text:p text:style-name="P365">出席人數</text:p>
          </table:table-cell>
          <table:covered-table-cell/>
          <table:table-cell table:style-name="TableCell366" table:number-rows-spanned="2">
            <text:p text:style-name="P367">通過票數</text:p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公開徵求方式</text:p>
          </table:table-cell>
          <table:covered-table-cell/>
          <table:table-cell table:style-name="TableCell372" table:number-columns-spanned="4">
            <text:p text:style-name="P373">應徵人數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評審結果</text:p>
          </table:table-cell>
          <table:covered-table-cell/>
          <table:table-cell table:style-name="TableCell376" table:number-columns-spanned="10" table:number-rows-spanned="2">
            <text:p text:style-name="P377">(請詳述課程需要及教師專長配置)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6">
            <text:p text:style-name="P412">系教評會</text:p>
            <text:p text:style-name="P413">召集人</text:p>
            <text:p text:style-name="P414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7">
            <text:p text:style-name="P416"><text:s text:c="3"/>年<text:s text:c="2"/>月<text:s/><text:s/>日<text:s text:c="2"/>學年度第 <text:s/>學期第<text:s text:c="2"/>次</text:p>
            <text:p text:style-name="P417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院教評會</text:p>
            <text:p text:style-name="P420">召集人</text:p>
            <text:p text:style-name="P42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7">
            <text:p text:style-name="P423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人事室</text:p>
            <text:p text:style-name="P427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1">
            <text:p text:style-name="P429">□現有專兼任教師人數正確</text:p>
            <text:p text:style-name="P430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P433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7">
            <text:p text:style-name="P435"><text:s text:c="4"/>年 <text:s text:c="3"/>月 <text:s text:c="4"/>日 <text:s text:c="4"/>學年度第 <text:s text:c="4"/>次</text:p>
            <text:p text:style-name="P436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 table:number-rows-spanned="2">
            <text:p text:style-name="P439">校教評會</text:p>
            <text:p text:style-name="P440">召集人</text:p>
            <text:p text:style-name="P441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1" table:number-rows-spanned="2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 table:number-rows-spanned="2">
            <text:p text:style-name="P445">校長</text:p>
            <text:p text:style-name="P446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7">
            <text:p text:style-name="P448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7">
            <text:p text:style-name="P454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(請詳閱附註，並依規定程序陳送)</text:p>
      <text:soft-page-break/>
      <text:p text:style-name="P456"><text:span text:style-name="T457">附註：</text:span></text:p>
      <text:p text:style-name="P458"><text:span text:style-name="T459">一、檢附證件包括：</text:span><text:span text:style-name="T460">㈠</text:span><text:span text:style-name="T461">最高學歷證件影本</text:span><text:span text:style-name="T462">㈡</text:span><text:span text:style-name="T463">經歷證件影本</text:span><text:span text:style-name="T464">㈢</text:span><text:span text:style-name="T465">教師證書影本</text:span><text:span text:style-name="T466">㈣</text:span><text:span text:style-name="T467">身分證影本</text:span><text:span text:style-name="T468">㈤</text:span><text:span text:style-name="T469">著作</text:span><text:span text:style-name="T470">㈥</text:span><text:span text:style-name="T471">學術著作目錄一覽表</text:span><text:span text:style-name="T472">(七)</text:span><text:a xlink:href="http://personnel.nfu.edu.tw/ezfiles/8/1008/img/113/170453337.docx" office:target-frame-name="_top" xlink:show="replace"><text:span text:style-name="T473">擬聘編制內專任教師業界經驗認定檢核表</text:span></text:a><text:span text:style-name="T474">(八)</text:span><text:span text:style-name="T475"><text:s/></text:span><text:a xlink:href="http://personnel.nfu.edu.tw/ezfiles/8/1008/img/113/173874880.docx" office:target-frame-name="_top" xlink:show="replace"><text:span text:style-name="T476">擬聘專任教師業界經驗服務證明書</text:span></text:a><text:span text:style-name="T477">(九)</text:span><text:span text:style-name="T478">其他證明文件</text:span><text:span text:style-name="T479">。</text:span></text:p>
      <text:p text:style-name="P480">二、本校新聘教師作業程序如下：</text:p>
      <text:p text:style-name="P481"><text:span text:style-name="T482">㈠</text:span><text:span text:style-name="T483">由各學院將擬聘教師名額、需求理由、資格條件等簽請校長核定，並於傳播媒體或學術刊物刊載徵聘資訊。</text:span></text:p>
      <text:p text:style-name="P484"><text:span text:style-name="T485">㈡</text:span><text:span text:style-name="T486">各</text:span><text:span text:style-name="T487">系</text:span><text:span text:style-name="T488">徵聘委員會應依公告內容及</text:span><text:span text:style-name="T489">應徵人員資格條件（含專長領域）進行資格審查，並於審查後將結果列冊且檢附訊息公告表，由</text:span><text:span text:style-name="T490">各系將</text:span><text:span text:style-name="T491">徵聘委員會</text:span><text:span text:style-name="T492">審查結果簽會人事室，並經</text:span><text:span text:style-name="T493">校長核示後方得進行面談等後續作業。</text:span><text:span text:style-name="T494">經審查資格條件符合各系教學上需求者，推薦至各系教評會審議。</text:span></text:p>
      <text:p text:style-name="P495"><text:span text:style-name="T496">㈢</text:span><text:span text:style-name="T497">系教評會初審（原則上於</text:span><text:span text:style-name="T498">3</text:span><text:span text:style-name="T499">月3</text:span><text:span text:style-name="T500">1</text:span><text:span text:style-name="T501">日或</text:span><text:span text:style-name="T502">9</text:span><text:span text:style-name="T503">月30日前）：依據該</text:span><text:span text:style-name="T504">系</text:span><text:span text:style-name="T505">核定名額、需求及應</text:span><text:span text:style-name="T506">徵者有關證件資料進行初審。</text:span><text:span text:style-name="T507">初審通過後</text:span><text:span text:style-name="T508">該</text:span><text:span text:style-name="T509">系將會議紀錄、擬聘申請書</text:span><text:span text:style-name="T510">簽</text:span><text:span text:style-name="T511">送學院，並加</text:span><text:span text:style-name="T512">會教務處</text:span><text:span text:style-name="T513">或進修推廣部</text:span><text:span text:style-name="T514">。</text:span><text:span text:style-name="T515">(</text:span><text:span text:style-name="T516">未具教育部頒之擬聘任職級教師證書者，送請所屬學院辦理著作外審。</text:span><text:span text:style-name="T517">)</text:span></text:p>
      <text:p text:style-name="P518"><text:span text:style-name="T519">㈣</text:span><text:span text:style-name="T520">院教評會複審（原則上於</text:span><text:span text:style-name="T521">5</text:span><text:span text:style-name="T522">月10日或</text:span><text:span text:style-name="T523">1</text:span><text:span text:style-name="T524">1</text:span><text:span text:style-name="T525">月10日前）：系將會議</text:span><text:span text:style-name="T526">紀</text:span><text:span text:style-name="T527">錄、擬聘申請</text:span><text:span text:style-name="T528">書</text:span><text:span text:style-name="T529">及有關證件資料、最近5年內著作送各學院教評會進行複審。</text:span><text:span text:style-name="T530">複審通過</text:span><text:span text:style-name="T531">後，始併同</text:span><text:span text:style-name="T532">系</text:span><text:span text:style-name="T533">、</text:span><text:span text:style-name="T534">院教評會會議紀錄</text:span><text:span text:style-name="T535">、</text:span><text:span text:style-name="T536">擬聘申請書及有關證件資料</text:span><text:span text:style-name="T537">簽呈會簽人事室及陳核。</text:span></text:p>
      <text:p text:style-name="P538"><text:span text:style-name="T539">(</text:span><text:span text:style-name="T540">擬聘教師未具教育部頒之擬聘任</text:span><text:span text:style-name="T541">教師</text:span><text:span text:style-name="T542">職級教師證書者，</text:span><text:span text:style-name="T543">送請教務處</text:span><text:span text:style-name="T544">辦理著作外審。</text:span><text:span text:style-name="T545">)</text:span></text:p>
      <text:p text:style-name="P546"><text:span text:style-name="T547">㈤</text:span><text:span text:style-name="T548">校教評會決審（</text:span><text:span text:style-name="T549">原則上於</text:span><text:span text:style-name="T550">6</text:span><text:span text:style-name="T551">月</text:span><text:span text:style-name="T552">15日</text:span><text:span text:style-name="T553">或</text:span><text:span text:style-name="T554">12</text:span><text:span text:style-name="T555">月</text:span><text:span text:style-name="T556">15日</text:span><text:span text:style-name="T557">前送達人事室）：各學院檢送擬聘教師聘任有關證件資料、著作外審成績及</text:span><text:span text:style-name="T558">系院教評會</text:span><text:span text:style-name="T559">會議</text:span><text:span text:style-name="T560">紀</text:span><text:span text:style-name="T561">錄</text:span><text:span text:style-name="T562">等</text:span><text:span text:style-name="T563">，提校教評會審議。</text:span></text:p>
      <text:p text:style-name="P564">三、持國外學歷者，請依「專科以上學校教師資格送審作業須知」及「大學辦理國外學歷採認辦法」規定辦理國外學歷查(驗)證。</text:p>
      <text:p text:style-name="P565">四、外籍人士請系明確告知，須俟完成外國人聘僱許可程序後，始得聘任。</text:p>
      <text:p text:style-name="P566">五、本表請以打字填送。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dmin</dc:creator>
    <meta:creation-date>2019-10-03T08:26:00Z</meta:creation-date>
    <dc:date>2019-10-03T08:26:00Z</dc:date>
    <meta:print-date>2016-12-06T08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7" meta:row-count="15" meta:non-whitespace-character-count="1805"/>
  </office:meta>
</office:document-meta>
</file>