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8" style:parent-style-name="內文" style:list-style-name="LFO1" style:family="paragraph">
      <style:paragraph-properties fo:line-height="0.2222in">
        <style:tab-stops>
          <style:tab-stop style:type="left" style:position="-0.75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9" style:parent-style-name="內文" style:list-style-name="LFO1" style:family="paragraph">
      <style:paragraph-properties fo:line-height="0.2222in">
        <style:tab-stops>
          <style:tab-stop style:type="left" style:position="-0.75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0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1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2" style:parent-style-name="內文" style:list-style-name="LFO1" style:family="paragraph">
      <style:paragraph-properties fo:line-height="0.2222in">
        <style:tab-stops>
          <style:tab-stop style:type="left" style:position="-0.75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3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4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668in" style:use-optimal-column-width="false"/>
    </style:style>
    <style:style style:name="TableColumn18" style:family="table-column">
      <style:table-column-properties style:column-width="1.6895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2784in" style:use-optimal-column-width="false"/>
    </style:style>
    <style:style style:name="Table15" style:family="table">
      <style:table-properties style:width="10.4034in" fo:margin-left="0.0194in" table:align="left"/>
    </style:style>
    <style:style style:name="TableRow25" style:family="table-row">
      <style:table-row-properties style:min-row-height="0.4895in" style:use-optimal-row-height="false"/>
    </style:style>
    <style:style style:name="TableCell2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4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48" style:family="table-row">
      <style:table-row-properties style:min-row-height="1.4833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0.2222in"/>
      <style:text-properties style:font-name-complex="新細明體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9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8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83" style:family="table-row">
      <style:table-row-properties style:min-row-height="1.548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7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8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222in"/>
    </style:style>
    <style:style style:name="T93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4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5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6" style:parent-style-name="預設段落字型" style:family="text">
      <style:text-properties fo:color="#000080" fo:font-size="11pt" style:font-size-asian="11pt" style:font-size-complex="11pt"/>
    </style:style>
    <style:style style:name="T97" style:parent-style-name="預設段落字型" style:family="text">
      <style:text-properties fo:color="#000080" fo:font-size="11pt" style:font-size-asian="11pt" style:font-size-complex="11pt"/>
    </style:style>
    <style:style style:name="P98" style:parent-style-name="內文" style:family="paragraph">
      <style:paragraph-properties fo:widows="2" fo:orphans="2" fo:line-height="0.2222in"/>
    </style:style>
    <style:style style:name="T99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00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01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102" style:parent-style-name="預設段落字型" style:family="text">
      <style:text-properties fo:color="#000080" fo:font-size="11pt" style:font-size-asian="11pt" style:font-size-complex="11pt"/>
    </style:style>
    <style:style style:name="T103" style:parent-style-name="預設段落字型" style:family="text">
      <style:text-properties fo:color="#00008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06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07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08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1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2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3" style:parent-style-name="內文" style:list-style-name="LFO2" style:family="paragraph">
      <style:paragraph-properties fo:widows="2" fo:orphans="2" fo:line-height="0.25in"/>
    </style:style>
    <style:style style:name="T11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9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P121" style:parent-style-name="內文" style:list-style-name="LFO2" style:family="paragraph">
      <style:paragraph-properties fo:widows="2" fo:orphans="2" fo:line-height="0.25in"/>
    </style:style>
    <style:style style:name="T12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7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8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9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0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1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2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3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應用外語系【108學年度第二學期或109學年度第一學期兼任教師】應徵履歷簡表</text:p>
      <text:p text:style-name="P2"><text:span text:style-name="T3">※</text:span><text:span text:style-name="T4"><text:s/></text:span><text:span text:style-name="T5">填表說明：請勿變更表格設定；</text:span><text:span text:style-name="T6">並請將本文件電子檔傳送到 afl@nfu.edu.tw</text:span><text:span text:style-name="T7"><text:s/></text:span></text:p>
      <text:list text:style-name="LFO1" text:continue-numbering="true">
        <text:list-item>
          <text:p text:style-name="P8">請依時間順序，由最近者往前追溯，年份以西元年表示。(yyyy/mm至yyyy/mm)。若仍在學者，請註明「肄業」。</text:p>
        </text:list-item>
        <text:list-item>
          <text:p text:style-name="P9">本校四技部上課時間為上午8:10至下午17:10，應徵教師請提供可授課時段。</text:p>
        </text:list-item>
      </text:list>
      <text:p text:style-name="P10">第1節<text:s/>8:10~9:00 <text:s text:c="7"/>第2節9:10~10:00 <text:s text:c="6"/>第3節10:10~11:00 <text:s text:c="5"/>第4節11:10~12:00</text:p>
      <text:p text:style-name="P11">第5節<text:s/>13:20~14:10 <text:s text:c="5"/>第6節14:20~15:10 <text:s text:c="5"/>第7節15:20~16:10 <text:s text:c="5"/>第8節16:20~17:10</text:p>
      <text:list text:style-name="LFO1" text:continue-numbering="true">
        <text:list-item>
          <text:p text:style-name="P12">本校進修學院上課時間為星期六、星期日上午8:10至晚上21:40，應徵教師請提供可授課時段。</text:p>
        </text:list-item>
      </text:list>
      <text:p text:style-name="P13">第1節<text:s/>8:10~9:00 <text:s text:c="2"/>第2節9:10~10:00 <text:s text:c="2"/>第3節10:10~11:00 <text:s/>第4節11:10~12:00 <text:s/>第5節<text:s/>13:20~14:10 <text:s text:c="2"/>第6節14:20~15:10 <text:s/>第7節<text:s/>15:20~16:10</text:p>
      <text:p text:style-name="P14">第8節16:20~17:10<text:s/>第9節17:20~18:10 <text:s/>第11節開始上課時間19：20，第12節開始上課時間20：05，第13節開始上課時間20:55，第14節開始上課時間21:40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OLE_LINK1"/><text:bookmark-start text:name="OLE_LINK2"/>姓名</text:p>
          </table:table-cell>
          <table:table-cell table:style-name="TableCell28">
            <text:p text:style-name="P29">可授課程</text:p>
          </table:table-cell>
          <table:table-cell table:style-name="TableCell30">
            <text:p text:style-name="P31">可授課時段</text:p>
            <text:p text:style-name="P32">(僅供參考，實際授課時段依本校課程排定時段為主)</text:p>
          </table:table-cell>
          <table:table-cell table:style-name="TableCell33">
            <text:p text:style-name="P34">學歷</text:p>
          </table:table-cell>
          <table:table-cell table:style-name="TableCell35">
            <text:p text:style-name="P36">經歷</text:p>
          </table:table-cell>
          <table:table-cell table:style-name="TableCell37">
            <text:p text:style-name="P38">專長領域</text:p>
          </table:table-cell>
          <table:table-cell table:style-name="TableCell39">
            <text:p text:style-name="P40">大學教師證書字號</text:p>
            <text:p text:style-name="P41">(請提供影本)</text:p>
          </table:table-cell>
          <table:table-cell table:style-name="TableCell42">
            <text:p text:style-name="P43">專業證照字號</text:p>
            <text:p text:style-name="P44">(請提供影本)</text:p>
          </table:table-cell>
          <table:table-cell table:style-name="TableCell45">
            <text:p text:style-name="P46"><text:span text:style-name="T47">通訊方式</text:span></text:p>
          </table:table-cell>
        </table:table-row>
        <table:table-row table:style-name="TableRow48">
          <table:table-cell table:style-name="TableCell49">
            <text:p text:style-name="P50"><text:bookmark-end text:name="OLE_LINK1"/></text:p>
          </table:table-cell>
          <table:table-cell table:style-name="TableCell51">
            <text:p text:style-name="P52"/>
          </table:table-cell>
          <table:table-cell table:style-name="TableCell53">
            <text:p text:style-name="P54">1.<text:s/></text:p>
            <text:p text:style-name="P55">2.<text:s/></text:p>
            <text:p text:style-name="P56">3.<text:s/></text:p>
          </table:table-cell>
          <table:table-cell table:style-name="TableCell57">
            <text:p text:style-name="P58">1.<text:s/></text:p>
            <text:p text:style-name="P59">2.<text:s/></text:p>
            <text:p text:style-name="P60">3.<text:s/></text:p>
          </table:table-cell>
          <table:table-cell table:style-name="TableCell61">
            <text:p text:style-name="P62">現職：</text:p>
            <text:p text:style-name="P63">1.<text:s/></text:p>
            <text:p text:style-name="P64">2.<text:s/></text:p>
            <text:p text:style-name="P65">經歷：</text:p>
            <text:p text:style-name="P66">1.<text:s/></text:p>
            <text:p text:style-name="P67">2.<text:s/></text:p>
            <text:p text:style-name="P68">3.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通訊地址：<text:s/></text:p>
            <text:p text:style-name="P77"/>
            <text:p text:style-name="P78"/>
            <text:p text:style-name="P79">e-mail：</text:p>
            <text:p text:style-name="P80"/>
            <text:p text:style-name="P81"/>
            <text:p text:style-name="P82">手機：</text:p>
          </table:table-cell>
        </table:table-row>
        <table:table-row table:style-name="TableRow83">
          <table:table-cell table:style-name="TableCell84">
            <text:p text:style-name="P85"><text:bookmark-end text:name="OLE_LINK2"/>(範例)</text:p>
            <text:p text:style-name="P86"/>
            <text:p text:style-name="P87">王小明</text:p>
            <text:p text:style-name="P88"/>
          </table:table-cell>
          <table:table-cell table:style-name="TableCell89">
            <text:p text:style-name="P90">英文寫作</text:p>
          </table:table-cell>
          <table:table-cell table:style-name="TableCell91">
            <text:p text:style-name="P92"><text:span text:style-name="T93">1.<text:s/></text:span><text:span text:style-name="T94">星期</text:span><text:span text:style-name="T95">(</text:span><text:span text:style-name="T96">五</text:span><text:span text:style-name="T97">)2-4</text:span></text:p>
            <text:p text:style-name="P98"><text:span text:style-name="T99">2.<text:s/></text:span><text:span text:style-name="T100">星期</text:span><text:span text:style-name="T101">(</text:span><text:span text:style-name="T102">五</text:span><text:span text:style-name="T103">)5-7</text:span></text:p>
          </table:table-cell>
          <table:table-cell table:style-name="TableCell104">
            <text:p text:style-name="P105">1. OO大學OO所博士(2004.9至2009.6)</text:p>
            <text:p text:style-name="P106">2. OO大學OO所碩士(2000.9至2002.6)</text:p>
            <text:p text:style-name="P107">3. OO大學OO系學士(1996.9至2000.6)</text:p>
            <text:p text:style-name="P108"/>
          </table:table-cell>
          <table:table-cell table:style-name="TableCell109">
            <text:p text:style-name="P110">現職：</text:p>
            <text:p text:style-name="P111">OO大學OOO系兼任助理教授(2009.8至今)</text:p>
            <text:p text:style-name="P112">經歷：</text:p>
            <text:list text:style-name="LFO2" text:continue-numbering="true">
              <text:list-item>
                <text:p text:style-name="P113"><text:span text:style-name="T114">OO</text:span><text:span text:style-name="T115">大學</text:span><text:span text:style-name="T116">OOO</text:span><text:span text:style-name="T117">系兼任助理教授</text:span><text:span text:style-name="T118"><text:s/>(2005.8</text:span><text:span text:style-name="T119">至</text:span><text:span text:style-name="T120">2008.2)</text:span></text:p>
              </text:list-item>
              <text:list-item>
                <text:p text:style-name="P121"><text:span text:style-name="T122">OO</text:span><text:span text:style-name="T123">大學</text:span><text:span text:style-name="T124">OOO</text:span><text:span text:style-name="T125">系兼任講師</text:span><text:span text:style-name="T126">( 2004.2</text:span><text:span text:style-name="T127">至</text:span><text:span text:style-name="T128">2005.2)</text:span></text:p>
              </text:list-item>
            </text:list>
          </table:table-cell>
          <table:table-cell table:style-name="TableCell129">
            <text:p text:style-name="P130">英文寫作</text:p>
          </table:table-cell>
          <table:table-cell table:style-name="TableCell131">
            <text:p text:style-name="P132">助理字第12345號或講字第12345號</text:p>
          </table:table-cell>
          <table:table-cell table:style-name="TableCell133">
            <text:p text:style-name="P134">無</text:p>
          </table:table-cell>
          <table:table-cell table:style-name="TableCell135">
            <text:p text:style-name="P136">通訊地址：<text:s/></text:p>
            <text:p text:style-name="P137"/>
            <text:p text:style-name="P138"/>
            <text:p text:style-name="P139">e-mail：</text:p>
            <text:p text:style-name="P140"/>
            <text:p text:style-name="P141"/>
            <text:p text:style-name="P142">手機：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1694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admin</dc:creator>
    <meta:creation-date>2019-10-03T08:25:00Z</meta:creation-date>
    <dc:date>2019-10-03T08:25:00Z</dc:date>
    <meta:print-date>2013-04-17T08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