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color="#0000FF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00FF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FF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1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FF" fo:font-size="10pt" style:font-size-asian="10pt"/>
    </style:style>
    <style:style style:name="TableRow117" style:family="table-row">
      <style:table-row-properties style:min-row-height="0.25in" style:use-optimal-row-height="false" fo:keep-together="always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FF" fo:font-size="10pt" style:font-size-asian="10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color="#0000FF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9" style:parent-style-name="預設段落字型" style:family="text">
      <style:text-properties style:font-name="標楷體" style:font-name-asian="標楷體" fo:color="#0000FF" fo:font-size="10pt" style:font-size-asian="10pt"/>
    </style:style>
    <style:style style:name="T15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Row211" style:family="table-row">
      <style:table-row-properties style:min-row-height="0.291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FF" fo:font-size="10pt" style:font-size-asian="10pt"/>
    </style:style>
    <style:style style:name="TableRow224" style:family="table-row">
      <style:table-row-properties style:min-row-height="0.219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172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313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1.0208in" style:use-optimal-row-height="false" fo:keep-together="always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175in" style:use-optimal-row-height="false" fo:keep-together="always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2" style:family="table-row">
      <style:table-row-properties style:row-height="0.551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4423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487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9" style:family="table-row">
      <style:table-row-properties style:row-height="0.275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1" style:family="table-row">
      <style:table-row-properties style:row-height="0.2756in" style:use-optimal-row-height="false" fo:keep-together="always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text-properties fo:font-weight="bold" style:font-weight-asian="bold" fo:color="#0000FF" fo:font-size="14pt" style:font-size-asian="14pt" style:font-size-complex="14pt"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line-height="0.2222in" fo:margin-left="0.95in" fo:text-indent="-0.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1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3" style:parent-style-name="預設段落字型" style:family="text">
      <style:text-properties style:font-name="新細明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0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新細明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新細明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文理學院<text:s/>生物科技系<text:s/>107學年度第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<text:span text:style-name="T99"></text:span></text:p>
          </table:table-cell>
          <table:covered-table-cell/>
          <table:table-cell table:style-name="TableCell100" table:number-columns-spanned="2" table:number-rows-spanned="2">
            <text:p text:style-name="P101">兼任</text:p>
          </table:table-cell>
          <table:covered-table-cell/>
          <table:table-cell table:style-name="TableCell102" table:number-columns-spanned="4">
            <text:p text:style-name="P103"><text:span text:style-name="T104"></text:span>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助理教授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6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>電子信箱</text:p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講師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電話</text:p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學術專長</text:p>
            <text:p text:style-name="P138"><text:span text:style-name="T139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0">
            <text:p text:style-name="P14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7">
            <text:p text:style-name="P146"><text:span text:style-name="T147">主要經歷</text:span><text:span text:style-name="T148">(</text:span><text:span text:style-name="T149">含現任職機關職務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系<text:s text:c="2"/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學位</text:p>
          </table:table-cell>
          <table:covered-table-cell/>
          <table:covered-table-cell/>
          <table:table-cell table:style-name="TableCell158" table:number-columns-spanned="11">
            <text:p text:style-name="P159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服務單位名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11">
            <text:p text:style-name="P174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1">
            <text:p text:style-name="P189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1">
            <text:p text:style-name="P204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送審學校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6">
            <text:p text:style-name="P228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9">
            <text:p text:style-name="P231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 text:c="3"/><text:s text:c="2"/><text:s text:c="2"/>107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4">
            <text:p text:style-name="P238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學院簽註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時數</text:p>
          </table:table-cell>
          <table:covered-table-cell/>
          <table:covered-table-cell/>
          <table:table-cell table:style-name="TableCell250" table:number-columns-spanned="11">
            <text:p text:style-name="P251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時數</text:p>
          </table:table-cell>
          <table:covered-table-cell/>
          <table:covered-table-cell/>
          <table:table-cell table:style-name="TableCell254" table:number-columns-spanned="8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 table:number-rows-spanned="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 table:number-row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3</text:p>
          </table:table-cell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3</text:p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8">
            <text:p text:style-name="P298"><text:span text:style-name="T299">現有專任教師人數</text:span><text:span text:style-name="T300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9">
            <text:p text:style-name="P302"><text:span text:style-name="T303">現有兼任教師人數</text:span><text:span text:style-name="T304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助理教授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講師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教授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副教授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助理教授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講師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小計</text:p>
          </table:table-cell>
          <table:covered-table-cell/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 table:number-rows-spanned="3">
            <text:p text:style-name="P349">系教評會評審經過</text:p>
          </table:table-cell>
          <table:covered-table-cell/>
          <table:table-cell table:style-name="TableCell350" table:number-columns-spanned="8">
            <text:p text:style-name="P351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 table:number-rows-spanned="2">
            <text:p text:style-name="P355">委員人數</text:p>
          </table:table-cell>
          <table:covered-table-cell/>
          <table:covered-table-cell/>
          <table:table-cell table:style-name="TableCell356" table:number-columns-spanned="4" table:number-rows-spanned="2">
            <text:p text:style-name="P357">出席人數</text:p>
          </table:table-cell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通過票數</text:p>
          </table:table-cell>
          <table:covered-table-cell/>
          <table:covered-table-cell/>
          <table:table-cell table:style-name="TableCell360" table:number-columns-spanned="3" table:number-rows-spanned="3">
            <text:p text:style-name="P361">院教評會評審經過</text:p>
          </table:table-cell>
          <table:covered-table-cell/>
          <table:covered-table-cell/>
          <table:table-cell table:style-name="TableCell362" table:number-columns-spanned="9" table:number-rows-spanned="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>委員人數</text:p>
          </table:table-cell>
          <table:covered-table-cell/>
          <table:table-cell table:style-name="TableCell366" table:number-columns-spanned="2" table:number-rows-spanned="2">
            <text:p text:style-name="P367">出席人數</text:p>
          </table:table-cell>
          <table:covered-table-cell/>
          <table:table-cell table:style-name="TableCell368" table:number-rows-spanned="2">
            <text:p text:style-name="P369">通過票數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公開徵求方式</text:p>
          </table:table-cell>
          <table:covered-table-cell/>
          <table:table-cell table:style-name="TableCell374" table:number-columns-spanned="4">
            <text:p text:style-name="P375">應徵人數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評審結果</text:p>
          </table:table-cell>
          <table:covered-table-cell/>
          <table:table-cell table:style-name="TableCell378" table:number-columns-spanned="10" table:number-rows-spanned="2">
            <text:p text:style-name="P379">(請詳述課程需要及教師專長配置)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6">
            <text:p text:style-name="P414">系教評會</text:p>
            <text:p text:style-name="P415">召集人</text:p>
            <text:p text:style-name="P416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7">
            <text:p text:style-name="P418"><text:s text:c="3"/>年<text:s text:c="2"/>月<text:s/><text:s/>日<text:s text:c="2"/>學年度第 <text:s/>學期第<text:s text:c="2"/>次</text:p>
            <text:p text:style-name="P419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院教評會</text:p>
            <text:p text:style-name="P422">召集人</text:p>
            <text:p text:style-name="P42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7">
            <text:p text:style-name="P42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人事室</text:p>
            <text:p text:style-name="P42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1">
            <text:p text:style-name="P431">□現有專兼任教師人數正確</text:p>
            <text:p text:style-name="P43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7">
            <text:p text:style-name="P437"><text:s text:c="4"/>年 <text:s text:c="3"/>月 <text:s text:c="4"/>日 <text:s text:c="4"/>學年度第 <text:s text:c="4"/>次</text:p>
            <text:p text:style-name="P43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 table:number-rows-spanned="2">
            <text:p text:style-name="P441">校教評會</text:p>
            <text:p text:style-name="P442">召集人</text:p>
            <text:p text:style-name="P44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1" table:number-rows-spanned="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9" table:number-rows-spanned="2">
            <text:p text:style-name="P447">校長</text:p>
            <text:p text:style-name="P44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7">
            <text:p text:style-name="P45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7">
            <text:p text:style-name="P45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(請詳閱附註，並依規定程序陳送)</text:p>
      <text:soft-page-break/>
      <text:p text:style-name="P458"><text:span text:style-name="T459"><draw:frame draw:z-index="251657728" draw:id="id0" draw:style-name="a0" draw:name="文字方塊 2" text:anchor-type="paragraph" svg:x="0.16944in" svg:y="-0.29444in" svg:width="7.025in" svg:height="0.61042in" style:rel-width="scale" style:rel-height="scale"><draw:text-box><text:p text:style-name="P460">上列表格請填寫藍色標示部分，並請將本文件電子檔傳送到<text:s/>biotech@nfu.edu.tw</text:p></draw:text-box><svg:title/><svg:desc/></draw:frame></text:span></text:p>
      <text:p text:style-name="P461"/>
      <text:p text:style-name="P462"/>
      <text:p text:style-name="P463">附註：</text:p>
      <text:p text:style-name="P464"><text:span text:style-name="T465">一、檢附證件包括：</text:span><text:span text:style-name="T466">㈠</text:span><text:span text:style-name="T467">最高學歷證件影本</text:span><text:span text:style-name="T468">㈡</text:span><text:span text:style-name="T469">經歷證件影本</text:span><text:span text:style-name="T470">㈢</text:span><text:span text:style-name="T471">教師證書影本</text:span><text:span text:style-name="T472">㈣</text:span><text:span text:style-name="T473">身分證影本</text:span><text:span text:style-name="T474">㈤</text:span><text:span text:style-name="T475">著作</text:span><text:span text:style-name="T476">㈥</text:span><text:span text:style-name="T477">學術著作目錄一覽表</text:span><text:span text:style-name="T478">(七)</text:span><text:a xlink:href="http://personnel.nfu.edu.tw/ezfiles/8/1008/img/113/170453337.docx" office:target-frame-name="_top" xlink:show="replace"><text:span text:style-name="T479">擬聘編制內專任教師業界經驗認定檢核表</text:span></text:a><text:span text:style-name="T480">(八)</text:span><text:span text:style-name="T481"><text:s/></text:span><text:a xlink:href="http://personnel.nfu.edu.tw/ezfiles/8/1008/img/113/173874880.docx" office:target-frame-name="_top" xlink:show="replace"><text:span text:style-name="T482">擬聘專任教師業界經驗服務證明書</text:span></text:a><text:span text:style-name="T483">(九)</text:span><text:span text:style-name="T484">其他證明文件</text:span><text:span text:style-name="T485">。</text:span></text:p>
      <text:p text:style-name="P486">二、本校新聘教師作業程序如下：</text:p>
      <text:p text:style-name="P487"><text:span text:style-name="T488">㈠</text:span><text:span text:style-name="T489">由各學院將擬聘教師名額、需求理由、資格條件等簽請校長核定，並於傳播媒體或學術刊物刊載徵聘資訊。</text:span></text:p>
      <text:p text:style-name="P490"><text:span text:style-name="T491">㈡</text:span><text:span text:style-name="T492">各</text:span><text:span text:style-name="T493">系</text:span><text:span text:style-name="T494">徵聘委員會應依公告內容及</text:span><text:span text:style-name="T495">應徵人員資格條件（含專長領域）進行資格審查，並於審查後將結果列冊且檢附訊息公告表，由</text:span><text:span text:style-name="T496">各系將</text:span><text:span text:style-name="T497">徵聘委員會</text:span><text:span text:style-name="T498">審查結果簽會人事室，並經</text:span><text:span text:style-name="T499">校長核示後方得進行面談等後續作業。</text:span><text:span text:style-name="T500">經審查資格條件符合各系教學上需求者，推薦至各系教評會審議。</text:span></text:p>
      <text:p text:style-name="P501"><text:span text:style-name="T502">㈢</text:span><text:span text:style-name="T503">系教評會初審（原則上於</text:span><text:span text:style-name="T504">3</text:span><text:span text:style-name="T505">月3</text:span><text:span text:style-name="T506">1</text:span><text:span text:style-name="T507">日或</text:span><text:span text:style-name="T508">9</text:span><text:span text:style-name="T509">月30日前）：依據該</text:span><text:span text:style-name="T510">系</text:span><text:span text:style-name="T511">核定名額、需求及應</text:span><text:span text:style-name="T512">徵者有關證件資料進行初審。</text:span><text:span text:style-name="T513">初審通過後</text:span><text:span text:style-name="T514">該</text:span><text:span text:style-name="T515">系將會議紀錄、擬聘申請書</text:span><text:span text:style-name="T516">簽</text:span><text:span text:style-name="T517">送學院，並加</text:span><text:span text:style-name="T518">會教務處</text:span><text:span text:style-name="T519">或進修推廣部</text:span><text:span text:style-name="T520">。</text:span><text:span text:style-name="T521">(</text:span><text:span text:style-name="T522">未具教育部頒之擬聘任職級教師證書者，送請所屬學院辦理著作外審。</text:span><text:span text:style-name="T523">)</text:span></text:p>
      <text:p text:style-name="P524"><text:span text:style-name="T525">㈣</text:span><text:span text:style-name="T526">院教評會複審（原則上於</text:span><text:span text:style-name="T527">5</text:span><text:span text:style-name="T528">月10日或</text:span><text:span text:style-name="T529">1</text:span><text:span text:style-name="T530">1</text:span><text:span text:style-name="T531">月10日前）：系將會議</text:span><text:span text:style-name="T532">紀</text:span><text:span text:style-name="T533">錄、擬聘申請</text:span><text:span text:style-name="T534">書</text:span><text:span text:style-name="T535">及有關證件資料、最近5年內著作送各學院教評會進行複審。</text:span><text:span text:style-name="T536">複審通過</text:span><text:span text:style-name="T537">後，始併同</text:span><text:span text:style-name="T538">系</text:span><text:span text:style-name="T539">、</text:span><text:span text:style-name="T540">院教評會會議紀錄</text:span><text:span text:style-name="T541">、</text:span><text:span text:style-name="T542">擬聘申請書及有關證件資料</text:span><text:span text:style-name="T543">簽呈會簽人事室及陳核。</text:span></text:p>
      <text:p text:style-name="P544"><text:span text:style-name="T545">(</text:span><text:span text:style-name="T546">擬聘教師未具教育部頒之擬聘任</text:span><text:span text:style-name="T547">教師</text:span><text:span text:style-name="T548">職級教師證書者，</text:span><text:span text:style-name="T549">送請教務處</text:span><text:span text:style-name="T550">辦理著作外審。</text:span><text:span text:style-name="T551">)</text:span></text:p>
      <text:p text:style-name="P552"><text:span text:style-name="T553">㈤</text:span><text:span text:style-name="T554">校教評會決審（</text:span><text:span text:style-name="T555">原則上於</text:span><text:span text:style-name="T556">6</text:span><text:span text:style-name="T557">月</text:span><text:span text:style-name="T558">15日</text:span><text:span text:style-name="T559">或</text:span><text:span text:style-name="T560">12</text:span><text:span text:style-name="T561">月</text:span><text:span text:style-name="T562">15日</text:span><text:span text:style-name="T563">前送達人事室）：各學院檢送擬聘教師聘任有關證件資料、著作外審成績及</text:span><text:span text:style-name="T564">系院教評會</text:span><text:span text:style-name="T565">會議</text:span><text:span text:style-name="T566">紀</text:span><text:span text:style-name="T567">錄</text:span><text:span text:style-name="T568">等</text:span><text:span text:style-name="T569">，提校教評會審議。</text:span></text:p>
      <text:p text:style-name="P570">三、持國外學歷者，請依「專科以上學校教師資格送審作業須知」及「大學辦理國外學歷採認辦法」規定辦理國外學歷查(驗)證。</text:p>
      <text:p text:style-name="P571">四、外籍人士請系明確告知，須俟完成外國人聘僱許可程序後，始得聘任。</text:p>
      <text:p text:style-name="P572">五、本表請以打字填送。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dmin</dc:creator>
    <meta:creation-date>2018-05-17T06:28:00Z</meta:creation-date>
    <dc:date>2018-05-17T06:28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