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admin</dc:creator>
    <meta:creation-date>2017-05-19T07:25:00Z</meta:creation-date>
    <dc:date>2017-05-19T07:25:00Z</dc:date>
    <meta:print-date>2011-04-11T02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1" meta:row-count="12" meta:non-whitespace-character-count="1552"/>
  </office:meta>
</office:document-meta>
</file>