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8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P11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</style:style>
    <style:style style:name="T12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3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4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6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8" style:family="table-column">
      <style:table-column-properties style:column-width="0.5173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1.6895in" style:use-optimal-column-width="false"/>
    </style:style>
    <style:style style:name="TableColumn21" style:family="table-column">
      <style:table-column-properties style:column-width="1.7069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2784in" style:use-optimal-column-width="false"/>
    </style:style>
    <style:style style:name="Table17" style:family="table">
      <style:table-properties style:width="10.4034in" fo:margin-left="0.0194in" table:align="lef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9" style:family="table-row">
      <style:table-row-properties style:min-row-height="1.4833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line-height="0.2222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61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62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68" style:parent-style-name="內文" style:list-style-name="LFO10" style:family="paragraph">
      <style:paragraph-properties fo:widows="2" fo:orphans="2" fo:line-height="0.25in"/>
    </style:style>
    <style:style style:name="T6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77" style:parent-style-name="內文" style:list-style-name="LFO10" style:family="paragraph">
      <style:paragraph-properties fo:widows="2" fo:orphans="2" fo:line-height="0.25in"/>
    </style:style>
    <style:style style:name="T7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7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8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9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9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3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生物科技系【106學年度第一學期兼任教師】應徵履歷簡表</text:p>
      <text:p text:style-name="P2"><text:span text:style-name="T3">※</text:span><text:span text:style-name="T4"><text:s/></text:span><text:span text:style-name="T5">填表說明：</text:span><text:span text:style-name="T6">請勿變更表格設定。</text:span><text:span text:style-name="T7"><text:s/></text:span><text:span text:style-name="T8">並</text:span><text:span text:style-name="T9">請將本文件電子檔傳送至</text:span><text:span text:style-name="T10"><text:s/>biotech@nfu.edu.tw</text:span></text:p>
      <text:list text:style-name="LFO5" text:continue-numbering="true">
        <text:list-item>
          <text:p text:style-name="P11"><text:span text:style-name="T12">履歷簡表之填寫內容，必須與「教師個人基本資料表」、「擬新聘教師申請書」一致。</text:span></text:p>
        </text:list-item>
        <text:list-item>
          <text:p text:style-name="P13">請依時間順序，由最近者往前追溯，年份以西元年表示。(yyyy/mm至yyyy/mm)。若仍在學者，請註明「肄業」。</text:p>
        </text:list-item>
        <text:list-item>
          <text:p text:style-name="P14">本校四技部上課時間為上午8:10至下午17:100。</text:p>
        </text:list-item>
      </text:list>
      <text:p text:style-name="P15">第1節<text:s/>8:10~9:00 <text:s text:c="5"/><text:s text:c="2"/>第2節9:10~10:00 <text:s text:c="5"/><text:s/>第3節10:10~11:00 <text:s text:c="5"/>第4節11:10~12:00</text:p>
      <text:p text:style-name="P16">第5節<text:s/>13:20~14:10 <text:s text:c="5"/>第6節14:20~15:10 <text:s text:c="5"/>第7節15:20~16:10 <text:s text:c="5"/>第8節16:20~17:10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OLE_LINK1"/><text:bookmark-start text:name="OLE_LINK2"/>姓名</text:p>
          </table:table-cell>
          <table:table-cell table:style-name="TableCell30">
            <text:p text:style-name="P31">應徵課程</text:p>
          </table:table-cell>
          <table:table-cell table:style-name="TableCell32">
            <text:p text:style-name="P33">授課時段</text:p>
          </table:table-cell>
          <table:table-cell table:style-name="TableCell34">
            <text:p text:style-name="P35">學歷</text:p>
          </table:table-cell>
          <table:table-cell table:style-name="TableCell36">
            <text:p text:style-name="P37">經歷</text:p>
          </table:table-cell>
          <table:table-cell table:style-name="TableCell38">
            <text:p text:style-name="P39">專長領域</text:p>
          </table:table-cell>
          <table:table-cell table:style-name="TableCell40">
            <text:p text:style-name="P41">大學教師證書字號</text:p>
            <text:p text:style-name="P42">(請提供影本)</text:p>
          </table:table-cell>
          <table:table-cell table:style-name="TableCell43">
            <text:p text:style-name="P44">專業證照字號</text:p>
            <text:p text:style-name="P45">(請提供影本)</text:p>
          </table:table-cell>
          <table:table-cell table:style-name="TableCell46">
            <text:p text:style-name="P47"><text:span text:style-name="T48">通訊方式</text:span></text:p>
          </table:table-cell>
        </table:table-row>
        <table:table-row table:style-name="TableRow49">
          <table:table-cell table:style-name="TableCell50">
            <text:p text:style-name="P51"><text:bookmark-end text:name="OLE_LINK1"/>(範例)</text:p>
            <text:p text:style-name="P52"/>
            <text:p text:style-name="P53">王小明</text:p>
            <text:p text:style-name="P54"/>
          </table:table-cell>
          <table:table-cell table:style-name="TableCell55">
            <text:p text:style-name="P56">生物產業概論</text:p>
          </table:table-cell>
          <table:table-cell table:style-name="TableCell57">
            <text:p text:style-name="P58">星期(五) 5-6</text:p>
          </table:table-cell>
          <table:table-cell table:style-name="TableCell59">
            <text:p text:style-name="P60">1. OO大學OO所博士(2004.9至2009.6)</text:p>
            <text:p text:style-name="P61">2. OO大學OO所碩士(2000.9至2002.6)</text:p>
            <text:p text:style-name="P62">3. OO大學OO系學士(1996.9至2000.6)</text:p>
            <text:p text:style-name="P63"/>
          </table:table-cell>
          <table:table-cell table:style-name="TableCell64">
            <text:p text:style-name="P65">現職：</text:p>
            <text:p text:style-name="P66">OO大學OOO系兼任助理教授(2009.8至今)</text:p>
            <text:p text:style-name="P67">經歷：</text:p>
            <text:list text:style-name="LFO10" text:continue-numbering="true">
              <text:list-item>
                <text:p text:style-name="P68"><text:span text:style-name="T69">OO</text:span><text:span text:style-name="T70">大學</text:span><text:span text:style-name="T71">OOO</text:span><text:span text:style-name="T72">系</text:span><text:span text:style-name="T73">兼任助理教授</text:span><text:span text:style-name="T74"><text:s/>(2005.8</text:span><text:span text:style-name="T75">至</text:span><text:span text:style-name="T76">2008.2)</text:span></text:p>
              </text:list-item>
              <text:list-item>
                <text:p text:style-name="P77"><text:span text:style-name="T78">OO</text:span><text:span text:style-name="T79">大學</text:span><text:span text:style-name="T80">OOO</text:span><text:span text:style-name="T81">系</text:span><text:span text:style-name="T82">兼任講師</text:span><text:span text:style-name="T83">( 2004.2</text:span><text:span text:style-name="T84">至</text:span><text:span text:style-name="T85">2005.2)</text:span>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助理字第</text:span><text:span text:style-name="T91">12345</text:span><text:span text:style-name="T92">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通訊地址：<text:s/></text:p>
            <text:p text:style-name="P97"/>
            <text:p text:style-name="P98"/>
            <text:p text:style-name="P99">e-mail：</text:p>
            <text:p text:style-name="P100"/>
            <text:p text:style-name="P101"/>
            <text:p text:style-name="P102">手機：</text:p>
          </table:table-cell>
        </table:table-row>
      </table:table>
      <text:p text:style-name="P103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2" style:family="text">
      <style:text-properties style:font-name="Arial" style:font-name-asian="標楷體" style:font-name-complex="Vrind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17-05-19T07:23:00Z</meta:creation-date>
    <dc:date>2017-05-19T07:23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