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859in" style:use-optimal-column-width="false"/>
    </style:style>
    <style:style style:name="TableColumn4" style:family="table-column">
      <style:table-column-properties style:column-width="0.939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4979in" style:use-optimal-column-width="false"/>
    </style:style>
    <style:style style:name="TableColumn8" style:family="table-column">
      <style:table-column-properties style:column-width="1.9666in" style:use-optimal-column-width="false"/>
    </style:style>
    <style:style style:name="Table2" style:family="table">
      <style:table-properties style:width="6.6381in" fo:margin-left="0in" table:align="center"/>
    </style:style>
    <style:style style:name="TableRow9" style:family="table-row">
      <style:table-row-properties style:min-row-height="0.3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8" style:family="table-row">
      <style:table-row-properties style:min-row-height="0.1645in" style:use-optimal-row-height="false" fo:keep-together="always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3.4687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text-align="justify" fo:line-height="0.3194in" fo:margin-left="0.1437in" fo:text-indent="-0.14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list-style-name="LFO10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0" style:family="paragraph">
      <style:paragraph-properties fo:text-align="justify" fo:line-height="0.3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9" style:family="paragraph">
      <style:text-properties style:font-name="標楷體" style:font-name-asian="標楷體"/>
    </style:style>
    <style:style style:name="P52" style:parent-style-name="內文" style:list-style-name="LFO9" style:family="paragraph">
      <style:text-properties style:font-name="標楷體" style:font-name-asian="標楷體"/>
    </style:style>
    <style:style style:name="P53" style:parent-style-name="內文" style:list-style-name="LFO9" style:family="paragraph">
      <style:text-properties style:font-name="標楷體" style:font-name-asian="標楷體"/>
    </style:style>
    <style:style style:name="P54" style:parent-style-name="內文" style:list-style-name="LFO9" style:family="paragraph">
      <style:text-properties style:font-name="標楷體" style:font-name-asian="標楷體"/>
    </style:style>
    <style:style style:name="P55" style:parent-style-name="內文" style:list-style-name="LFO9" style:family="paragraph">
      <style:text-properties style:font-name="標楷體" style:font-name-asian="標楷體"/>
    </style:style>
    <style:style style:name="P56" style:parent-style-name="內文" style:list-style-name="LFO9" style:family="paragraph">
      <style:text-properties style:font-name="標楷體" style:font-name-asian="標楷體"/>
    </style:style>
    <style:style style:name="TableRow57" style:family="table-row">
      <style:table-row-properties style:min-row-height="0.2979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2" style:family="table-row">
      <style:table-row-properties style:min-row-height="0.288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320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min-row-height="0.3034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justify" fo:margin-left="0.5in" fo:text-indent="0.1319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1in" fo:margin-right="0.2916in" fo:text-indent="-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right="0.2916in"/>
      <style:text-properties style:font-name="標楷體" style:font-name-asian="標楷體"/>
    </style:style>
    <style:style style:name="P80" style:parent-style-name="內文" style:family="paragraph">
      <style:paragraph-properties fo:text-align="justify" fo:margin-right="0.291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right="0.2916in"/>
      <style:text-properties style:font-name="標楷體" style:font-name-asian="標楷體"/>
    </style:style>
  </office:automatic-styles>
  <office:body>
    <office:text text:use-soft-page-breaks="true">
      <text:p text:style-name="P1">國立虎尾科技大學生物科技系徵聘兼任教師啟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聘用單位</text:p>
          </table:table-cell>
          <table:table-cell table:style-name="TableCell12" table:number-rows-spanned="2">
            <text:p text:style-name="P13">聘任職稱</text:p>
          </table:table-cell>
          <table:table-cell table:style-name="TableCell14" table:number-rows-spanned="2">
            <text:p text:style-name="P15">名額</text:p>
          </table:table-cell>
          <table:table-cell table:style-name="TableCell16" table:number-columns-spanned="3">
            <text:p text:style-name="P17">應徵資格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學歷</text:p>
          </table:table-cell>
          <table:table-cell table:style-name="TableCell24">
            <text:p text:style-name="P25">條件、專長</text:p>
          </table:table-cell>
          <table:table-cell table:style-name="TableCell26">
            <text:p text:style-name="P27">應備申請資料</text:p>
          </table:table-cell>
        </table:table-row>
        <table:table-row table:style-name="TableRow28">
          <table:table-cell table:style-name="TableCell29">
            <text:p text:style-name="P30">生物科技系</text:p>
            <text:p text:style-name="P31"/>
            <text:p text:style-name="P32"/>
          </table:table-cell>
          <table:table-cell table:style-name="TableCell33">
            <text:p text:style-name="P34">助理教授(含)以上</text:p>
          </table:table-cell>
          <table:table-cell table:style-name="TableCell35">
            <text:p text:style-name="P36">1名</text:p>
          </table:table-cell>
          <table:table-cell table:style-name="TableCell37">
            <text:p text:style-name="P38">博士學位</text:p>
            <text:p text:style-name="P39">（含）以上</text:p>
            <text:p text:style-name="P40"/>
          </table:table-cell>
          <table:table-cell table:style-name="TableCell41">
            <text:list text:style-name="LFO10" text:continue-numbering="true">
              <text:list-item>
                <text:p text:style-name="P42"><text:span text:style-name="T43">教授「生物產業概論</text:span><text:span text:style-name="T44">」課程</text:span><text:span text:style-name="T45">。</text:span></text:p>
              </text:list-item>
              <text:list-item>
                <text:p text:style-name="P46"><text:span text:style-name="T47">有企業實務經驗者</text:span><text:span text:style-name="T48">尤</text:span><text:span text:style-name="T49">佳。</text:span></text:p>
              </text:list-item>
            </text:list>
          </table:table-cell>
          <table:table-cell table:style-name="TableCell50">
            <text:list text:style-name="LFO9" text:continue-numbering="true">
              <text:list-item>
                <text:p text:style-name="P51">最高學歷證書及成績單影本。</text:p>
              </text:list-item>
              <text:list-item>
                <text:p text:style-name="P52">經歷證明如教師證書影本、證照影本。</text:p>
              </text:list-item>
              <text:list-item>
                <text:p text:style-name="P53">應徵教師履歷簡表。</text:p>
              </text:list-item>
              <text:list-item>
                <text:p text:style-name="P54">教師個人基本資料表。</text:p>
              </text:list-item>
              <text:list-item>
                <text:p text:style-name="P55">擬新聘教師申請書。</text:p>
              </text:list-item>
              <text:list-item>
                <text:p text:style-name="P56">身分證影本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起聘日期</text:p>
          </table:table-cell>
          <table:table-cell table:style-name="TableCell60" table:number-columns-spanned="5">
            <text:p text:style-name="P61">依實際起聘日而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 table:number-columns-spanned="5">
            <text:p text:style-name="P66">許惠琪小姐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05-6315507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子信箱</text:p>
          </table:table-cell>
          <table:table-cell table:style-name="TableCell75" table:number-columns-spanned="5">
            <text:p text:style-name="P76">biotech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77">註：</text:p>
      <text:p text:style-name="P78"><text:s text:c="8"/>一、有意者請於一○六年五月二十六日前(郵戳為憑)備妥上列之文件寄達聯絡人，逾期恕不受理。(請使用長尾夾即可，不需裝訂。應徵資料恕不退還。)</text:p>
      <text:p text:style-name="P79"><text:s text:c="8"/>二、國立虎尾科技大學地址：632雲林縣虎尾鎮文化路64號<text:s/>生物科技系</text:p>
      <text:p text:style-name="P80"><text:span text:style-name="T81"><text:s text:c="8"/>三、</text:span><text:span text:style-name="T82">本校網址：</text:span><text:a xlink:href="http://www.nhust.edu.tw" office:target-frame-name="_top" xlink:show="replace"><text:span text:style-name="T83">www.nfu.edu.tw</text:span></text:a><text:span text:style-name="T84"><text:s/>；本系網址：</text:span><text:a xlink:href="http://biotech.nfu.edu.tw/main.php" office:target-frame-name="_top" xlink:show="replace"><text:span text:style-name="T85">http://biotech.nfu.edu.tw/main.php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402in" fo:margin-bottom="0.1972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17-05-19T07:17:00Z</meta:creation-date>
    <dc:date>2017-05-19T07:17:00Z</dc:date>
    <meta:print-date>2013-04-22T0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