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12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FF" fo:font-size="10pt" style:font-size-asian="10pt"/>
    </style:style>
    <style:style style:name="TableCell114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25in" style:use-optimal-row-height="false" fo:keep-together="always"/>
    </style:style>
    <style:style style:name="P1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3937in" style:use-optimal-row-height="false" fo:keep-together="always"/>
    </style:style>
    <style:style style:name="TableCell13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FF" fo:font-size="10pt" style:font-size-asian="10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fo:color="#0000FF" fo:font-size="6pt" style:font-size-asian="6pt" style:font-size-complex="6pt"/>
    </style:style>
    <style:style style:name="TableCell13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line-height="0.1944in" fo:margin-left="0.3333in" fo:margin-right="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5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fo:background-color="#A6A6A6" fo:padding-top="0in" fo:padding-left="0.0395in" fo:padding-bottom="0in" fo:padding-right="0.0395in"/>
    </style:style>
    <style:style style:name="P16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2604in" style:use-optimal-row-height="false"/>
    </style:style>
    <style:style style:name="TableCell16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2604in" style:use-optimal-row-height="false"/>
    </style:style>
    <style:style style:name="TableCell17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2604in" style:use-optimal-row-height="false"/>
    </style:style>
    <style:style style:name="TableCell19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2916in" style:use-optimal-row-height="false" fo:keep-together="always"/>
    </style:style>
    <style:style style:name="TableCell20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fo:background-color="#A6A6A6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2194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395in" fo:padding-bottom="0in" fo:padding-right="0.0395in"/>
    </style:style>
    <style:style style:name="P22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fo:padding-top="0in" fo:padding-left="0.0395in" fo:padding-bottom="0in" fo:padding-right="0.0395in"/>
    </style:style>
    <style:style style:name="P22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fo:padding-top="0in" fo:padding-left="0.0395in" fo:padding-bottom="0in" fo:padding-right="0.0395in"/>
    </style:style>
    <style:style style:name="P23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1" style:family="table-row">
      <style:table-row-properties style:min-row-height="0.4138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text-align="center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letter-spacing="-0.0083in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395in" fo:padding-bottom="0in" fo:padding-right="0.0395in"/>
    </style:style>
    <style:style style:name="P25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1722in" style:use-optimal-row-height="false" fo:keep-together="always"/>
    </style:style>
    <style:style style:name="TableCell257" style:family="table-cell">
      <style:table-cell-properties fo:border="0.0069in solid #000000" fo:padding-top="0in" fo:padding-left="0.0395in" fo:padding-bottom="0in" fo:padding-right="0.0395in"/>
    </style:style>
    <style:style style:name="P25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fo:padding-top="0in" fo:padding-left="0.0395in" fo:padding-bottom="0in" fo:padding-right="0.039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395in" fo:padding-bottom="0in" fo:padding-right="0.0395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fo:padding-top="0in" fo:padding-left="0.0395in" fo:padding-bottom="0in" fo:padding-right="0.039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fo:padding-top="0in" fo:padding-left="0.0395in" fo:padding-bottom="0in" fo:padding-right="0.0395in"/>
    </style:style>
    <style:style style:name="P2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069in solid #000000" fo:padding-top="0in" fo:padding-left="0.0395in" fo:padding-bottom="0in" fo:padding-right="0.0395in"/>
    </style:style>
    <style:style style:name="P2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fo:padding-top="0in" fo:padding-left="0.0395in" fo:padding-bottom="0in" fo:padding-right="0.039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fo:padding-top="0in" fo:padding-left="0.0395in" fo:padding-bottom="0in" fo:padding-right="0.039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7" style:family="table-cell">
      <style:table-cell-properties fo:border="0.0069in solid #000000" fo:padding-top="0in" fo:padding-left="0.0395in" fo:padding-bottom="0in" fo:padding-right="0.0395in"/>
    </style:style>
    <style:style style:name="P298" style:parent-style-name="內文" style:family="paragraph">
      <style:paragraph-properties fo:text-align="center" fo:line-height="0.2222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fo:padding-top="0in" fo:padding-left="0.0395in" fo:padding-bottom="0in" fo:padding-right="0.039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069in solid #000000" fo:padding-top="0in" fo:padding-left="0.0395in" fo:padding-bottom="0in" fo:padding-right="0.0395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3138in" style:use-optimal-row-height="false" fo:keep-together="always"/>
    </style:style>
    <style:style style:name="TableCell3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fo:padding-top="0in" fo:padding-left="0.0395in" fo:padding-bottom="0in" fo:padding-right="0.039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1.0208in" style:use-optimal-row-height="false" fo:keep-together="always"/>
    </style:style>
    <style:style style:name="P3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fo:padding-top="0in" fo:padding-left="0.0395in" fo:padding-bottom="0in" fo:padding-right="0.0395in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85" style:family="table-row">
      <style:table-row-properties style:min-row-height="0.175in" style:use-optimal-row-height="false" fo:keep-together="always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fo:padding-top="0in" fo:padding-left="0.0395in" fo:padding-bottom="0in" fo:padding-right="0.0395in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fo:padding-top="0in" fo:padding-left="0.0395in" fo:padding-bottom="0in" fo:padding-right="0.0395in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fo:padding-top="0in" fo:padding-left="0.0395in" fo:padding-bottom="0in" fo:padding-right="0.0395in"/>
    </style:style>
    <style:style style:name="P3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fo:padding-top="0in" fo:padding-left="0.0395in" fo:padding-bottom="0in" fo:padding-right="0.0395in"/>
    </style:style>
    <style:style style:name="P40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069in solid #000000" fo:padding-top="0in" fo:padding-left="0.0395in" fo:padding-bottom="0in" fo:padding-right="0.039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069in solid #000000" fo:padding-top="0in" fo:padding-left="0.0395in" fo:padding-bottom="0in" fo:padding-right="0.0395in"/>
    </style:style>
    <style:style style:name="P4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08" style:family="table-row">
      <style:table-row-properties style:row-height="0.5513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letter-spacing="-0.0083in" fo:font-size="10pt" style:font-size-asian="10pt"/>
    </style:style>
    <style:style style:name="P41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1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fo:padding-top="0in" fo:padding-left="0.0395in" fo:padding-bottom="0in" fo:padding-right="0.0395in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18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P419" style:parent-style-name="內文" style:family="paragraph">
      <style:paragraph-properties fo:line-height="0.1666in"/>
      <style:text-properties style:font-name="標楷體" style:font-name-asian="標楷體" fo:letter-spacing="-0.0083in" fo:font-size="10pt" style:font-size-asian="10pt"/>
    </style:style>
    <style:style style:name="TableCell420" style:family="table-cell">
      <style:table-cell-properties fo:border="0.0069in solid #000000" fo:padding-top="0in" fo:padding-left="0.0395in" fo:padding-bottom="0in" fo:padding-right="0.0395in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4423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069in solid #000000" fo:padding-top="0in" fo:padding-left="0.0395in" fo:padding-bottom="0in" fo:padding-right="0.0395in"/>
    </style:style>
    <style:style style:name="P427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4875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fo:padding-top="0in" fo:padding-left="0.0395in" fo:padding-bottom="0in" fo:padding-right="0.0395in"/>
    </style:style>
    <style:style style:name="P4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35" style:family="table-row">
      <style:table-row-properties style:row-height="0.2756in" style:use-optimal-row-height="false" fo:keep-together="always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fo:padding-top="0in" fo:padding-left="0.0395in" fo:padding-bottom="0in" fo:padding-right="0.0395in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fo:padding-top="0in" fo:padding-left="0.0395in" fo:padding-bottom="0in" fo:padding-right="0.0395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7" style:family="table-row">
      <style:table-row-properties style:row-height="0.2756in" style:use-optimal-row-height="false" fo:keep-together="always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fo:padding-top="0in" fo:padding-left="0.0395in" fo:padding-bottom="0in" fo:padding-right="0.0395in"/>
    </style:style>
    <style:style style:name="P4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54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6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2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73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新細明體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78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9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2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3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8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491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新細明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新細明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7" style:parent-style-name="內文" style:family="paragraph">
      <style:paragraph-properties style:punctuation-wrap="simple" fo:text-align="justify" fo:line-height="0.25in" fo:margin-left="1.0916in" fo:margin-right="0.5in" fo:text-indent="-0.091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0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02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3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多媒體設計系106學年度第1學期擬新聘教師申請書</text:p>
            <text:p text:style-name="P55">年 <text:s/>月 <text:s text:c="2"/>日 <text:s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 <text:s text:c="2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護照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>v</text:p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<text:span text:style-name="T113">電子信箱</text:span></text:p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4">
            <text:p text:style-name="P121">v</text:p>
          </table:table-cell>
          <table:covered-table-cell/>
          <table:covered-table-cell/>
          <table:covered-table-cell/>
          <table:table-cell table:style-name="TableCell122" table:number-columns-spanned="5">
            <text:p text:style-name="P123">講師</text:p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電話</text:p>
          </table:table-cell>
          <table:covered-table-cell/>
          <table:covered-table-cell/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學術專長</text:p>
            <text:p text:style-name="P137"><text:span text:style-name="T138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0">
            <text:p text:style-name="P143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主要經歷(含現任職機關職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校 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系 <text:s/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學位</text:p>
          </table:table-cell>
          <table:covered-table-cell/>
          <table:covered-table-cell/>
          <table:table-cell table:style-name="TableCell154" table:number-columns-spanned="11">
            <text:p text:style-name="P155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服務單位名稱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職稱</text:p>
          </table:table-cell>
          <table:covered-table-cell/>
          <table:covered-table-cell/>
          <table:covered-table-cell/>
          <table:table-cell table:style-name="TableCell160" table:number-columns-spanned="8">
            <text:p text:style-name="P161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1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11">
            <text:p text:style-name="P170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8">
            <text:p text:style-name="P176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11">
            <text:p text:style-name="P185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8">
            <text:p text:style-name="P191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11">
            <text:p text:style-name="P200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8">
            <text:p text:style-name="P206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0">
            <text:p text:style-name="P215"><text:s text:c="4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送審學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6">
            <text:p text:style-name="P224">106 年 8 月 1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9">
            <text:p text:style-name="P227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8">
            <text:p text:style-name="P229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5">
            <text:p text:style-name="P232">106 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14">
            <text:p text:style-name="P234">106 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6">
            <text:p text:style-name="P238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學院簽註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P243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時數</text:p>
          </table:table-cell>
          <table:covered-table-cell/>
          <table:covered-table-cell/>
          <table:table-cell table:style-name="TableCell246" table:number-columns-spanned="11">
            <text:p text:style-name="P247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時數</text:p>
          </table:table-cell>
          <table:covered-table-cell/>
          <table:covered-table-cell/>
          <table:table-cell table:style-name="TableCell250" table:number-columns-spanned="8" table:number-rows-spanned="4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 table:number-row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8">
            <text:p text:style-name="P294"><text:span text:style-name="T295">現有專任教師人數</text:span><text:span text:style-name="T296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9">
            <text:p text:style-name="P298"><text:span text:style-name="T299">現有兼任教師人數</text:span><text:span text:style-name="T300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7">
            <text:p text:style-name="P303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助理教授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講師</text:p>
          </table:table-cell>
          <table:covered-table-cell/>
          <table:covered-table-cell/>
          <table:covered-table-cell/>
          <table:table-cell table:style-name="TableCell310" table:number-columns-spanned="6">
            <text:p text:style-name="P311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教授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副教授</text:p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>助理教授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講師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小計</text:p>
          </table:table-cell>
          <table:covered-table-cell/>
        </table:table-row>
        <table:table-row table:style-name="TableRow322">
          <table:table-cell table:style-name="TableCell323" table:number-columns-spanned="7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2" table:number-rows-spanned="3">
            <text:p text:style-name="P345">系教評會評審經過</text:p>
          </table:table-cell>
          <table:covered-table-cell/>
          <table:table-cell table:style-name="TableCell346" table:number-columns-spanned="8">
            <text:p text:style-name="P347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0">
            <text:p text:style-name="P349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2">
            <text:p text:style-name="P351">委員人數</text:p>
          </table:table-cell>
          <table:covered-table-cell/>
          <table:covered-table-cell/>
          <table:table-cell table:style-name="TableCell352" table:number-columns-spanned="4" table:number-rows-spanned="2">
            <text:p text:style-name="P353">出席人數</text:p>
          </table:table-cell>
          <table:covered-table-cell/>
          <table:covered-table-cell/>
          <table:covered-table-cell/>
          <table:table-cell table:style-name="TableCell354" table:number-columns-spanned="3" table:number-rows-spanned="2">
            <text:p text:style-name="P355">通過票數</text:p>
          </table:table-cell>
          <table:covered-table-cell/>
          <table:covered-table-cell/>
          <table:table-cell table:style-name="TableCell356" table:number-columns-spanned="3" table:number-rows-spanned="3">
            <text:p text:style-name="P357">院教評會評審經過</text:p>
          </table:table-cell>
          <table:covered-table-cell/>
          <table:covered-table-cell/>
          <table:table-cell table:style-name="TableCell358" table:number-columns-spanned="9" table:number-rows-spanned="3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2" table:number-rows-spanned="2">
            <text:p text:style-name="P361">委員人數</text:p>
          </table:table-cell>
          <table:covered-table-cell/>
          <table:table-cell table:style-name="TableCell362" table:number-columns-spanned="2" table:number-rows-spanned="2">
            <text:p text:style-name="P363">出席人數</text:p>
          </table:table-cell>
          <table:covered-table-cell/>
          <table:table-cell table:style-name="TableCell364" table:number-rows-spanned="2">
            <text:p text:style-name="P365">通過票數</text:p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>公開徵求方式</text:p>
          </table:table-cell>
          <table:covered-table-cell/>
          <table:table-cell table:style-name="TableCell370" table:number-columns-spanned="4">
            <text:p text:style-name="P371">應徵人數</text:p>
          </table:table-cell>
          <table:covered-table-cell/>
          <table:covered-table-cell/>
          <table:covered-table-cell/>
          <table:table-cell table:style-name="TableCell372" table:number-columns-spanned="2">
            <text:p text:style-name="P373">評審結果</text:p>
          </table:table-cell>
          <table:covered-table-cell/>
          <table:table-cell table:style-name="TableCell374" table:number-columns-spanned="10" table:number-rows-spanned="2">
            <text:p text:style-name="P375">(請詳述課程需要及教師專長配置)</text:p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6">
            <text:p text:style-name="P410">系教評會</text:p>
            <text:p text:style-name="P411">召集人</text:p>
            <text:p text:style-name="P41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17">
            <text:p text:style-name="P414"><text:s text:c="3"/>年 <text:s/>月 <text:s/>日 <text:s/>學年度第 <text:s/>學期第 <text:s/>次</text:p>
            <text:p text:style-name="P415">系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>院教評會</text:p>
            <text:p text:style-name="P418">召集人</text:p>
            <text:p text:style-name="P419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7">
            <text:p text:style-name="P421"><text:s text:c="3"/>年 <text:s text:c="2"/>月 <text:s text:c="2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人事室</text:p>
            <text:p text:style-name="P425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1">
            <text:p text:style-name="P427">□現有專兼任教師人數正確</text:p>
            <text:p text:style-name="P428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7">
            <text:p text:style-name="P433"><text:s text:c="4"/>年 <text:s text:c="3"/>月 <text:s text:c="4"/>日 <text:s text:c="4"/>學年度第 <text:s text:c="4"/>次</text:p>
            <text:p text:style-name="P434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0" table:number-rows-spanned="2">
            <text:p text:style-name="P437">校教評會</text:p>
            <text:p text:style-name="P438">召集人</text:p>
            <text:p text:style-name="P439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1" table:number-rows-spanned="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9" table:number-rows-spanned="2">
            <text:p text:style-name="P443">校長</text:p>
            <text:p text:style-name="P444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7">
            <text:p text:style-name="P446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7">
            <text:p text:style-name="P452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3">(請詳閱附註，並依規定程序陳送)</text:p>
      <text:soft-page-break/>
      <text:p text:style-name="P454"><text:span text:style-name="T455">附註：</text:span></text:p>
      <text:p text:style-name="P456"><text:span text:style-name="T457">一、檢附證件包括：</text:span><text:span text:style-name="T458">㈠</text:span><text:span text:style-name="T459">最高學歷證件影本</text:span><text:span text:style-name="T460">㈡</text:span><text:span text:style-name="T461">經歷證件影本</text:span><text:span text:style-name="T462">㈢</text:span><text:span text:style-name="T463">教師證書影本</text:span><text:span text:style-name="T464">㈣</text:span><text:span text:style-name="T465">身分證影本</text:span><text:span text:style-name="T466">㈤</text:span><text:span text:style-name="T467">著作</text:span><text:span text:style-name="T468">㈥</text:span><text:span text:style-name="T469">學術著作目錄一覽表</text:span><text:span text:style-name="T470">(七)</text:span><text:a xlink:href="http://personnel.nfu.edu.tw/ezfiles/8/1008/img/113/170453337.docx" office:target-frame-name="_top" xlink:show="replace"><text:span text:style-name="T471">擬聘編制內專任教師業界經驗認定檢核表</text:span></text:a><text:span text:style-name="T472">(八)</text:span><text:span text:style-name="T473"><text:s/></text:span><text:a xlink:href="http://personnel.nfu.edu.tw/ezfiles/8/1008/img/113/173874880.docx" office:target-frame-name="_top" xlink:show="replace"><text:span text:style-name="T474">擬聘專任教師業界經驗服務證明書</text:span></text:a><text:span text:style-name="T475">(九)</text:span><text:span text:style-name="T476">其他證明文件</text:span><text:span text:style-name="T477">。</text:span></text:p>
      <text:p text:style-name="P478">二、本校新聘教師作業程序如下：</text:p>
      <text:p text:style-name="P479"><text:span text:style-name="T480">㈠</text:span><text:span text:style-name="T481">由各學院將擬聘教師名額、需求理由、資格條件等簽請校長核定，並於傳播媒體或學術刊物刊載徵聘資訊。</text:span></text:p>
      <text:p text:style-name="P482"><text:span text:style-name="T483">㈡</text:span><text:span text:style-name="T484">各系徵聘委員會應依公告內容及應徵人員資格條件（含專長領域）進行資格審查，並於審查後將結果列冊且檢附訊息公告表，由各系將徵聘委員會審查結果簽會人事室，並經校長核示後方得進行面談等後續作業。經審查資格條件符合各系教學上需求者，推薦至各系教評會審議。</text:span></text:p>
      <text:p text:style-name="P485"><text:span text:style-name="T486">㈢</text:span><text:span text:style-name="T487">系教評會初審（原則上於3月31日或9月30日前）：依據該系核定名額、需求及應</text:span><text:span text:style-name="T488">徵者有關證件資料進行初審。初審通過後該系將會議紀錄、擬聘申請書簽送學院，並加會教務處或進修推廣部。</text:span><text:span text:style-name="T489">(未具教育部頒之擬聘任職級教師證書者，送請所屬學院辦理著作外審。)</text:span></text:p>
      <text:p text:style-name="P490"><text:span text:style-name="T491">㈣</text:span><text:span text:style-name="T492">院教評會複審（原則上於5月10日或11月10日前）：系將會議紀錄、擬聘申請書及有關證件資料、最近5年內著作送各學院教評會進行複審。複審通過後，始併同系</text:span><text:span text:style-name="T493">、</text:span><text:span text:style-name="T494">院教評會會議紀錄</text:span><text:span text:style-name="T495">、</text:span><text:span text:style-name="T496">擬聘申請書及有關證件資料簽呈會簽人事室及陳核。</text:span></text:p>
      <text:p text:style-name="P497"><text:span text:style-name="T498">(擬聘教師未具教育部頒之擬聘任教師職級教師證書者，送請教務處辦理著作外審。)</text:span></text:p>
      <text:p text:style-name="P499"><text:span text:style-name="T500">㈤</text:span><text:span text:style-name="T501">校教評會決審（原則上於6月15日或12月15日前送達人事室）：各學院檢送擬聘教師聘任有關證件資料、著作外審成績及系院教評會會議紀錄等，提校教評會審議。</text:span></text:p>
      <text:p text:style-name="P502">三、持國外學歷者，請依「專科以上學校教師資格送審作業須知」及「大學辦理國外學歷採認辦法」規定辦理國外學歷查(驗)證。</text:p>
      <text:p text:style-name="P503">四、外籍人士請系明確告知，須俟完成外國人聘僱許可程序後，始得聘任。</text:p>
      <text:p text:style-name="P504">五、本表請以打字填送。</text:p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3937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 學院    系所   學年度第  學期擬新聘教師申請書</dc:title>
    <meta:initial-creator>黃瑾瑜</meta:initial-creator>
    <dc:creator>Windows 使用者</dc:creator>
    <meta:creation-date>2017-04-27T03:13:00Z</meta:creation-date>
    <dc:date>2017-04-27T03:13:00Z</dc:date>
    <meta:print-date>2016-12-06T08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0" meta:row-count="13" meta:non-whitespace-character-count="1645"/>
  </office:meta>
</office:document-meta>
</file>