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2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139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140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4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2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916in" style:use-optimal-row-height="false" fo:keep-together="always"/>
    </style:style>
    <style:style style:name="TableCell21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2194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395in" fo:padding-bottom="0in" fo:padding-right="0.039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413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1722in" style:use-optimal-row-height="false" fo:keep-together="always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395in" fo:padding-bottom="0in" fo:padding-right="0.039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395in" fo:padding-bottom="0in" fo:padding-right="0.039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138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1.0208in" style:use-optimal-row-height="false" fo:keep-together="always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175in" style:use-optimal-row-height="false" fo:keep-together="always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7" style:family="table-row">
      <style:table-row-properties style:row-height="0.5513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7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8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423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4875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395in" fo:padding-bottom="0in" fo:padding-right="0.0395in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4" style:family="table-row">
      <style:table-row-properties style:row-height="0.2756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6" style:family="table-row">
      <style:table-row-properties style:row-height="0.2756in" style:use-optimal-row-height="false" fo:keep-together="always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新細明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0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新細明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新細明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3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應用外語系106學年度第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v</text:p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v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</text:span><text:span text:style-name="T139">25</text:span><text:span text:style-name="T140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0">
            <text:p text:style-name="P14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7">
            <text:p text:style-name="P147"><text:span text:style-name="T148">主要經歷</text:span><text:span text:style-name="T149">(</text:span><text:span text:style-name="T150">含現任職機關職務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系<text:s text:c="2"/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學位</text:p>
          </table:table-cell>
          <table:covered-table-cell/>
          <table:covered-table-cell/>
          <table:table-cell table:style-name="TableCell159" table:number-columns-spanned="11">
            <text:p text:style-name="P160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服務單位名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職稱</text:p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1">
            <text:p text:style-name="P17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11">
            <text:p text:style-name="P190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1">
            <text:p text:style-name="P20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送審學校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6">
            <text:p text:style-name="P229">106<text:s/>年<text:s/>8<text:s/>月<text:s/>1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9">
            <text:p text:style-name="P232"><text:s text:c="7"/>每<text:s text:c="2"/>週<text:s text:c="2"/>擬<text:s text:c="2"/>授<text:s text:c="2"/>課<text:s text:c="2"/>科<text:s text:c="2"/>目<text:s/><text:s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8">
            <text:p text:style-name="P234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106<text:s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>106<text:s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學院簽註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時數</text:p>
          </table:table-cell>
          <table:covered-table-cell/>
          <table:covered-table-cell/>
          <table:table-cell table:style-name="TableCell251" table:number-columns-spanned="11">
            <text:p text:style-name="P25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時數</text:p>
          </table:table-cell>
          <table:covered-table-cell/>
          <table:covered-table-cell/>
          <table:table-cell table:style-name="TableCell255" table:number-columns-spanned="8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 table:number-rows-spanned="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 table:number-row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8">
            <text:p text:style-name="P299"><text:span text:style-name="T300">現有專任教師人數</text:span><text:span text:style-name="T301">(</text:span><text:span text:style-name="T302">由系填寫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9">
            <text:p text:style-name="P305"><text:span text:style-name="T306">現有兼任教師人數</text:span><text:span text:style-name="T307">(</text:span><text:span text:style-name="T308">由系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助理教授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講師</text:p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教授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副教授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助理教授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講師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小計</text:p>
          </table:table-cell>
          <table:covered-table-cell/>
        </table:table-row>
        <table:table-row table:style-name="TableRow331"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 table:number-rows-spanned="3">
            <text:p text:style-name="P354">系教評會評審經過</text:p>
          </table:table-cell>
          <table:covered-table-cell/>
          <table:table-cell table:style-name="TableCell355" table:number-columns-spanned="8">
            <text:p text:style-name="P356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委員人數</text:p>
          </table:table-cell>
          <table:covered-table-cell/>
          <table:covered-table-cell/>
          <table:table-cell table:style-name="TableCell361" table:number-columns-spanned="4" table:number-rows-spanned="2">
            <text:p text:style-name="P362">出席人數</text:p>
          </table:table-cell>
          <table:covered-table-cell/>
          <table:covered-table-cell/>
          <table:covered-table-cell/>
          <table:table-cell table:style-name="TableCell363" table:number-columns-spanned="3" table:number-rows-spanned="2">
            <text:p text:style-name="P364">通過票數</text:p>
          </table:table-cell>
          <table:covered-table-cell/>
          <table:covered-table-cell/>
          <table:table-cell table:style-name="TableCell365" table:number-columns-spanned="3" table:number-rows-spanned="3">
            <text:p text:style-name="P366">院教評會評審經過</text:p>
          </table:table-cell>
          <table:covered-table-cell/>
          <table:covered-table-cell/>
          <table:table-cell table:style-name="TableCell367" table:number-columns-spanned="9" table:number-rows-spanned="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2">
            <text:p text:style-name="P370">委員人數</text:p>
          </table:table-cell>
          <table:covered-table-cell/>
          <table:table-cell table:style-name="TableCell371" table:number-columns-spanned="2" table:number-rows-spanned="2">
            <text:p text:style-name="P372">出席人數</text:p>
          </table:table-cell>
          <table:covered-table-cell/>
          <table:table-cell table:style-name="TableCell373" table:number-rows-spanned="2">
            <text:p text:style-name="P374">通過票數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>公開徵求方式</text:p>
          </table:table-cell>
          <table:covered-table-cell/>
          <table:table-cell table:style-name="TableCell379" table:number-columns-spanned="4">
            <text:p text:style-name="P380">應徵人數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評審結果</text:p>
          </table:table-cell>
          <table:covered-table-cell/>
          <table:table-cell table:style-name="TableCell383" table:number-columns-spanned="10" table:number-rows-spanned="2">
            <text:p text:style-name="P384">(請詳述課程需要及教師專長配置)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6">
            <text:p text:style-name="P419">系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2"/>月<text:s text:c="2"/>日<text:s text:c="2"/>學年度第<text:s text:c="2"/>學期第<text:s text:c="2"/>次</text:p>
            <text:p text:style-name="P424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院教評會</text:p>
            <text:p text:style-name="P427">召集人</text:p>
            <text:p text:style-name="P42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7">
            <text:p text:style-name="P430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人事室</text:p>
            <text:p text:style-name="P434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1">
            <text:p text:style-name="P436">□現有專兼任教師人數正確</text:p>
            <text:p text:style-name="P437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7">
            <text:p text:style-name="P442"><text:s text:c="4"/>年<text:s text:c="4"/>月<text:s text:c="5"/>日<text:s text:c="5"/>學年度第<text:s text:c="5"/>次</text:p>
            <text:p text:style-name="P443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 table:number-rows-spanned="2">
            <text:p text:style-name="P446">校教評會</text:p>
            <text:p text:style-name="P447">召集人</text:p>
            <text:p text:style-name="P448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1" table:number-rows-spanned="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9" table:number-rows-spanned="2">
            <text:p text:style-name="P452">校長</text:p>
            <text:p text:style-name="P453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7">
            <text:p text:style-name="P461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(請詳閱附註，並依規定程序陳送)</text:p>
      <text:soft-page-break/>
      <text:p text:style-name="P463"><text:span text:style-name="T464">附註：</text:span></text:p>
      <text:p text:style-name="P465"><text:span text:style-name="T466">一、檢附證件包括：</text:span><text:span text:style-name="T467">㈠</text:span><text:span text:style-name="T468">最高學歷證件影本</text:span><text:span text:style-name="T469">㈡</text:span><text:span text:style-name="T470">經歷證件影本</text:span><text:span text:style-name="T471">㈢</text:span><text:span text:style-name="T472">教師證書影本</text:span><text:span text:style-name="T473">㈣</text:span><text:span text:style-name="T474">身分證影本</text:span><text:span text:style-name="T475">㈤</text:span><text:span text:style-name="T476">著作</text:span><text:span text:style-name="T477">㈥</text:span><text:span text:style-name="T478">學術著作目錄一覽表</text:span><text:span text:style-name="T479">(</text:span><text:span text:style-name="T480">七</text:span><text:span text:style-name="T481">)</text:span><text:a xlink:href="http://personnel.nfu.edu.tw/ezfiles/8/1008/img/113/170453337.docx" office:target-frame-name="_top" xlink:show="replace"><text:span text:style-name="T482">擬聘編制內專任教師業界經驗認定檢核表</text:span></text:a><text:span text:style-name="T483">(</text:span><text:span text:style-name="T484">八</text:span><text:span text:style-name="T485">)</text:span><text:span text:style-name="T486"><text:s/></text:span><text:a xlink:href="http://personnel.nfu.edu.tw/ezfiles/8/1008/img/113/173874880.docx" office:target-frame-name="_top" xlink:show="replace"><text:span text:style-name="T487">擬聘專任教師業界經驗服務證明書</text:span></text:a><text:span text:style-name="T488">(</text:span><text:span text:style-name="T489">九</text:span><text:span text:style-name="T490">)</text:span><text:span text:style-name="T491">其他證明文件</text:span><text:span text:style-name="T492">。</text:span></text:p>
      <text:p text:style-name="P493">二、本校新聘教師作業程序如下：</text:p>
      <text:p text:style-name="P494"><text:span text:style-name="T495">㈠</text:span><text:span text:style-name="T496">由各學院將擬聘教師名額、需求理由、資格條件等簽請校長核定，並於傳播媒體或學術刊物刊載徵聘資訊。</text:span></text:p>
      <text:p text:style-name="P497"><text:span text:style-name="T498">㈡</text:span><text:span text:style-name="T499">各系徵聘委員會應依公告內容及應徵人員資格條件（含專長領域）進行資格審查，並於審查後將結果列冊且檢附訊息公告表，由各系將徵聘委員會審查結果簽會人事室，並經</text:span><text:span text:style-name="T500">校長核示後方得進行面談等後續作業。經審查資格條件符合各系教學上需求者，推薦至各系教評會審議。</text:span></text:p>
      <text:p text:style-name="P501"><text:span text:style-name="T502">㈢</text:span><text:span text:style-name="T503">系教評會初審（原則上於</text:span><text:span text:style-name="T504">3</text:span><text:span text:style-name="T505">月</text:span><text:span text:style-name="T506">31</text:span><text:span text:style-name="T507">日或</text:span><text:span text:style-name="T508">9</text:span><text:span text:style-name="T509">月</text:span><text:span text:style-name="T510">30</text:span><text:span text:style-name="T511">日前）：依據該系核定名額、需求及應</text:span><text:span text:style-name="T512">徵者有關證件資料進行初審。初審通過後該系將會議紀錄、擬聘申請書簽送學院，並加會教務處或進修推廣部。</text:span><text:span text:style-name="T513">(</text:span><text:span text:style-name="T514">未具教育部頒之擬聘任職級教師證書者，送請所屬學院辦理著作外審。</text:span><text:span text:style-name="T515">)</text:span></text:p>
      <text:p text:style-name="P516"><text:span text:style-name="T517">㈣</text:span><text:span text:style-name="T518">院教評會複審（原則上於</text:span><text:span text:style-name="T519">5</text:span><text:span text:style-name="T520">月</text:span><text:span text:style-name="T521">10</text:span><text:span text:style-name="T522">日或</text:span><text:span text:style-name="T523">11</text:span><text:span text:style-name="T524">月</text:span><text:span text:style-name="T525">10</text:span><text:span text:style-name="T526">日前）：系將會議紀錄、擬聘申請書及有關證件資料、最近</text:span><text:span text:style-name="T527">5</text:span><text:span text:style-name="T528">年內著作送各學院教評會進行複審。複審通過後，始併同系</text:span><text:span text:style-name="T529">、</text:span><text:span text:style-name="T530">院教評會會議紀錄</text:span><text:span text:style-name="T531">、</text:span><text:span text:style-name="T532">擬聘申請書及有關證件資料簽呈會簽人事室及陳核。</text:span></text:p>
      <text:p text:style-name="P533"><text:span text:style-name="T534">(</text:span><text:span text:style-name="T535">擬聘教師未具教育部頒之擬聘任教師職級教師證書者，送請教務處辦理著作外審。</text:span><text:span text:style-name="T536">)</text:span></text:p>
      <text:p text:style-name="P537"><text:span text:style-name="T538">㈤</text:span><text:span text:style-name="T539">校教評會決審（原則上於</text:span><text:span text:style-name="T540">6</text:span><text:span text:style-name="T541">月</text:span><text:span text:style-name="T542">15</text:span><text:span text:style-name="T543">日或</text:span><text:span text:style-name="T544">12</text:span><text:span text:style-name="T545">月</text:span><text:span text:style-name="T546">15</text:span><text:span text:style-name="T547">日前送達人事室）：各學院檢送擬聘教師聘任有關證件資料、著作外審成績及系院教評會會議紀錄等，提校教評會審議。</text:span></text:p>
      <text:p text:style-name="P548">三、持國外學歷者，請依「專科以上學校教師資格送審作業須知」及「大學辦理國外學歷採認辦法」規定辦理國外學歷查(驗)證。</text:p>
      <text:p text:style-name="P549">四、外籍人士請系明確告知，須俟完成外國人聘僱許可程序後，始得聘任。</text:p>
      <text:p text:style-name="P550">五、本表請以打字填送。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學院    系所   學年度第  學期擬新聘教師申請書</dc:title>
    <meta:initial-creator>黃瑾瑜</meta:initial-creator>
    <dc:creator>文理學院應用外語系葉昭良</dc:creator>
    <meta:creation-date>2017-03-21T03:01:00Z</meta:creation-date>
    <dc:date>2017-03-21T03:01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1" meta:row-count="13" meta:non-whitespace-character-count="1646"/>
  </office:meta>
</office:document-meta>
</file>