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新藝體" svg:font-family="文鼎新藝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文鼎新藝體" style:font-name-asian="新細明體" fo:font-size="28pt" style:font-size-asian="28pt" style:font-size-complex="28pt"/>
    </style:style>
    <style:style style:name="T3" style:parent-style-name="預設段落字型" style:family="text">
      <style:text-properties style:font-name="文鼎新藝體" style:font-name-asian="文鼎新藝體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文鼎新藝體" style:font-name-asian="文鼎新藝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1" style:family="paragraph">
      <style:paragraph-properties fo:margin-left="0.7875in" fo:text-indent="-0.3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1" style:family="paragraph">
      <style:paragraph-properties fo:margin-left="0.7875in" fo:text-indent="-0.3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left="1.1798in" fo:text-indent="-1.179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left="1.1791in" fo:text-indent="-1.177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8" style:family="table-column">
      <style:table-column-properties style:column-width="0.825in"/>
    </style:style>
    <style:style style:name="TableColumn29" style:family="table-column">
      <style:table-column-properties style:column-width="1.1208in"/>
    </style:style>
    <style:style style:name="TableColumn30" style:family="table-column">
      <style:table-column-properties style:column-width="0.625in"/>
    </style:style>
    <style:style style:name="TableColumn31" style:family="table-column">
      <style:table-column-properties style:column-width="0.2604in"/>
    </style:style>
    <style:style style:name="TableColumn32" style:family="table-column">
      <style:table-column-properties style:column-width="1.1812in"/>
    </style:style>
    <style:style style:name="TableColumn33" style:family="table-column">
      <style:table-column-properties style:column-width="0.8916in"/>
    </style:style>
    <style:style style:name="TableColumn34" style:family="table-column">
      <style:table-column-properties style:column-width="1.3729in"/>
    </style:style>
    <style:style style:name="TableColumn35" style:family="table-column">
      <style:table-column-properties style:column-width="1.1812in"/>
    </style:style>
    <style:style style:name="Table27" style:family="table">
      <style:table-properties style:width="7.4583in" fo:margin-left="0in" table:align="left"/>
    </style:style>
    <style:style style:name="TableRow36" style:family="table-row">
      <style:table-row-properties style:min-row-height="0.3534in"/>
    </style:style>
    <style:style style:name="TableCell37" style:family="table-cell">
      <style:table-cell-properties fo:border="0.0208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54" style:family="table-row">
      <style:table-row-properties style:min-row-height="0.35in"/>
    </style:style>
    <style:style style:name="TableCell55" style:family="table-cell">
      <style:table-cell-properties fo:border="0.0208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2708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1562in"/>
    </style:style>
    <style:style style:name="TableCell74" style:family="table-cell">
      <style:table-cell-properties fo:border="0.0208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1562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291in"/>
    </style:style>
    <style:style style:name="TableCell88" style:family="table-cell">
      <style:table-cell-properties fo:border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1979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177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1562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1.4486in"/>
    </style:style>
    <style:style style:name="TableCell121" style:family="table-cell">
      <style:table-cell-properties fo:border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208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1.4215in"/>
    </style:style>
    <style:style style:name="TableCell126" style:family="table-cell">
      <style:table-cell-properties fo:border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208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4.0673in"/>
    </style:style>
    <style:style style:name="TableCell131" style:family="table-cell">
      <style:table-cell-properties fo:border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208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休閒遊憩系</text:span><text:span text:style-name="T3">誠徵大工讀生乙名</text:span></text:p>
      <text:p text:style-name="P4"/>
      <text:p text:style-name="P5">應徵資格：本校進修推廣部學生(非最高年級者佳)</text:p>
      <text:p text:style-name="P6">應徵條件：</text:p>
      <text:list text:style-name="LFO1" text:continue-numbering="true">
        <text:list-item>
          <text:p text:style-name="P7">熟悉電腦作業。</text:p>
        </text:list-item>
        <text:list-item>
          <text:p text:style-name="P8">能長期工作者佳。</text:p>
        </text:list-item>
      </text:list>
      <text:p text:style-name="P9"><text:span text:style-name="T10">工作內容：</text:span><text:span text:style-name="T11">文書、郵件處理接聽電話、協助整理辦公環境、協助辦理活動及其他臨時交辦事宜</text:span><text:span text:style-name="T12">。</text:span></text:p>
      <text:p text:style-name="P13">工作待遇：依學校規定工讀生待遇<text:s/>(有勞健保)。</text:p>
      <text:p text:style-name="P14">應徵期限：110年12月24日為止</text:p>
      <text:p text:style-name="P15"><text:span text:style-name="T16">應徵方式：請自備(1)履歷表及(2)成績單影本親洽</text:span><text:span text:style-name="T17">休閒遊憩系系</text:span><text:span text:style-name="T18">辦(文管大樓5樓)或寄至</text:span><text:span text:style-name="T19">系</text:span><text:span text:style-name="T20">辦E-mail：</text:span><text:a xlink:href="mailto:leisure@nfu.edu.tw" office:target-frame-name="_top" xlink:show="replace"><text:span text:style-name="T21">leisure@nfu.edu.tw</text:span></text:a></text:p>
      <text:p text:style-name="P22">※履歷表可至參考下載附件</text:p>
      <text:p text:style-name="內文"><text:span text:style-name="T23">※</text:span><text:span text:style-name="T24">合適者將另行通知進行面試</text:span></text:p>
      <text:p text:style-name="P25">※如有疑問，請E-mail或電洽05-6315886<text:s/>吳小姐</text:p>
      <text:soft-page-break/>
      <text:p text:style-name="P26">應徵工讀生履歷表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　　名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□男□女</text:p>
          </table:table-cell>
          <table:covered-table-cell/>
          <table:table-cell table:style-name="TableCell43" table:number-columns-spanned="3">
            <text:p text:style-name="內文"><text:span text:style-name="T44">　</text:span><text:span text:style-name="T45">四</text:span><text:span text:style-name="T46">技 <text:s/></text:span><text:span text:style-name="T47"><text:s text:c="9"/>系</text:span><text:span text:style-name="T48"><text:s text:c="2"/></text:span><text:span text:style-name="T49"><text:s text:c="5"/>年</text:span><text:span text:style-name="T50"><text:s text:c="2"/></text:span><text:span text:style-name="T51"><text:s text:c="5"/>班</text:span></text:p>
          </table:table-cell>
          <table:covered-table-cell/>
          <table:covered-table-cell/>
          <table:table-cell table:style-name="TableCell52" table:number-rows-spanned="5">
            <text:p text:style-name="P53">照片</text:p>
          </table:table-cell>
        </table:table-row>
        <table:table-row table:style-name="TableRow54">
          <table:table-cell table:style-name="TableCell55" table:number-rows-spanned="2">
            <text:p text:style-name="P56">戶籍地址</text:p>
          </table:table-cell>
          <table:table-cell table:style-name="TableCell57" table:number-columns-spanned="3" table:number-rows-spanned="2">
            <text:p text:style-name="P58"/>
            <text:p text:style-name="P59"/>
          </table:table-cell>
          <table:covered-table-cell/>
          <table:covered-table-cell/>
          <table:table-cell table:style-name="TableCell60">
            <text:p text:style-name="P61">出生日期</text:p>
          </table:table-cell>
          <table:table-cell table:style-name="TableCell62" table:number-columns-spanned="2">
            <text:p text:style-name="P63"><text:s text:c="4"/>年　　月　　日</text:p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table-cell table:style-name="TableCell68">
            <text:p text:style-name="P69">身分證號碼</text:p>
          </table: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2">
            <text:p text:style-name="P75">通訊地址</text:p>
          </table:table-cell>
          <table:table-cell table:style-name="TableCell76" table:number-columns-spanned="3" table:number-rows-spanned="2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>手機：</text:p>
          </table:table-cell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table-cell table:style-name="TableCell84" table:number-columns-spanned="3">
            <text:p text:style-name="P85">e-mail：</text:p>
          </table:table-cell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rows-spanned="4">
            <text:p text:style-name="P89">學歷</text:p>
          </table:table-cell>
          <table:table-cell table:style-name="TableCell90" table:number-columns-spanned="2">
            <text:p text:style-name="P91">學校名稱</text:p>
          </table:table-cell>
          <table:covered-table-cell/>
          <table:table-cell table:style-name="TableCell92" table:number-columns-spanned="3">
            <text:p text:style-name="P93">科系（所）肆、畢</text:p>
          </table:table-cell>
          <table:covered-table-cell/>
          <table:covered-table-cell/>
          <table:table-cell table:style-name="TableCell94" table:number-columns-spanned="2">
            <text:p text:style-name="P95">起迄時間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經歷</text:p>
          </table:table-cell>
          <table:table-cell table:style-name="TableCell123" table:number-columns-spanned="7">
            <text:p text:style-name="P124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專長</text:p>
          </table:table-cell>
          <table:table-cell table:style-name="TableCell128" table:number-columns-spanned="7">
            <text:p text:style-name="P12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自傳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新藝體" svg:font-family="文鼎新藝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631in" fo:margin-bottom="1in" fo:margin-right="1.063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理學院誠徵大工讀生乙名</dc:title>
    <meta:initial-creator>.</meta:initial-creator>
    <dc:creator>user</dc:creator>
    <meta:creation-date>2021-12-06T00:45:00Z</meta:creation-date>
    <dc:date>2021-12-06T00:45:00Z</dc: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92" meta:row-count="3" meta:non-whitespace-character-count="420"/>
  </office:meta>
</office:document-meta>
</file>