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文鼎新藝體" svg:font-family="文鼎新藝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fo:font-size="28pt" style:font-size-asian="28pt" style:font-size-complex="28pt"/>
    </style:style>
    <style:style style:name="T3" style:parent-style-name="預設段落字型" style:family="text">
      <style:text-properties style:font-name="新細明體" style:font-name-asian="新細明體" style:font-name-complex="微軟正黑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文鼎新藝體" style:font-name-asian="文鼎新藝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margin-left="0.7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margin-left="0.7875in" fo:text-indent="-0.3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798in" fo:text-indent="-1.17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1.1791in" fo:text-indent="-1.17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休閒遊憩系</text:span><text:span text:style-name="T3">誠徵大工讀生乙名</text:span></text:p>
      <text:p text:style-name="P4"/>
      <text:p text:style-name="P5">應徵資格：本校進修推廣部學生(非最高年級者佳)</text:p>
      <text:p text:style-name="P6">應徵條件：</text:p>
      <text:list text:style-name="LFO1">
        <text:list-item text:start-value="1">
          <text:p text:style-name="P7">熟悉電腦作業。</text:p>
        </text:list-item>
      </text:list>
      <text:list text:style-name="LFO1" text:continue-numbering="true">
        <text:list-item>
          <text:p text:style-name="P8">能長期工作者佳。</text:p>
        </text:list-item>
      </text:list>
      <text:p text:style-name="P9"><text:span text:style-name="T10">工作內容：</text:span><text:span text:style-name="T11">文書、郵件處理接聽電話、協助整理辦公環境、協助辦理活動及其他臨時交辦事宜</text:span><text:span text:style-name="T12">，管理設備。</text:span></text:p>
      <text:p text:style-name="P13">工作待遇：依學校規定工讀生待遇150元/時(有勞健保)。</text:p>
      <text:p text:style-name="P14">應徵期限：聘滿撤公告為止</text:p>
      <text:p text:style-name="P15"><text:span text:style-name="T16">應徵方式：請自備(1)履歷表及(2)成績單影本親洽休閒遊憩系辦(文管大樓5樓)或寄至系辦E-mail：</text:span><text:a xlink:href="mailto:leisure@nfu.edu.tw" office:target-frame-name="_top" xlink:show="replace"><text:span text:style-name="T17">leisure@nfu.edu.tw</text:span></text:a></text:p>
      <text:p text:style-name="內文"><text:span text:style-name="T18">※</text:span><text:span text:style-name="T19">合適者將另行通知進行面試</text:span></text:p>
      <text:p text:style-name="P20">※如有疑問，請E-mail或電洽05-6315886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文鼎新藝體" svg:font-family="文鼎新藝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文理學院休閒遊憩系吳家穎</meta:initial-creator>
    <dc:creator>user</dc:creator>
    <meta:creation-date>2019-04-22T08:08:00Z</meta:creation-date>
    <dc:date>2019-04-22T08:08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5" meta:row-count="2" meta:non-whitespace-character-count="261"/>
  </office:meta>
</office:document-meta>
</file>