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25in" fo:margin-bottom="0.125in" fo:background-color="#FFFFFF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" style:parent-style-name="內文" style:family="paragraph">
      <style:paragraph-properties fo:widows="2" fo:orphans="2" fo:margin-top="0.125in" fo:margin-bottom="0.125in" fo:background-color="#FFFFFF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P9" style:parent-style-name="內文" style:family="paragraph">
      <style:paragraph-properties fo:widows="2" fo:orphans="2" fo:margin-top="0.125in" fo:margin-bottom="0.125in" fo:background-color="#FFFFFF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P12" style:parent-style-name="內文" style:family="paragraph">
      <style:paragraph-properties fo:widows="2" fo:orphans="2" fo:margin-top="0.125in" fo:margin-bottom="0.125in" fo:margin-left="0.8333in" fo:background-color="#FFFFFF">
        <style:tab-stops/>
      </style:paragraph-properties>
      <style:text-properties style:font-name="標楷體" style:font-name-asian="標楷體" style:font-name-complex="Arial" style:font-weight-complex="bold" style:letter-kerning="false" style:font-size-complex="12pt"/>
    </style:style>
    <style:style style:name="P13" style:parent-style-name="內文" style:family="paragraph">
      <style:paragraph-properties fo:widows="2" fo:orphans="2" fo:margin-top="0.125in" fo:margin-bottom="0.125in" fo:margin-left="0.8333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P19" style:parent-style-name="內文" style:family="paragraph">
      <style:paragraph-properties fo:widows="2" fo:orphans="2" fo:margin-top="0.125in" fo:margin-bottom="0.125in" fo:background-color="#FFFFFF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1" style:parent-style-name="內文" style:family="paragraph">
      <style:paragraph-properties fo:widows="2" fo:orphans="2" fo:margin-top="0.125in" fo:margin-bottom="0.125in" fo:margin-left="0.8333in" fo:background-color="#FFFFFF">
        <style:tab-stops/>
      </style:paragraph-properties>
      <style:text-properties style:font-name="標楷體" style:font-name-asian="標楷體" style:font-name-complex="Arial" style:font-weight-complex="bold" style:letter-kerning="false" style:font-size-complex="12pt"/>
    </style:style>
    <style:style style:name="P22" style:parent-style-name="內文" style:family="paragraph">
      <style:paragraph-properties fo:widows="2" fo:orphans="2" fo:margin-top="0.125in" fo:margin-bottom="0.125in" fo:margin-left="0.8333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P26" style:parent-style-name="內文" style:family="paragraph">
      <style:paragraph-properties fo:widows="2" fo:orphans="2" fo:margin-top="0.0694in" fo:margin-bottom="0.0694in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P33" style:parent-style-name="內文" style:family="paragraph">
      <style:paragraph-properties fo:widows="2" fo:orphans="2" fo:margin-top="0.0694in" fo:margin-bottom="0.0694in" fo:background-color="#FFFFFF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P40" style:parent-style-name="內文" style:family="paragraph">
      <style:paragraph-properties fo:widows="2" fo:orphans="2" fo:margin-top="0.125in" fo:margin-bottom="0.125in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3" style:parent-style-name="內文" style:family="paragraph">
      <style:paragraph-properties fo:widows="2" fo:orphans="2" fo:margin-top="0.125in" fo:margin-bottom="0.125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3" style:parent-style-name="內文" style:family="paragraph">
      <style:paragraph-properties fo:widows="2" fo:orphans="2" fo:margin-top="0.125in" fo:margin-bottom="0.125in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letter-kerning="false" style:font-size-complex="12pt"/>
    </style:style>
  </office:automatic-styles>
  <office:body>
    <office:text text:use-soft-page-breaks="true">
      <text:p text:style-name="P1">中部創新自造教育基地(Maker基地)誠徵臨時工讀生2-4名</text:p>
      <text:p text:style-name="P2"><text:span text:style-name="T3">需求人數</text:span><text:span text:style-name="T4">：</text:span><text:span text:style-name="T5">本校學生2~</text:span><text:span text:style-name="T6">4</text:span><text:span text:style-name="T7">名</text:span><text:span text:style-name="T8">。</text:span></text:p>
      <text:p text:style-name="P9"><text:span text:style-name="T10">應徵條件</text:span><text:span text:style-name="T11">：認真學習、積極負責、工作細心，服務態度佳者優先錄取。</text:span></text:p>
      <text:p text:style-name="P12">類別1.會基本影片剪輯、編輯。</text:p>
      <text:p text:style-name="P13"><text:span text:style-name="T14">類別2.</text:span><text:span text:style-name="T15">會基本</text:span><text:span text:style-name="T16">3D列印</text:span><text:span text:style-name="T17">建模、</text:span><text:span text:style-name="T18">切片、機台操作。</text:span></text:p>
      <text:p text:style-name="P19"><text:span text:style-name="T20">工作內容：</text:span></text:p>
      <text:p text:style-name="P21">類別1.照片整理、影片剪輯、影片編製及其他臨時交辦事項。</text:p>
      <text:p text:style-name="P22"><text:span text:style-name="T23">類別2.3D列印機台維護、3D列印接單列印</text:span><text:span text:style-name="T24">及其他臨時交辦事項</text:span><text:span text:style-name="T25">。</text:span></text:p>
      <text:p text:style-name="P26"><text:span text:style-name="T27">工作</text:span><text:span text:style-name="T28">時間</text:span><text:span text:style-name="T29">：</text:span><text:span text:style-name="T30">周一至週五上班時間8:30-17:00</text:span><text:span text:style-name="T31">。</text:span><text:span text:style-name="T32">可彈性配合課表排班。</text:span></text:p>
      <text:p text:style-name="P33"><text:span text:style-name="T34">工作待遇</text:span><text:span text:style-name="T35">：</text:span><text:span text:style-name="T36">依勞基法規定</text:span><text:span text:style-name="T37">，</text:span><text:span text:style-name="T38">時薪以新臺幣158元計。每月至多48小時之工作時數</text:span><text:span text:style-name="T39">。</text:span></text:p>
      <text:p text:style-name="P40"><text:span text:style-name="T41">應徵期間：</text:span><text:span text:style-name="T42">即日起，額滿為止。</text:span></text:p>
      <text:p text:style-name="P43"><text:span text:style-name="T44">應徵方式：</text:span><text:span text:style-name="T45">有意應徵者，</text:span><text:span text:style-name="T46">9/30(三)前</text:span><text:span text:style-name="T47">請自備履歷（註明班級</text:span><text:span text:style-name="T48">、</text:span><text:span text:style-name="T49">學號）寄到irene10108@nfu.edu.tw信箱。</text:span><text:span text:style-name="T50">初審後適合者，另行通知面</text:span><text:span text:style-name="T51">談</text:span><text:span text:style-name="T52">。</text:span></text:p>
      <text:p text:style-name="P53"><text:span text:style-name="T54">聯絡人：</text:span><text:span text:style-name="T55">中部創新自造教育基地吳小姐05-6313297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9-17T08:33:00Z</meta:creation-date>
    <dc:date>2020-09-17T08:3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