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in"/>
    </style:style>
    <style:style style:name="TableColumn4" style:family="table-column">
      <style:table-column-properties style:column-width="5.3861in"/>
    </style:style>
    <style:style style:name="Table2" style:family="table">
      <style:table-properties style:width="6.686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11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 fo:margin-right="0.1263in">
        <style:tab-stops>
          <style:tab-stop style:type="left" style:position="0.2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fo:line-height="0.25in" fo:margin-right="0.1263in">
        <style:tab-stops>
          <style:tab-stop style:type="left" style:position="-0.25in"/>
        </style:tab-stops>
      </style:paragraph-properties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3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3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4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82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 fo:margin-left="0.1916in" fo:margin-right="0.1263in" fo:text-indent="-0.1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276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0041in" fo:margin-right="0.1263in" fo:text-indent="-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6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0.8243in"/>
    </style:style>
    <style:style style:name="TableColumn74" style:family="table-column">
      <style:table-column-properties style:column-width="1.7229in"/>
    </style:style>
    <style:style style:name="TableColumn75" style:family="table-column">
      <style:table-column-properties style:column-width="0.0159in"/>
    </style:style>
    <style:style style:name="TableColumn76" style:family="table-column">
      <style:table-column-properties style:column-width="0.968in"/>
    </style:style>
    <style:style style:name="TableColumn77" style:family="table-column">
      <style:table-column-properties style:column-width="0.0111in"/>
    </style:style>
    <style:style style:name="TableColumn78" style:family="table-column">
      <style:table-column-properties style:column-width="0.6763in"/>
    </style:style>
    <style:style style:name="TableColumn79" style:family="table-column">
      <style:table-column-properties style:column-width="0.7041in"/>
    </style:style>
    <style:style style:name="TableColumn80" style:family="table-column">
      <style:table-column-properties style:column-width="0.8743in"/>
    </style:style>
    <style:style style:name="TableColumn81" style:family="table-column">
      <style:table-column-properties style:column-width="1.6611in"/>
    </style:style>
    <style:style style:name="Table72" style:family="table">
      <style:table-properties style:width="7.4583in" fo:margin-left="0in" table:align="center"/>
    </style:style>
    <style:style style:name="TableRow82" style:family="table-row">
      <style:table-row-properties style:min-row-height="0.4583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96" style:family="table-row">
      <style:table-row-properties style:min-row-height="0.4354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Row102" style:family="table-row">
      <style:table-row-properties style:min-row-height="0.3729in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3784i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Row117" style:family="table-row">
      <style:table-row-properties style:min-row-height="0.3187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Row122" style:family="table-row">
      <style:table-row-properties style:min-row-height="0.3826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Row127" style:family="table-row">
      <style:table-row-properties style:min-row-height="0.3291in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1979in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177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1562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1.4486in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4215in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2.7368in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發處<text:s/>誠徵專案工讀生<text:s/>乙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p text:style-name="P22"><text:span text:style-name="T23">學術服務組：</text:span></text:p>
            <text:list text:style-name="LFO3" text:continue-numbering="true">
              <text:list-item>
                <text:p text:style-name="P24"><text:span text:style-name="T25">協助研發處計畫建檔和資料蒐集。</text:span></text:p>
              </text:list-item>
              <text:list-item>
                <text:p text:style-name="P26"><text:span text:style-name="T27">研發處公文收發。</text:span></text:p>
              </text:list-item>
              <text:list-item>
                <text:p text:style-name="P28"><text:span text:style-name="T29">研發處網頁維護管理。</text:span></text:p>
              </text:list-item>
              <text:list-item>
                <text:p text:style-name="P30"><text:span text:style-name="T31">會議茶水、資料準備及辦公室清潔。</text:span></text:p>
              </text:list-item>
              <text:list-item>
                <text:p text:style-name="P32"><text:span text:style-name="T33">臨時交辦事項。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工作待遇：</text:p>
          </table:table-cell>
          <table:table-cell table:style-name="TableCell37">
            <text:p text:style-name="P38">依勞基法規定158元/時，含勞健保、勞退。</text:p>
            <text:list text:style-name="LFO4" text:continue-numbering="true">
              <text:list-item>
                <text:p text:style-name="P39">上班時間：星期一至五，9:00~12:00，13:30~17:00。<text:s/></text:p>
              </text:list-item>
              <text:list-item>
                <text:p text:style-name="P40">每個月最多130小時。</text:p>
              </text:list-item>
              <text:list-item>
                <text:p text:style-name="P41">上班時間必要時隨工作需要彈性調整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應徵方式：</text:p>
          </table:table-cell>
          <table:table-cell table:style-name="TableCell45">
            <text:p text:style-name="P46">履歷表請以電腦繕打，並附上近照。</text:p>
            <text:p text:style-name="P47">履歷表繳交方式：</text:p>
            <text:p text:style-name="P48">1.履歷表紙本送至研發長室（行政大樓四樓）或</text:p>
            <text:p text:style-name="P49"><text:span text:style-name="T50">2.</text:span><text:span text:style-name="T51">履歷表電子檔</text:span><text:span text:style-name="T52">(仍須檢附照片)</text:span><text:span text:style-name="T53">mail</text:span><text:span text:style-name="T54">至</text:span><text:span text:style-name="T55">：</text:span><text:a xlink:href="mailto:chiaotai@nfu.edu.tw" office:target-frame-name="_top" xlink:show="replace"><text:span text:style-name="T56">chiaotai@nfu.edu.tw</text:span></text:a></text:p>
            <text:p text:style-name="P57">如有疑問，請E-mail或電洽05-6315030<text:s/>簡小姐</text:p>
          </table:table-cell>
        </table:table-row>
        <table:table-row table:style-name="TableRow58">
          <table:table-cell table:style-name="TableCell59">
            <text:p text:style-name="P60">應徵期限：</text:p>
          </table:table-cell>
          <table:table-cell table:style-name="TableCell61">
            <text:p text:style-name="P62">即日起至109年7月24日(五)止。</text:p>
            <text:p text:style-name="P63">隨到隨審，有意者請盡速投遞；依書面資料審核，擇優通知面試。</text:p>
            <text:p text:style-name="P64">未接獲面試通知者怒不另行通知、函覆及退件。</text:p>
          </table:table-cell>
        </table:table-row>
        <table:table-row table:style-name="TableRow65">
          <table:table-cell table:style-name="TableCell66">
            <text:p text:style-name="P67">注意事項：</text:p>
          </table:table-cell>
          <table:table-cell table:style-name="TableCell68">
            <text:p text:style-name="P69">預計7月底-8月初報到，需配合交接(支薪)。</text:p>
          </table:table-cell>
        </table:table-row>
      </table:table>
      <text:soft-page-break/>
      <text:p text:style-name="P70"><text:span text:style-name="T71">應徵工讀生履歷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　　名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□男□女</text:p>
          </table:table-cell>
          <table:covered-table-cell/>
          <table:table-cell table:style-name="TableCell89" table:number-columns-spanned="2">
            <text:p text:style-name="P90">學號</text:p>
          </table:table-cell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rows-spanned="3">
            <text:p text:style-name="P95">照片</text:p>
          </table:table-cell>
        </table:table-row>
        <table:table-row table:style-name="TableRow96">
          <table:table-cell table:style-name="TableCell97">
            <text:p text:style-name="P98">戶籍地址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出生日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班級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手機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歷</text:p>
          </table:table-cell>
          <table:table-cell table:style-name="TableCell130" table:number-columns-spanned="2">
            <text:p text:style-name="P131">學校名稱</text:p>
          </table:table-cell>
          <table:covered-table-cell/>
          <table:table-cell table:style-name="TableCell132" table:number-columns-spanned="4">
            <text:p text:style-name="P133">系（所）肆、畢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起迄時間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專長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自傳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巧玳 簡</dc:creator>
    <meta:creation-date>2020-07-15T03:37:00Z</meta:creation-date>
    <dc:date>2020-07-15T03:37:00Z</dc:date>
    <meta:print-date>2014-05-05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