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3333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66in" style:letter-kerning="false" fo:font-size="14pt" style:font-size-asian="14pt" style:font-size-complex="14pt" fo:background-color="#FFFFFF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5.8076in"/>
    </style:style>
    <style:style style:name="Table7" style:family="table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200%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200%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505050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200%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200%"/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P58" style:parent-style-name="內文" style:family="paragraph">
      <style:paragraph-properties fo:widows="2" fo:orphans="2" fo:text-align="justify" fo:line-height="200%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fo:background-color="#FFFF00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fo:background-color="#FFFF00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200%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200%"/>
    </style:style>
    <style:style style:name="T7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200%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4" style:family="table-column">
      <style:table-column-properties style:column-width="0.825in"/>
    </style:style>
    <style:style style:name="TableColumn95" style:family="table-column">
      <style:table-column-properties style:column-width="1.1208in"/>
    </style:style>
    <style:style style:name="TableColumn96" style:family="table-column">
      <style:table-column-properties style:column-width="0.625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8916in"/>
    </style:style>
    <style:style style:name="TableColumn100" style:family="table-column">
      <style:table-column-properties style:column-width="1.3729in"/>
    </style:style>
    <style:style style:name="TableColumn101" style:family="table-column">
      <style:table-column-properties style:column-width="1.3902in"/>
    </style:style>
    <style:style style:name="Table93" style:family="table">
      <style:table-properties style:width="7.6673in" fo:margin-left="0in" table:align="center"/>
    </style:style>
    <style:style style:name="TableRow102" style:family="table-row">
      <style:table-row-properties style:min-row-height="0.4631in"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25in"/>
      <style:text-properties style:font-name="標楷體" style:font-name-asian="標楷體" style:font-size-complex="12pt"/>
    </style:style>
    <style:style style:name="TableRow123" style:family="table-row">
      <style:table-row-properties style:min-row-height="0.35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2708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3486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9" style:family="table-row">
      <style:table-row-properties style:min-row-height="0.3958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293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293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293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0" style:family="table-row">
      <style:table-row-properties style:min-row-height="0.293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9673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7F7F7F" style:font-size-complex="12pt"/>
    </style:style>
    <style:style style:name="T194" style:parent-style-name="預設段落字型" style:family="text">
      <style:text-properties style:font-name="標楷體" style:font-name-asian="標楷體" fo:color="#7F7F7F" style:font-size-complex="12pt"/>
    </style:style>
    <style:style style:name="T195" style:parent-style-name="預設段落字型" style:family="text">
      <style:text-properties style:font-name="標楷體" style:font-name-asian="標楷體" fo:color="#7F7F7F" style:font-size-complex="12pt"/>
    </style:style>
    <style:style style:name="TableRow196" style:family="table-row">
      <style:table-row-properties style:min-row-height="0.9854in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6" style:family="table-row">
      <style:table-row-properties style:min-row-height="0.793in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2.7652in"/>
    </style:style>
    <style:style style:name="TableCell21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發處創新自造教育基地</text:span><text:span text:style-name="T3"><text:s/></text:span><text:span text:style-name="T4">誠徵大工讀生</text:span><text:span text:style-name="T5">一</text:span><text:span text:style-name="T6">名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徵資格：</text:p>
          </table:table-cell>
          <table:table-cell table:style-name="TableCell13">
            <text:p text:style-name="P14"><text:span text:style-name="T15">本校</text:span><text:span text:style-name="T16">進修推廣部</text:span><text:span text:style-name="T17">大學一、二年級學生優先。</text:span></text:p>
            <text:p text:style-name="P18">(本校夜間部大學三、四年級亦可)</text:p>
          </table:table-cell>
        </table:table-row>
        <table:table-row table:style-name="TableRow19">
          <table:table-cell table:style-name="TableCell20">
            <text:p text:style-name="P21">應徵條件：</text:p>
          </table:table-cell>
          <table:table-cell table:style-name="TableCell22">
            <text:p text:style-name="P23">1.熟悉office與一般電腦文書及網頁操作。</text:p>
            <text:p text:style-name="P24"><text:span text:style-name="T25">2.</text:span><text:span text:style-name="T26">工作態度積極細心、負責認真、配合度高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>工作內容：</text:p>
          </table:table-cell>
          <table:table-cell table:style-name="TableCell31">
            <text:p text:style-name="P32">協助基地活動及課程、設備財產維護清點、公文收送、文書處理、資料彙整、基地網頁維護、會議準備、環境維護及臨時交辦事項等。</text:p>
          </table:table-cell>
        </table:table-row>
        <table:table-row table:style-name="TableRow33">
          <table:table-cell table:style-name="TableCell34">
            <text:p text:style-name="P35">工作時間：</text:p>
          </table:table-cell>
          <table:table-cell table:style-name="TableCell36">
            <text:p text:style-name="P37">週一至週五，上午09:00~12:00、下午13:30~16:30</text:p>
            <text:p text:style-name="P38">(依業務需求調整)</text:p>
          </table:table-cell>
        </table:table-row>
        <table:table-row table:style-name="TableRow39">
          <table:table-cell table:style-name="TableCell40">
            <text:p text:style-name="P41">工作待遇：</text:p>
          </table:table-cell>
          <table:table-cell table:style-name="TableCell42">
            <text:p text:style-name="P43">依勞基法訂定時薪150元。每月上限130小時。</text:p>
          </table:table-cell>
        </table:table-row>
        <table:table-row table:style-name="TableRow44">
          <table:table-cell table:style-name="TableCell45">
            <text:p text:style-name="P46">應徵方式：</text:p>
          </table:table-cell>
          <table:table-cell table:style-name="TableCell47">
            <text:p text:style-name="P48"><text:span text:style-name="T49">請填妥</text:span><text:span text:style-name="T50">履歷表</text:span><text:span text:style-name="T51">(</text:span><text:span text:style-name="T52">詳如附件檔案，煩請逕行下載</text:span><text:span text:style-name="T53">)</text:span><text:span text:style-name="T54">並備妥學期課表</text:span><text:span text:style-name="T55">mail</text:span><text:span text:style-name="T56">至下列信箱或填寫紙本擲送科研大樓五樓基地辦公室。</text:span></text:p>
            <text:p text:style-name="P57">初審後適合者，再另行通知面試時間。</text:p>
            <text:p text:style-name="P58"><text:span text:style-name="T59">*</text:span><text:span text:style-name="T60">報到後依工作表現試用一個月</text:span></text:p>
          </table:table-cell>
        </table:table-row>
        <table:table-row table:style-name="TableRow61">
          <table:table-cell table:style-name="TableCell62">
            <text:p text:style-name="P63">截止日期：</text:p>
          </table:table-cell>
          <table:table-cell table:style-name="TableCell64">
            <text:p text:style-name="P65"><text:span text:style-name="T66">108/</text:span><text:span text:style-name="T67">11</text:span><text:span text:style-name="T68">/</text:span><text:span text:style-name="T69">22</text:span><text:span text:style-name="T70"><text:s/></text:span><text:span text:style-name="T71">下午</text:span><text:span text:style-name="T72">17:00</text:span><text:span text:style-name="T73">止</text:span></text:p>
          </table:table-cell>
        </table:table-row>
        <table:table-row table:style-name="TableRow74">
          <table:table-cell table:style-name="TableCell75">
            <text:p text:style-name="P76">e-mail：</text:p>
          </table:table-cell>
          <table:table-cell table:style-name="TableCell77">
            <text:p text:style-name="P78"><text:a xlink:href="mailto:irene10108@nfu.edu.tw" office:target-frame-name="_top" xlink:show="replace"><text:span text:style-name="T79">irene10108</text:span><text:span text:style-name="T80">@nfu.edu.tw</text:span></text:a></text:p>
          </table:table-cell>
        </table:table-row>
        <table:table-row table:style-name="TableRow81">
          <table:table-cell table:style-name="TableCell82">
            <text:p text:style-name="P83">連絡人：</text:p>
          </table:table-cell>
          <table:table-cell table:style-name="TableCell84">
            <text:p text:style-name="P85"><text:span text:style-name="T86">吳小姐（</text:span><text:span text:style-name="T87">05</text:span><text:span text:style-name="T88">）</text:span><text:span text:style-name="T89">631-3297</text:span></text:p>
          </table:table-cell>
        </table:table-row>
      </table:table>
      <text:p text:style-name="P90"/>
      <text:p text:style-name="P91"/>
      <text:soft-page-break/>
      <text:p text:style-name="P92">研發處創新自造教育基地<text:s/>應徵大工讀生履歷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<text:s text:c="4"/>名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□男□女</text:p>
          </table:table-cell>
          <table:covered-table-cell/>
          <table:table-cell table:style-name="TableCell109" table:number-columns-spanned="3">
            <text:p text:style-name="P110"><text:span text:style-name="T111"><text:s text:c="5"/></text:span><text:span text:style-name="T112">技</text:span><text:span text:style-name="T113"><text:s/></text:span><text:span text:style-name="T114"><text:s text:c="18"/></text:span><text:span text:style-name="T115">系</text:span><text:span text:style-name="T116"><text:s/></text:span><text:span text:style-name="T117"><text:s text:c="6"/></text:span><text:span text:style-name="T118">年級</text:span><text:span text:style-name="T119"><text:s text:c="2"/></text:span></text:p>
            <text:p text:style-name="P120">□日校<text:s text:c="2"/>□夜校</text:p>
          </table:table-cell>
          <table:covered-table-cell/>
          <table:covered-table-cell/>
          <table:table-cell table:style-name="TableCell121" table:number-rows-spanned="5">
            <text:p text:style-name="P122">照片</text:p>
          </table:table-cell>
        </table:table-row>
        <table:table-row table:style-name="TableRow123">
          <table:table-cell table:style-name="TableCell124" table:number-rows-spanned="2">
            <text:p text:style-name="P125">戶籍地址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2">
            <text:p text:style-name="P131"><text:s text:c="4"/>年<text:s text:c="4"/>月<text:s text:c="5"/>日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身分證號碼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通訊地址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手機：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3">
            <text:p text:style-name="P153">e-mail：</text:p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2">
            <text:p text:style-name="P159">學校名稱</text:p>
          </table:table-cell>
          <table:covered-table-cell/>
          <table:table-cell table:style-name="TableCell160" table:number-columns-spanned="3">
            <text:p text:style-name="P161">科系（所）肆、畢</text:p>
          </table:table-cell>
          <table:covered-table-cell/>
          <table:covered-table-cell/>
          <table:table-cell table:style-name="TableCell162" table:number-columns-spanned="2">
            <text:p text:style-name="P163">起迄時間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工作經歷</text:p>
          </table:table-cell>
          <table:table-cell table:style-name="TableCell191" table:number-columns-spanned="7">
            <text:p text:style-name="P192"><text:span text:style-name="T193">(</text:span><text:span text:style-name="T194">含服務機關、職稱、任職期間、卸職原因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社團經歷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訓練及進修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專長/證書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自傳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究發展處吳雅琳</meta:initial-creator>
    <dc:creator>Windows 使用者</dc:creator>
    <meta:creation-date>2019-08-21T01:08:00Z</meta:creation-date>
    <dc:date>2019-11-06T06:10:00Z</dc:date>
    <meta:template xlink:href="Normal" xlink:type="simple"/>
    <meta:editing-cycles>4</meta:editing-cycles>
    <meta:editing-duration>PT120S</meta:editing-duration>
    <meta:document-statistic meta:page-count="2" meta:paragraph-count="1" meta:word-count="110" meta:character-count="736" meta:row-count="5" meta:non-whitespace-character-count="627"/>
  </office:meta>
</office:document-meta>
</file>