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7.55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indent="0.1111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4166in" fo:margin-left="-0.1118in" fo:text-indent="0.0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強調粗體" style:family="text"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 fo:text-indent="0.1111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Times New Roman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 fo:margin-left="1.0798in" fo:text-indent="-1.0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line-height="0.2777in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應徵資格：</text:p>
          </table:table-cell>
          <table:table-cell table:style-name="TableCell7">
            <text:p text:style-name="P8"><text:span text:style-name="T9">本校進修推廣部學生。</text:span><text:span text:style-name="T10">(</text:span><text:span text:style-name="T11">一、二年級佳</text:span><text:span text:style-name="T12">)<text:s/></text:span></text:p>
          </table:table-cell>
        </table:table-row>
        <table:table-row table:style-name="TableRow13">
          <table:table-cell table:style-name="TableCell14">
            <text:p text:style-name="P15"><text:span text:style-name="T16">應徵條件：</text:span></text:p>
          </table:table-cell>
          <table:table-cell table:style-name="TableCell17">
            <text:p text:style-name="P18"><text:span text:style-name="T19">1.</text:span><text:span text:style-name="T20">熟悉</text:span><text:span text:style-name="T21">office</text:span><text:span text:style-name="T22">與一般電腦文書及網頁操作。</text:span></text:p>
            <text:p text:style-name="P23"><text:span text:style-name="T24">2.</text:span><text:span text:style-name="T25">工作</text:span><text:span text:style-name="T26">態度積極細心、負責認真、配合度高</text:span><text:span text:style-name="T27">。</text:span></text:p>
          </table:table-cell>
        </table:table-row>
        <table:table-row table:style-name="TableRow28">
          <table:table-cell table:style-name="TableCell29">
            <text:p text:style-name="P30"><text:span text:style-name="T31">工作內容：</text:span></text:p>
          </table:table-cell>
          <table:table-cell table:style-name="TableCell32">
            <text:p text:style-name="P33"><text:span text:style-name="T34">文書處理、資料彙整、環境維護及臨時交辦事項等。</text:span></text:p>
          </table:table-cell>
        </table:table-row>
        <table:table-row table:style-name="TableRow35">
          <table:table-cell table:style-name="TableCell36">
            <text:p text:style-name="P37">工作時間：</text:p>
          </table:table-cell>
          <table:table-cell table:style-name="TableCell38">
            <text:p text:style-name="P39"><text:span text:style-name="T40">週一至週五，上午</text:span><text:span text:style-name="T41">09:00~12:0</text:span><text:span text:style-name="T42">0</text:span><text:span text:style-name="T43">、下午</text:span><text:span text:style-name="T44">14:00~17:00</text:span></text:p>
          </table:table-cell>
        </table:table-row>
        <table:table-row table:style-name="TableRow45">
          <table:table-cell table:style-name="TableCell46">
            <text:p text:style-name="P47"><text:span text:style-name="T48">工作待遇：</text:span></text:p>
          </table:table-cell>
          <table:table-cell table:style-name="TableCell49">
            <text:p text:style-name="P50"><text:span text:style-name="T51">依目前勞基法訂定之時薪</text:span><text:span text:style-name="T52">$140</text:span><text:span text:style-name="T53">元</text:span><text:span text:style-name="T54">。</text:span><text:span text:style-name="T55">（每月時數至多</text:span><text:span text:style-name="T56">130</text:span><text:span text:style-name="T57">小時）</text:span></text:p>
          </table:table-cell>
        </table:table-row>
        <table:table-row table:style-name="TableRow58">
          <table:table-cell table:style-name="TableCell59">
            <text:p text:style-name="P60"><text:span text:style-name="T61">應徵方式：</text:span></text:p>
          </table:table-cell>
          <table:table-cell table:style-name="TableCell62">
            <text:p text:style-name="內文"><text:span text:style-name="T63">請檢附履歷及學期課表</text:span><text:span text:style-name="T64">mail</text:span><text:span text:style-name="T65">至</text:span><text:span text:style-name="T66">下列信箱，初審後適合者，再另行通知面試時間。</text:span></text:p>
          </table:table-cell>
        </table:table-row>
        <table:table-row table:style-name="TableRow67">
          <table:table-cell table:style-name="TableCell68">
            <text:p text:style-name="P69"><text:span text:style-name="T70">截止日期</text:span><text:span text:style-name="T71">:</text:span></text:p>
          </table:table-cell>
          <table:table-cell table:style-name="TableCell72">
            <text:p text:style-name="P73">107/09/30</text:p>
          </table:table-cell>
        </table:table-row>
        <table:table-row table:style-name="TableRow74">
          <table:table-cell table:style-name="TableCell75">
            <text:p text:style-name="P76">e-mail :</text:p>
          </table:table-cell>
          <table:table-cell table:style-name="TableCell77">
            <text:p text:style-name="P78">serena@nfu.edu.tw</text:p>
          </table:table-cell>
        </table:table-row>
        <table:table-row table:style-name="TableRow79">
          <table:table-cell table:style-name="TableCell80">
            <text:p text:style-name="P81"><text:span text:style-name="T82">連絡人</text:span><text:span text:style-name="T83">:</text:span></text:p>
          </table:table-cell>
          <table:table-cell table:style-name="TableCell84">
            <text:p text:style-name="P85"><text:span text:style-name="T86">(05)631-5402</text:span><text:span text:style-name="T87">施小姐</text:span></text:p>
          </table:table-cell>
        </table:table-row>
      </table:table>
      <text:p text:style-name="P88"><text:span text:style-name="T89">精密機械技術研發中心誠徵大工讀生乙名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資格：</dc:title>
    <dc:subject/>
    <meta:initial-creator>創新育成中心張淑芬</meta:initial-creator>
    <dc:creator>user</dc:creator>
    <meta:creation-date>2018-09-03T06:32:00Z</meta:creation-date>
    <dc:date>2018-09-03T06:45:00Z</dc: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